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4</text:p>
          </table:table-cell>
          <table:table-cell table:number-columns-repeated="3" table:style-name="ce3"/>
          <table:table-cell office:value-type="string" table:style-name="ce4">
            <text:p>1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6">
            <text:p>1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8" table:style-name="ce6">
            <text:p>8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1560</text:p>
          </table:table-cell>
          <table:table-cell office:value-type="string" table:style-name="ce8">
            <text:p>3 610 115.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3:641</text:p>
          </table:table-cell>
          <table:table-cell office:value-type="string" table:style-name="ce8">
            <text:p>5 157 519.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05:2578</text:p>
          </table:table-cell>
          <table:table-cell office:value-type="string" table:style-name="ce8">
            <text:p>751 452.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5:2579</text:p>
          </table:table-cell>
          <table:table-cell office:value-type="string" table:style-name="ce8">
            <text:p>805 368.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5:2580</text:p>
          </table:table-cell>
          <table:table-cell office:value-type="string" table:style-name="ce8">
            <text:p>746 397.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5:2581</text:p>
          </table:table-cell>
          <table:table-cell office:value-type="string" table:style-name="ce8">
            <text:p>813 792.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4017:1056</text:p>
          </table:table-cell>
          <table:table-cell office:value-type="string" table:style-name="ce8">
            <text:p>910 709 156.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3013:4121</text:p>
          </table:table-cell>
          <table:table-cell office:value-type="string" table:style-name="ce8">
            <text:p>9 105 410.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7:23221</text:p>
          </table:table-cell>
          <table:table-cell office:value-type="string" table:style-name="ce8">
            <text:p>444 354 850.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6001:5544</text:p>
          </table:table-cell>
          <table:table-cell office:value-type="string" table:style-name="ce8">
            <text:p>653 365.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0000:7343</text:p>
          </table:table-cell>
          <table:table-cell office:value-type="string" table:style-name="ce8">
            <text:p>310 557 522.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1005:3681</text:p>
          </table:table-cell>
          <table:table-cell office:value-type="string" table:style-name="ce8">
            <text:p>598 607.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4005:8685</text:p>
          </table:table-cell>
          <table:table-cell office:value-type="string" table:style-name="ce8">
            <text:p>572 395.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00000:584</text:p>
          </table:table-cell>
          <table:table-cell office:value-type="string" table:style-name="ce8">
            <text:p>1 102 748.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4:0050415:572</text:p>
          </table:table-cell>
          <table:table-cell office:value-type="string" table:style-name="ce8">
            <text:p>1 343 770.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9107</text:p>
          </table:table-cell>
          <table:table-cell office:value-type="string" table:style-name="ce8">
            <text:p>6 535 058.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402:203</text:p>
          </table:table-cell>
          <table:table-cell office:value-type="string" table:style-name="ce8">
            <text:p>2 033 366.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402:84</text:p>
          </table:table-cell>
          <table:table-cell office:value-type="string" table:style-name="ce8">
            <text:p>3 528 254.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106:1515</text:p>
          </table:table-cell>
          <table:table-cell office:value-type="string" table:style-name="ce8">
            <text:p>4 956 609.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308:184</text:p>
          </table:table-cell>
          <table:table-cell office:value-type="string" table:style-name="ce8">
            <text:p>2 042 210.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109:393</text:p>
          </table:table-cell>
          <table:table-cell office:value-type="string" table:style-name="ce8">
            <text:p>3 879 263.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203:364</text:p>
          </table:table-cell>
          <table:table-cell office:value-type="string" table:style-name="ce8">
            <text:p>322 989.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508:150</text:p>
          </table:table-cell>
          <table:table-cell office:value-type="string" table:style-name="ce8">
            <text:p>9 368 887.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513:784</text:p>
          </table:table-cell>
          <table:table-cell office:value-type="string" table:style-name="ce8">
            <text:p>3 128 812.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801:387</text:p>
          </table:table-cell>
          <table:table-cell office:value-type="string" table:style-name="ce8">
            <text:p>3 985 639.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113:539</text:p>
          </table:table-cell>
          <table:table-cell office:value-type="string" table:style-name="ce8">
            <text:p>3 610 661.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80519:695</text:p>
          </table:table-cell>
          <table:table-cell office:value-type="string" table:style-name="ce8">
            <text:p>2 887 767.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514:451</text:p>
          </table:table-cell>
          <table:table-cell office:value-type="string" table:style-name="ce8">
            <text:p>3 205 478.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807:1120</text:p>
          </table:table-cell>
          <table:table-cell office:value-type="string" table:style-name="ce8">
            <text:p>6 403 419.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807:1121</text:p>
          </table:table-cell>
          <table:table-cell office:value-type="string" table:style-name="ce8">
            <text:p>5 081 846.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122:441</text:p>
          </table:table-cell>
          <table:table-cell office:value-type="string" table:style-name="ce8">
            <text:p>3 548 243.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44:41</text:p>
          </table:table-cell>
          <table:table-cell office:value-type="string" table:style-name="ce8">
            <text:p>2 088 897.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403:432</text:p>
          </table:table-cell>
          <table:table-cell office:value-type="string" table:style-name="ce8">
            <text:p>478 633.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403:433</text:p>
          </table:table-cell>
          <table:table-cell office:value-type="string" table:style-name="ce8">
            <text:p>3 258 623.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40411:383</text:p>
          </table:table-cell>
          <table:table-cell office:value-type="string" table:style-name="ce8">
            <text:p>494 445.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411:384</text:p>
          </table:table-cell>
          <table:table-cell office:value-type="string" table:style-name="ce8">
            <text:p>210 857.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702:326</text:p>
          </table:table-cell>
          <table:table-cell office:value-type="string" table:style-name="ce8">
            <text:p>1 271 869.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1306:749</text:p>
          </table:table-cell>
          <table:table-cell office:value-type="string" table:style-name="ce8">
            <text:p>1 147 298.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902:2626</text:p>
          </table:table-cell>
          <table:table-cell office:value-type="string" table:style-name="ce8">
            <text:p>2 258 753.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01:3622</text:p>
          </table:table-cell>
          <table:table-cell office:value-type="string" table:style-name="ce8">
            <text:p>5 750 129.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5:742</text:p>
          </table:table-cell>
          <table:table-cell office:value-type="string" table:style-name="ce8">
            <text:p>303 890.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14:16</text:p>
          </table:table-cell>
          <table:table-cell office:value-type="string" table:style-name="ce8">
            <text:p>2 699 958.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9:3753</text:p>
          </table:table-cell>
          <table:table-cell office:value-type="string" table:style-name="ce8">
            <text:p>835 699.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17:883</text:p>
          </table:table-cell>
          <table:table-cell office:value-type="string" table:style-name="ce8">
            <text:p>1 625 520.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40:321</text:p>
          </table:table-cell>
          <table:table-cell office:value-type="string" table:style-name="ce8">
            <text:p>805 209.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49:349</text:p>
          </table:table-cell>
          <table:table-cell office:value-type="string" table:style-name="ce8">
            <text:p>1 308 683.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45:99</text:p>
          </table:table-cell>
          <table:table-cell office:value-type="string" table:style-name="ce8">
            <text:p>4 760 119.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58:769</text:p>
          </table:table-cell>
          <table:table-cell office:value-type="string" table:style-name="ce8">
            <text:p>2 019 514.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14:45</text:p>
          </table:table-cell>
          <table:table-cell office:value-type="string" table:style-name="ce8">
            <text:p>1 058 009.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408:428</text:p>
          </table:table-cell>
          <table:table-cell office:value-type="string" table:style-name="ce8">
            <text:p>1 748 108.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7:4431</text:p>
          </table:table-cell>
          <table:table-cell office:value-type="string" table:style-name="ce8">
            <text:p>9 528 552.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7:4432</text:p>
          </table:table-cell>
          <table:table-cell office:value-type="string" table:style-name="ce8">
            <text:p>12 571 495.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09:4197</text:p>
          </table:table-cell>
          <table:table-cell office:value-type="string" table:style-name="ce8">
            <text:p>372 821 373.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11:1605</text:p>
          </table:table-cell>
          <table:table-cell office:value-type="string" table:style-name="ce8">
            <text:p>16 100 573.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11:3327</text:p>
          </table:table-cell>
          <table:table-cell office:value-type="string" table:style-name="ce8">
            <text:p>4 536 768.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40:5254</text:p>
          </table:table-cell>
          <table:table-cell office:value-type="string" table:style-name="ce8">
            <text:p>6 709 553.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3004:4470</text:p>
          </table:table-cell>
          <table:table-cell office:value-type="string" table:style-name="ce8">
            <text:p>560 684.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4017:3676</text:p>
          </table:table-cell>
          <table:table-cell office:value-type="string" table:style-name="ce8">
            <text:p>20 124 806.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4017:3677</text:p>
          </table:table-cell>
          <table:table-cell office:value-type="string" table:style-name="ce8">
            <text:p>5 776 483.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4017:3678</text:p>
          </table:table-cell>
          <table:table-cell office:value-type="string" table:style-name="ce8">
            <text:p>150 223 943.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04:6970</text:p>
          </table:table-cell>
          <table:table-cell office:value-type="string" table:style-name="ce8">
            <text:p>1 147 952.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1:8233</text:p>
          </table:table-cell>
          <table:table-cell office:value-type="string" table:style-name="ce8">
            <text:p>5 563 024.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1:6433</text:p>
          </table:table-cell>
          <table:table-cell office:value-type="string" table:style-name="ce8">
            <text:p>4 665 355.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7:13729</text:p>
          </table:table-cell>
          <table:table-cell office:value-type="string" table:style-name="ce8">
            <text:p>2 668 064.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7:13730</text:p>
          </table:table-cell>
          <table:table-cell office:value-type="string" table:style-name="ce8">
            <text:p>2 942 180.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08:12258</text:p>
          </table:table-cell>
          <table:table-cell office:value-type="string" table:style-name="ce8">
            <text:p>4 158 737.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08:12893</text:p>
          </table:table-cell>
          <table:table-cell office:value-type="string" table:style-name="ce8">
            <text:p>6 517 685.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17:6143</text:p>
          </table:table-cell>
          <table:table-cell office:value-type="string" table:style-name="ce8">
            <text:p>3 491 891.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17:6144</text:p>
          </table:table-cell>
          <table:table-cell office:value-type="string" table:style-name="ce8">
            <text:p>3 223 284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19:6789</text:p>
          </table:table-cell>
          <table:table-cell office:value-type="string" table:style-name="ce8">
            <text:p>6 632 626.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0000:13290</text:p>
          </table:table-cell>
          <table:table-cell office:value-type="string" table:style-name="ce8">
            <text:p>54 464 917.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3002:8930</text:p>
          </table:table-cell>
          <table:table-cell office:value-type="string" table:style-name="ce8">
            <text:p>19 084 684.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3004:11123</text:p>
          </table:table-cell>
          <table:table-cell office:value-type="string" table:style-name="ce8">
            <text:p>2 725 882.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3004:11144</text:p>
          </table:table-cell>
          <table:table-cell office:value-type="string" table:style-name="ce8">
            <text:p>3 088 062.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03:8550</text:p>
          </table:table-cell>
          <table:table-cell office:value-type="string" table:style-name="ce8">
            <text:p>6 039 406.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6:4466</text:p>
          </table:table-cell>
          <table:table-cell office:value-type="string" table:style-name="ce8">
            <text:p>3 396 523.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7:7404</text:p>
          </table:table-cell>
          <table:table-cell office:value-type="string" table:style-name="ce8">
            <text:p>63 353 524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10:8957</text:p>
          </table:table-cell>
          <table:table-cell office:value-type="string" table:style-name="ce8">
            <text:p>5 727 818.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11:8455</text:p>
          </table:table-cell>
          <table:table-cell office:value-type="string" table:style-name="ce8">
            <text:p>3 025 558.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11:8464</text:p>
          </table:table-cell>
          <table:table-cell office:value-type="string" table:style-name="ce8">
            <text:p>5 584 607.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7001:8047</text:p>
          </table:table-cell>
          <table:table-cell office:value-type="string" table:style-name="ce8">
            <text:p>3 960 826.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7005:10592</text:p>
          </table:table-cell>
          <table:table-cell office:value-type="string" table:style-name="ce8">
            <text:p>6 370 477.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7005:10712</text:p>
          </table:table-cell>
          <table:table-cell office:value-type="string" table:style-name="ce8">
            <text:p>6 335 949.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7006:9032</text:p>
          </table:table-cell>
          <table:table-cell office:value-type="string" table:style-name="ce8">
            <text:p>1 587 754.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7007:6346</text:p>
          </table:table-cell>
          <table:table-cell office:value-type="string" table:style-name="ce8">
            <text:p>6 200 597.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7007:6350</text:p>
          </table:table-cell>
          <table:table-cell office:value-type="string" table:style-name="ce8">
            <text:p>5 498 643.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7007:6365</text:p>
          </table:table-cell>
          <table:table-cell office:value-type="string" table:style-name="ce8">
            <text:p>5 465 217.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7007:6389</text:p>
          </table:table-cell>
          <table:table-cell office:value-type="string" table:style-name="ce8">
            <text:p>2 105 863.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1003:13211</text:p>
          </table:table-cell>
          <table:table-cell office:value-type="string" table:style-name="ce8">
            <text:p>13 109 378.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11003:13212</text:p>
          </table:table-cell>
          <table:table-cell office:value-type="string" table:style-name="ce8">
            <text:p>6 501 543.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11004:13753</text:p>
          </table:table-cell>
          <table:table-cell office:value-type="string" table:style-name="ce8">
            <text:p>5 279 693.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1005:8933</text:p>
          </table:table-cell>
          <table:table-cell office:value-type="string" table:style-name="ce8">
            <text:p>3 908 625.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1005:8940</text:p>
          </table:table-cell>
          <table:table-cell office:value-type="string" table:style-name="ce8">
            <text:p>5 485 495.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1010:9311</text:p>
          </table:table-cell>
          <table:table-cell office:value-type="string" table:style-name="ce8">
            <text:p>2 031 927.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1003:8566</text:p>
          </table:table-cell>
          <table:table-cell office:value-type="string" table:style-name="ce8">
            <text:p>10 338 033.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1005:6891</text:p>
          </table:table-cell>
          <table:table-cell office:value-type="string" table:style-name="ce8">
            <text:p>8 112 035.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4006:2257</text:p>
          </table:table-cell>
          <table:table-cell office:value-type="string" table:style-name="ce8">
            <text:p>39 983 047.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4006:2258</text:p>
          </table:table-cell>
          <table:table-cell office:value-type="string" table:style-name="ce8">
            <text:p>29 296 334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4006:2483</text:p>
          </table:table-cell>
          <table:table-cell office:value-type="string" table:style-name="ce8">
            <text:p>42 163 382.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4006:2520</text:p>
          </table:table-cell>
          <table:table-cell office:value-type="string" table:style-name="ce8">
            <text:p>50 480 239.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04008:6939</text:p>
          </table:table-cell>
          <table:table-cell office:value-type="string" table:style-name="ce8">
            <text:p>50 160 165.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9003:7257</text:p>
          </table:table-cell>
          <table:table-cell office:value-type="string" table:style-name="ce8">
            <text:p>2 198 218.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9003:7258</text:p>
          </table:table-cell>
          <table:table-cell office:value-type="string" table:style-name="ce8">
            <text:p>3 520 583.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9003:8008</text:p>
          </table:table-cell>
          <table:table-cell office:value-type="string" table:style-name="ce8">
            <text:p>5 426 851.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15:7442</text:p>
          </table:table-cell>
          <table:table-cell office:value-type="string" table:style-name="ce8">
            <text:p>1 497 569.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20:17585</text:p>
          </table:table-cell>
          <table:table-cell office:value-type="string" table:style-name="ce8">
            <text:p>4 464 510.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20:18407</text:p>
          </table:table-cell>
          <table:table-cell office:value-type="string" table:style-name="ce8">
            <text:p>2 086 525.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20:18408</text:p>
          </table:table-cell>
          <table:table-cell office:value-type="string" table:style-name="ce8">
            <text:p>3 772 020.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5009:5320</text:p>
          </table:table-cell>
          <table:table-cell office:value-type="string" table:style-name="ce8">
            <text:p>33 970 464.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7002:11410</text:p>
          </table:table-cell>
          <table:table-cell office:value-type="string" table:style-name="ce8">
            <text:p>3 489 313.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8001:11132</text:p>
          </table:table-cell>
          <table:table-cell office:value-type="string" table:style-name="ce8">
            <text:p>3 143 635.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9001:2377</text:p>
          </table:table-cell>
          <table:table-cell office:value-type="string" table:style-name="ce8">
            <text:p>3 727 757.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9003:13526</text:p>
          </table:table-cell>
          <table:table-cell office:value-type="string" table:style-name="ce8">
            <text:p>2 801 332.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9005:3704</text:p>
          </table:table-cell>
          <table:table-cell office:value-type="string" table:style-name="ce8">
            <text:p>1 034 351.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9005:3705</text:p>
          </table:table-cell>
          <table:table-cell office:value-type="string" table:style-name="ce8">
            <text:p>1 034 351.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2010:15235</text:p>
          </table:table-cell>
          <table:table-cell office:value-type="string" table:style-name="ce8">
            <text:p>2 200 227.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10:15236</text:p>
          </table:table-cell>
          <table:table-cell office:value-type="string" table:style-name="ce8">
            <text:p>6 196 558.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5003:31759</text:p>
          </table:table-cell>
          <table:table-cell office:value-type="string" table:style-name="ce8">
            <text:p>3 023 191.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5004:3228</text:p>
          </table:table-cell>
          <table:table-cell office:value-type="string" table:style-name="ce8">
            <text:p>1 872 228.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5004:3229</text:p>
          </table:table-cell>
          <table:table-cell office:value-type="string" table:style-name="ce8">
            <text:p>1 248 152.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4009:3829</text:p>
          </table:table-cell>
          <table:table-cell office:value-type="string" table:style-name="ce8">
            <text:p>4 223 838.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8002:16737</text:p>
          </table:table-cell>
          <table:table-cell office:value-type="string" table:style-name="ce8">
            <text:p>6 837 927.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8011:9625</text:p>
          </table:table-cell>
          <table:table-cell office:value-type="string" table:style-name="ce8">
            <text:p>5 870 758.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2005:14459</text:p>
          </table:table-cell>
          <table:table-cell office:value-type="string" table:style-name="ce8">
            <text:p>14 294 589.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09:19393</text:p>
          </table:table-cell>
          <table:table-cell office:value-type="string" table:style-name="ce8">
            <text:p>10 206 690.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20:5071</text:p>
          </table:table-cell>
          <table:table-cell office:value-type="string" table:style-name="ce8">
            <text:p>14 077 378.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22:8136</text:p>
          </table:table-cell>
          <table:table-cell office:value-type="string" table:style-name="ce8">
            <text:p>27 681 595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26:8771</text:p>
          </table:table-cell>
          <table:table-cell office:value-type="string" table:style-name="ce8">
            <text:p>2 485 980.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26:8772</text:p>
          </table:table-cell>
          <table:table-cell office:value-type="string" table:style-name="ce8">
            <text:p>3 546 177.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05:3621</text:p>
          </table:table-cell>
          <table:table-cell office:value-type="string" table:style-name="ce8">
            <text:p>3 681 775.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09:10626</text:p>
          </table:table-cell>
          <table:table-cell office:value-type="string" table:style-name="ce8">
            <text:p>2 896 521.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2014:3140</text:p>
          </table:table-cell>
          <table:table-cell office:value-type="string" table:style-name="ce8">
            <text:p>3 571 063.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2015:6770</text:p>
          </table:table-cell>
          <table:table-cell office:value-type="string" table:style-name="ce8">
            <text:p>5 346 009.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2017:8881</text:p>
          </table:table-cell>
          <table:table-cell office:value-type="string" table:style-name="ce8">
            <text:p>1 754 160.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2030:10530</text:p>
          </table:table-cell>
          <table:table-cell office:value-type="string" table:style-name="ce8">
            <text:p>12 451 815.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3016:8479</text:p>
          </table:table-cell>
          <table:table-cell office:value-type="string" table:style-name="ce8">
            <text:p>10 326 007.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1:9423</text:p>
          </table:table-cell>
          <table:table-cell office:value-type="string" table:style-name="ce8">
            <text:p>3 535 708.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2:1224</text:p>
          </table:table-cell>
          <table:table-cell office:value-type="string" table:style-name="ce8">
            <text:p>23 838 267.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5:4084</text:p>
          </table:table-cell>
          <table:table-cell office:value-type="string" table:style-name="ce8">
            <text:p>17 500 719.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8:10021</text:p>
          </table:table-cell>
          <table:table-cell office:value-type="string" table:style-name="ce8">
            <text:p>70 981 777.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0:0006001:4159</text:p>
          </table:table-cell>
          <table:table-cell office:value-type="string" table:style-name="ce8">
            <text:p>1 052 151.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3:0020222:3557</text:p>
          </table:table-cell>
          <table:table-cell office:value-type="string" table:style-name="ce8">
            <text:p>5 771 289.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1:0150401:724</text:p>
          </table:table-cell>
          <table:table-cell office:value-type="string" table:style-name="ce8">
            <text:p>10 384 015.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6023:6328</text:p>
          </table:table-cell>
          <table:table-cell office:value-type="string" table:style-name="ce8">
            <text:p>12 759 354.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7002:3949</text:p>
          </table:table-cell>
          <table:table-cell office:value-type="string" table:style-name="ce8">
            <text:p>495 483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1002:3273</text:p>
          </table:table-cell>
          <table:table-cell office:value-type="string" table:style-name="ce8">
            <text:p>27 803.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12:8778</text:p>
          </table:table-cell>
          <table:table-cell office:value-type="string" table:style-name="ce8">
            <text:p>1 397 100.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2012:8779</text:p>
          </table:table-cell>
          <table:table-cell office:value-type="string" table:style-name="ce8">
            <text:p>82 176.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2012:8780</text:p>
          </table:table-cell>
          <table:table-cell office:value-type="string" table:style-name="ce8">
            <text:p>2 145 670.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9:7030</text:p>
          </table:table-cell>
          <table:table-cell office:value-type="string" table:style-name="ce8">
            <text:p>1 237 628.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4002:10927</text:p>
          </table:table-cell>
          <table:table-cell office:value-type="string" table:style-name="ce8">
            <text:p>221 038.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2004:4193</text:p>
          </table:table-cell>
          <table:table-cell office:value-type="string" table:style-name="ce8">
            <text:p>2 961 074.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2004:4194</text:p>
          </table:table-cell>
          <table:table-cell office:value-type="string" table:style-name="ce8">
            <text:p>4 087 117.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2004:4195</text:p>
          </table:table-cell>
          <table:table-cell office:value-type="string" table:style-name="ce8">
            <text:p>268 048.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2004:4196</text:p>
          </table:table-cell>
          <table:table-cell office:value-type="string" table:style-name="ce8">
            <text:p>94 741.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02019:6065</text:p>
          </table:table-cell>
          <table:table-cell office:value-type="string" table:style-name="ce8">
            <text:p>248 870.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04001:6893</text:p>
          </table:table-cell>
          <table:table-cell office:value-type="string" table:style-name="ce8">
            <text:p>1 267 896.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04001:6894</text:p>
          </table:table-cell>
          <table:table-cell office:value-type="string" table:style-name="ce8">
            <text:p>144 172.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0004:20676</text:p>
          </table:table-cell>
          <table:table-cell office:value-type="string" table:style-name="ce8">
            <text:p>3 989 805.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0006:7785</text:p>
          </table:table-cell>
          <table:table-cell office:value-type="string" table:style-name="ce8">
            <text:p>2 687 132.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0006:7786</text:p>
          </table:table-cell>
          <table:table-cell office:value-type="string" table:style-name="ce8">
            <text:p>154 703.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0006:7787</text:p>
          </table:table-cell>
          <table:table-cell office:value-type="string" table:style-name="ce8">
            <text:p>1 567 412.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1006:13063</text:p>
          </table:table-cell>
          <table:table-cell office:value-type="string" table:style-name="ce8">
            <text:p>595 551.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1:0140403:431</text:p>
          </table:table-cell>
          <table:table-cell office:value-type="string" table:style-name="ce8">
            <text:p>5 948.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00000:1980</text:p>
          </table:table-cell>
          <table:table-cell office:value-type="string" table:style-name="ce8">
            <text:p>675 186.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80701:1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207:3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10:10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19:10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96:10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6:10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22:10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24:10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5006:11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4012:10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4012:10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4012:10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4001:23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07:10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07:10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1:20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3012:10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4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5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3018:106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3:0000000:10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3:0000000:10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3:0000000:5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00000:9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3:0010120:1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3:0020222:4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3:0020222:4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20301: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20303:2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3:0020303:2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3:0020303:2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139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39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39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105:6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301:1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03:8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316:861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101:3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5: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40302: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403: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802: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403: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10:2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18:1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13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42:1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2: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2: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2:4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12: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44:3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000000:90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54:0020408:15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10:15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10:15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10:15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10:15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10:15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10:15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10:15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10:15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10:15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10:15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10:15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10:15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10:15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10:15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10:15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10:15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10:15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10:15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10:15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10:15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10:15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10:15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10:15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10:15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10:15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10:15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10:15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10:15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10:15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10:15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10:23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10:24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10:24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10:25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10:25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10:25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10:25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10:25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10:25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10:25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10:25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10:25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10:25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10:25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10:25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10:25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10:25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10:25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10:25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10:25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24:16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24:16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24:16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24:16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24:16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24:16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24:16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24:16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24:16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24:16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24:16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24:16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24:16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24:16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24:16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24:16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24:16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24:16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24:16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24:16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24:16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24:16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24:16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24:16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24:16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24:16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24:16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24:16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24:16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24:16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24:16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24:16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24:16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24:16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24:16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24:16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24:16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24:16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24:16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24:16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24:16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24:16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24:16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24:16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24:16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24:16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24:16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24:16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24:16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24:16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24:16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24:16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24:16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24:16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24:16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24:16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24:16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24:16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24:16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24:16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24:16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24:16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24:16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24:16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24:16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24:17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24:17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24:17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24:17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24:17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24:17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24:17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24:17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24:17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24:17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24:17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24:17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24:17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24:17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24:17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24:17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24:17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24:17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24:17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24:17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24:17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24:17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24:17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24:17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24:17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24:17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24:17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24:17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24:17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24:17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24:17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24:17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24:17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24:17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24:17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24:17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24:17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24:17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24:17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24:17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24:17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24:17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24:17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24:17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24:17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24:17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24:17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24:17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24:17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24:17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24:17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24:17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24:17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24:17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24:17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24:17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24:17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24:17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24:17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24:17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24:17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24:17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24:17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24:17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24:17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24:17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24:17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24:17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24:17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24:17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24:17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24:17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24:17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24:17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24:17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24:17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24:17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24:17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24:17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24:17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24:17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24:17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24:17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24:17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24:17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24:17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24:17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24:17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24:17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24:17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24:17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24:17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24:17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24:17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24:17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24:17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24:17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24:17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24:17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24:18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24:18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24:18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24:18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24:18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24:18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24:18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24:18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24:18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24:18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24:18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24:18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24:18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24:18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24:18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24:18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24:18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24:18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24:18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24:18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24:18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24:18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24:18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24:18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24:18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24:18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24:18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24:18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24:18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24:18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24:18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24:18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24:18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24:18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24:18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24:18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24:18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24:18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24:18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24:18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24:18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24:18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24:18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24:18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24:18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24:18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24:18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24:18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24:18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24:18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24:18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24:18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24:18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24:18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24:18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4024:18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4024:18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24:18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24012:14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24012:14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24012:14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24012:14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24012:14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24012:14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24012:14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24012:14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24012:14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24012:14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24012:14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24012:14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24012:14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24012:14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24012:14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24012:14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24012:14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24012:14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24012:14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24012:14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24012:14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24012:14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24012:14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24012:14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24012:14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24012:14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24012:14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24012:14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24012:14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24012:14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24012:14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24012:14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24012:14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24012:14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24012:14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24012:14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24012:14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24012:14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24012:14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24012:14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24012:14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24012:14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24012:14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24012:14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24012:14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24012:14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24012:14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24012:14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24012:14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24012:14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24012:14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24012:14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24012:14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24012:14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24012:14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24012:15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24012:15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4012:15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4012:15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24012:15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24012:15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24012:15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24012:15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24012:15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24012:15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24012:15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24012:15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24012:15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24012:15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24012:15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24012:15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24012:15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24012:15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24012:15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24012:15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24012:15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24012:15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24012:15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24012:15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24012:15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24012:15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24012:15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24012:15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24012:15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24012:15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24012:15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24012:15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24012:15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24012:15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24012:15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24012:15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24012:15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24012:15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24012:15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24012:15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24012:15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24012:15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24012:15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24012:15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24012:15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24012:15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24012:15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24012:15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24012:15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24012:15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24012:15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24012:15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24012:15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24012:15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24012:15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24012:15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24012:15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24012:15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24012:15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24012:15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24012:15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24012:15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24012:15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24012:15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24012:15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24012:15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24012:15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24012:15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24012:15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24012:15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24012:15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24012:15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24012:15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24012:15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24012:15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24012:15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24012:15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24012:15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24012:15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24012:15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24012:15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24012:15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24012:15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24012:15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24012:15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24012:15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24012:15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24012:15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24012:15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24012:15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24012:15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24012:15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24012:15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24012:15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24012:15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24012:15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24012:15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24012:15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24012:15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24012:16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24012:16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24012:16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24012:16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24012:16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24012:16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24012:16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24012:16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24012:16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24012:16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24012:16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24012:16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24012:16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24012:16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24012:16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24012:16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24012:16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24012:16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24012:16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24012:16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24012:16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24012:16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24012:16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24012:16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24012:16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24012:16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3001:17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4001:21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4001:21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4001:21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4001:21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4001:21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4001:21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4001:21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4001:21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4001:21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4001:21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4001:21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4001:21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4001:21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4001:21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4001:21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4001:21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6007:14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6007:14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6007:14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6007:15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3003:107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2002:15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3012:15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3012:15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3012:15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3012:15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3012:15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3012:15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3012:15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3012:15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3012:15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3012:15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3012:15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3012:15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3012:15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3012:15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3012:15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3012:15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3012:15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3012:15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3012:15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3012:15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3012:15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3012:15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3012:15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3012:15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3012:15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3012:15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3012:15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3012:15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3012:15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3012:15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3012:15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3012:15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3012:15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3012:15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3012:15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3012:15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3012:15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3012:15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3012:15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3012:15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3012:15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3012:15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3012:15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3012:15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3012:15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3012:15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3012:15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3012:15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3012:15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3012:15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3012:15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3012:15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3012:15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3012:15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3012:15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3012:15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3012:15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3012:15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3012:15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3012:15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3012:15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3012:15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3012:15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3012:15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3012:15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3012:15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3012:15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3012:15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3012:15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3012:15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3012:15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3012:15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3012:15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3012:15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3012:15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3012:15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3012:15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3012:15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3012:15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3012:15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3012:15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3012:16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3012:16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3012:16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3012:16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3012:16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3012:16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3012:16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3012:16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3012:16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3012:16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3012:16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3012:16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3012:16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3012:16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3012:16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3012:16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3012:16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3012:16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3012:16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3012:16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3012:16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3012:16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3012:16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3012:16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3012:16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3012:16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3012:16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3012:16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3012:16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3012:16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3012:16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3012:16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3012:16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3012:16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3012:16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3012:16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3012:16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3012:16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3012:16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3012:16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3012:16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3012:16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3012:16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3012:16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3012:16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3012:16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3012:16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3012:16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3012:16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3012:16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3012:16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3012:16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3012:16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3012:16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3012:16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3012:16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3012:16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3012:16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3012:16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3012:16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3012:16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3012:16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3012:16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3012:16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3012:16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3012:166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3012:166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3012:16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3012:166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3012:166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3012:16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3012:16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3012:16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3012:16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3012:167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3012:16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3012:167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3012:167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3012:167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3012:16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3012:16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3012:16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3012:16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3012:16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3012:16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3012:16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3012:16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3012:16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3012:16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3012:168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3012:169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3012:16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3012:169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3012:169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3012:169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3012:16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3012:16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3012:16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3012:16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3012:16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3012:170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3012:17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3012:170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3012:170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3012:170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3012:170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3012:17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3012:17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3012:17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3012:17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3012:171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3012:17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3012:17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3012:17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3012:171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3012:171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3012:17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3012:171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3012:17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3012:17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3012:172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3012:172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3012:172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3012:172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3012:172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3012:172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3012:17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3012:172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3012:17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3012:17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3012:17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3012:17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3012:17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3012:17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3012:17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3012:17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3012:17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3012:17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3012:17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3012:17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3012:17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3012:17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3012:17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3012:17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3012:17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3012:17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3012:17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3012:17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3012:17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3012:17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3012:17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3012:17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3012:17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3012:17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3012:17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3012:36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3012:36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3012:36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3012:36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3012:36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3012:36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3012:36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3012:36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3012:36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3012:36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3012:36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3012:36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3012:36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3012:36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6:0100302:61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61:0020303:21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61:0020303:81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1010:29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1010:299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1010:29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1010:299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1019:147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1019:14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1019:148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1019:148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1019:148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1019:148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1019:148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1019:14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1019:148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1019:148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1021:23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1096:222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1096:223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1096:223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1096:22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1096:223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1096:223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1096:22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1096:22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1096:22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1096:22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1096:22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1096:22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1096:224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1096:22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1096:224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1096:224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1096:224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1096:22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1096:224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1096:224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1096:22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1096:225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2009:32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2009:32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2009:32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2016:333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2016:33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2016:33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22:225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22:225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22:22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22:22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22:225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22:22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23:449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23:459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24:18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36:299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24029:42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3:0000000:343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3:0005013:61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1014:455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2008:94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3012:153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3012:153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3012:153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3012:153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3012:155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3012:156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3012:15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3012:156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3012:15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3012:156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40218:300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0:0000000:686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1046:307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1009:83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50205:102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8:0000000:367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0:0020405:11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0:0000000:7399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4023:44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24002:15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24012:165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24017:31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24019:177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3:0000000:3461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3:0000000:346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3:0006006:4273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3:0006007:204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3:0006007:205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3:0006007:207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3:0006007:210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3:0006007:210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3:0006007:210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3:0006007:210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3:0006007:211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6:0000000:585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6:0000000:587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6:0000000:6028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6:0005013:598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3:0020222:146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3:0020305:655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000000:1398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2:0000000:11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2:0020127:67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2:0030512:4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2:0030512:40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2:0030512:42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2:0040405:19</text:p>
          </table:table-cell>
          <table:table-cell office:value-type="date" office:date-value="2025-09-08T00:00:00" table:style-name="ce9">
            <text:p>08.09.2025</text:p>
          </table:table-cell>
          <table:table-cell office:value-type="date" office:date-value="2025-09-03T00:00:00" table:number-columns-spanned="2" table:number-rows-spanned="1" table:style-name="ce17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0b155d927bb2b0681b24193b32851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15T07:56:04Z</meta:creation-date>
    <dc:date>2025-09-15T08:47:24Z</dc:date>
  </office:meta>
</office:document-meta>
</file>