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3</text:p>
          </table:table-cell>
          <table:table-cell table:number-columns-repeated="3" table:style-name="ce3"/>
          <table:table-cell office:value-type="string" table:style-name="ce4">
            <text:p>1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6" table:style-name="ce6">
            <text:p>1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8" table:style-name="ce6">
            <text:p>12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17683</text:p>
          </table:table-cell>
          <table:table-cell office:value-type="string" table:style-name="ce8">
            <text:p>5 378 187.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8-27T00:00:00" table:style-name="ce9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17686</text:p>
          </table:table-cell>
          <table:table-cell office:value-type="string" table:style-name="ce8">
            <text:p>5 577 381.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8-27T00:00:00" table:style-name="ce9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17691</text:p>
          </table:table-cell>
          <table:table-cell office:value-type="string" table:style-name="ce8">
            <text:p>5 252 908.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8-27T00:00:00" table:style-name="ce9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17695</text:p>
          </table:table-cell>
          <table:table-cell office:value-type="string" table:style-name="ce8">
            <text:p>4 190 050.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8-27T00:00:00" table:style-name="ce9">
            <text:p>27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9004:3452</text:p>
          </table:table-cell>
          <table:table-cell office:value-type="string" table:style-name="ce8">
            <text:p>217 491 217.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5016:6703</text:p>
          </table:table-cell>
          <table:table-cell office:value-type="string" table:style-name="ce8">
            <text:p>520 481.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6022:3588</text:p>
          </table:table-cell>
          <table:table-cell office:value-type="string" table:style-name="ce8">
            <text:p>692 670.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2:3589</text:p>
          </table:table-cell>
          <table:table-cell office:value-type="string" table:style-name="ce8">
            <text:p>668 921.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7:5251</text:p>
          </table:table-cell>
          <table:table-cell office:value-type="string" table:style-name="ce8">
            <text:p>2 024 977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621</text:p>
          </table:table-cell>
          <table:table-cell office:value-type="string" table:style-name="ce8">
            <text:p>1 089 364.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8007:1036</text:p>
          </table:table-cell>
          <table:table-cell office:value-type="string" table:style-name="ce8">
            <text:p>7 578 047.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1:3807</text:p>
          </table:table-cell>
          <table:table-cell office:value-type="string" table:style-name="ce8">
            <text:p>1 997 326.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808</text:p>
          </table:table-cell>
          <table:table-cell office:value-type="string" table:style-name="ce8">
            <text:p>3 300 117.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5161</text:p>
          </table:table-cell>
          <table:table-cell office:value-type="string" table:style-name="ce8">
            <text:p>5 582 505.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3:1040</text:p>
          </table:table-cell>
          <table:table-cell office:value-type="string" table:style-name="ce8">
            <text:p>298 127 185.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8396</text:p>
          </table:table-cell>
          <table:table-cell office:value-type="string" table:style-name="ce8">
            <text:p>8 075 989.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4:58340</text:p>
          </table:table-cell>
          <table:table-cell office:value-type="string" table:style-name="ce8">
            <text:p>1 988 240 860.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17:19</text:p>
          </table:table-cell>
          <table:table-cell office:value-type="string" table:style-name="ce8">
            <text:p>3 843 295.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104:723</text:p>
          </table:table-cell>
          <table:table-cell office:value-type="string" table:style-name="ce8">
            <text:p>275 831.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50104:724</text:p>
          </table:table-cell>
          <table:table-cell office:value-type="string" table:style-name="ce8">
            <text:p>9 986 310.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24:525</text:p>
          </table:table-cell>
          <table:table-cell office:value-type="string" table:style-name="ce8">
            <text:p>4 857 388.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213:369</text:p>
          </table:table-cell>
          <table:table-cell office:value-type="string" table:style-name="ce8">
            <text:p>4 728 890.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15:544</text:p>
          </table:table-cell>
          <table:table-cell office:value-type="string" table:style-name="ce8">
            <text:p>4 887 093.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10:382</text:p>
          </table:table-cell>
          <table:table-cell office:value-type="string" table:style-name="ce8">
            <text:p>595 013.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10:383</text:p>
          </table:table-cell>
          <table:table-cell office:value-type="string" table:style-name="ce8">
            <text:p>2 625 232.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401:1840</text:p>
          </table:table-cell>
          <table:table-cell office:value-type="string" table:style-name="ce8">
            <text:p>4 056 625.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902:2625</text:p>
          </table:table-cell>
          <table:table-cell office:value-type="string" table:style-name="ce8">
            <text:p>2 538 799.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2:667</text:p>
          </table:table-cell>
          <table:table-cell office:value-type="string" table:style-name="ce8">
            <text:p>1 825 970.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6:1656</text:p>
          </table:table-cell>
          <table:table-cell office:value-type="string" table:style-name="ce8">
            <text:p>3 390 537.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52</text:p>
          </table:table-cell>
          <table:table-cell office:value-type="string" table:style-name="ce8">
            <text:p>7 459 327.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19:573</text:p>
          </table:table-cell>
          <table:table-cell office:value-type="string" table:style-name="ce8">
            <text:p>1 861 438.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53:459</text:p>
          </table:table-cell>
          <table:table-cell office:value-type="string" table:style-name="ce8">
            <text:p>462 042.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37:36</text:p>
          </table:table-cell>
          <table:table-cell office:value-type="string" table:style-name="ce8">
            <text:p>1 992 081.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22:356</text:p>
          </table:table-cell>
          <table:table-cell office:value-type="string" table:style-name="ce8">
            <text:p>1 296 608.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26:4208</text:p>
          </table:table-cell>
          <table:table-cell office:value-type="string" table:style-name="ce8">
            <text:p>757 297.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57:383</text:p>
          </table:table-cell>
          <table:table-cell office:value-type="string" table:style-name="ce8">
            <text:p>1 422 880.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411:121</text:p>
          </table:table-cell>
          <table:table-cell office:value-type="string" table:style-name="ce8">
            <text:p>1 462 370.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61:0010127:323</text:p>
          </table:table-cell>
          <table:table-cell office:value-type="string" table:style-name="ce8">
            <text:p>3 769 092.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6:2971</text:p>
          </table:table-cell>
          <table:table-cell office:value-type="string" table:style-name="ce8">
            <text:p>14 531 596.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26:2972</text:p>
          </table:table-cell>
          <table:table-cell office:value-type="string" table:style-name="ce8">
            <text:p>34 073 107.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26:2973</text:p>
          </table:table-cell>
          <table:table-cell office:value-type="string" table:style-name="ce8">
            <text:p>27 198 708.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26:2974</text:p>
          </table:table-cell>
          <table:table-cell office:value-type="string" table:style-name="ce8">
            <text:p>35 055 164.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26:2975</text:p>
          </table:table-cell>
          <table:table-cell office:value-type="string" table:style-name="ce8">
            <text:p>2 846 542.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9:4213</text:p>
          </table:table-cell>
          <table:table-cell office:value-type="string" table:style-name="ce8">
            <text:p>122 041 172.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9:4231</text:p>
          </table:table-cell>
          <table:table-cell office:value-type="string" table:style-name="ce8">
            <text:p>112 851 090.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9:4839</text:p>
          </table:table-cell>
          <table:table-cell office:value-type="string" table:style-name="ce8">
            <text:p>134 969 592.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09:4843</text:p>
          </table:table-cell>
          <table:table-cell office:value-type="string" table:style-name="ce8">
            <text:p>134 891 710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09:4848</text:p>
          </table:table-cell>
          <table:table-cell office:value-type="string" table:style-name="ce8">
            <text:p>134 969 592.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19:4476</text:p>
          </table:table-cell>
          <table:table-cell office:value-type="string" table:style-name="ce8">
            <text:p>2 685 400.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19:4477</text:p>
          </table:table-cell>
          <table:table-cell office:value-type="string" table:style-name="ce8">
            <text:p>6 253 414.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19:4478</text:p>
          </table:table-cell>
          <table:table-cell office:value-type="string" table:style-name="ce8">
            <text:p>5 577 369.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19:4479</text:p>
          </table:table-cell>
          <table:table-cell office:value-type="string" table:style-name="ce8">
            <text:p>2 572 726.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19:4480</text:p>
          </table:table-cell>
          <table:table-cell office:value-type="string" table:style-name="ce8">
            <text:p>3 718 246.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19:4481</text:p>
          </table:table-cell>
          <table:table-cell office:value-type="string" table:style-name="ce8">
            <text:p>4 657 197.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19:4482</text:p>
          </table:table-cell>
          <table:table-cell office:value-type="string" table:style-name="ce8">
            <text:p>3 267 550.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19:4483</text:p>
          </table:table-cell>
          <table:table-cell office:value-type="string" table:style-name="ce8">
            <text:p>2 478 831.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19:4484</text:p>
          </table:table-cell>
          <table:table-cell office:value-type="string" table:style-name="ce8">
            <text:p>5 107 894.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19:4485</text:p>
          </table:table-cell>
          <table:table-cell office:value-type="string" table:style-name="ce8">
            <text:p>8 582 013.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19:4486</text:p>
          </table:table-cell>
          <table:table-cell office:value-type="string" table:style-name="ce8">
            <text:p>3 229 991.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19:4487</text:p>
          </table:table-cell>
          <table:table-cell office:value-type="string" table:style-name="ce8">
            <text:p>3 154 875.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19:4488</text:p>
          </table:table-cell>
          <table:table-cell office:value-type="string" table:style-name="ce8">
            <text:p>3 098 538.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19:4489</text:p>
          </table:table-cell>
          <table:table-cell office:value-type="string" table:style-name="ce8">
            <text:p>3 004 643.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19:4490</text:p>
          </table:table-cell>
          <table:table-cell office:value-type="string" table:style-name="ce8">
            <text:p>5 502 253.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19:4491</text:p>
          </table:table-cell>
          <table:table-cell office:value-type="string" table:style-name="ce8">
            <text:p>7 361 377.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19:4492</text:p>
          </table:table-cell>
          <table:table-cell office:value-type="string" table:style-name="ce8">
            <text:p>4 375 512.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19:4493</text:p>
          </table:table-cell>
          <table:table-cell office:value-type="string" table:style-name="ce8">
            <text:p>5 389 579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19:4494</text:p>
          </table:table-cell>
          <table:table-cell office:value-type="string" table:style-name="ce8">
            <text:p>6 084 403.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19:4495</text:p>
          </table:table-cell>
          <table:table-cell office:value-type="string" table:style-name="ce8">
            <text:p>450 696.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19:4496</text:p>
          </table:table-cell>
          <table:table-cell office:value-type="string" table:style-name="ce8">
            <text:p>413 138.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9:4497</text:p>
          </table:table-cell>
          <table:table-cell office:value-type="string" table:style-name="ce8">
            <text:p>507 033.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19:4498</text:p>
          </table:table-cell>
          <table:table-cell office:value-type="string" table:style-name="ce8">
            <text:p>10 065 556.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9:4499</text:p>
          </table:table-cell>
          <table:table-cell office:value-type="string" table:style-name="ce8">
            <text:p>1 295 752.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19:4500</text:p>
          </table:table-cell>
          <table:table-cell office:value-type="string" table:style-name="ce8">
            <text:p>9 558 522.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19:4501</text:p>
          </table:table-cell>
          <table:table-cell office:value-type="string" table:style-name="ce8">
            <text:p>13 577 233.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2019:4502</text:p>
          </table:table-cell>
          <table:table-cell office:value-type="string" table:style-name="ce8">
            <text:p>5 220 568.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2019:4503</text:p>
          </table:table-cell>
          <table:table-cell office:value-type="string" table:style-name="ce8">
            <text:p>4 431 849.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2019:4504</text:p>
          </table:table-cell>
          <table:table-cell office:value-type="string" table:style-name="ce8">
            <text:p>2 535 168.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19:4505</text:p>
          </table:table-cell>
          <table:table-cell office:value-type="string" table:style-name="ce8">
            <text:p>3 117 317.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2019:4506</text:p>
          </table:table-cell>
          <table:table-cell office:value-type="string" table:style-name="ce8">
            <text:p>3 173 654.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2019:4507</text:p>
          </table:table-cell>
          <table:table-cell office:value-type="string" table:style-name="ce8">
            <text:p>2 403 714.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2019:4508</text:p>
          </table:table-cell>
          <table:table-cell office:value-type="string" table:style-name="ce8">
            <text:p>14 478 626.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2019:4509</text:p>
          </table:table-cell>
          <table:table-cell office:value-type="string" table:style-name="ce8">
            <text:p>6 459 983.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2019:4510</text:p>
          </table:table-cell>
          <table:table-cell office:value-type="string" table:style-name="ce8">
            <text:p>2 835 632.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19:4511</text:p>
          </table:table-cell>
          <table:table-cell office:value-type="string" table:style-name="ce8">
            <text:p>6 366 088.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2019:4512</text:p>
          </table:table-cell>
          <table:table-cell office:value-type="string" table:style-name="ce8">
            <text:p>4 957 662.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19:4513</text:p>
          </table:table-cell>
          <table:table-cell office:value-type="string" table:style-name="ce8">
            <text:p>5 558 590.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19:4514</text:p>
          </table:table-cell>
          <table:table-cell office:value-type="string" table:style-name="ce8">
            <text:p>3 023 422.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2019:4515</text:p>
          </table:table-cell>
          <table:table-cell office:value-type="string" table:style-name="ce8">
            <text:p>4 150 164.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2019:4516</text:p>
          </table:table-cell>
          <table:table-cell office:value-type="string" table:style-name="ce8">
            <text:p>4 225 280.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2019:4517</text:p>
          </table:table-cell>
          <table:table-cell office:value-type="string" table:style-name="ce8">
            <text:p>3 023 422.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2019:4518</text:p>
          </table:table-cell>
          <table:table-cell office:value-type="string" table:style-name="ce8">
            <text:p>3 342 666.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2019:4519</text:p>
          </table:table-cell>
          <table:table-cell office:value-type="string" table:style-name="ce8">
            <text:p>4 957 662.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20:1481</text:p>
          </table:table-cell>
          <table:table-cell office:value-type="string" table:style-name="ce8">
            <text:p>56 794 059.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3027:2885</text:p>
          </table:table-cell>
          <table:table-cell office:value-type="string" table:style-name="ce8">
            <text:p>8 826 560.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30:2120</text:p>
          </table:table-cell>
          <table:table-cell office:value-type="string" table:style-name="ce8">
            <text:p>19 206 953.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5:4007</text:p>
          </table:table-cell>
          <table:table-cell office:value-type="string" table:style-name="ce8">
            <text:p>19 682 431.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2014:6717</text:p>
          </table:table-cell>
          <table:table-cell office:value-type="string" table:style-name="ce8">
            <text:p>34 459 288.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4001:1420</text:p>
          </table:table-cell>
          <table:table-cell office:value-type="string" table:style-name="ce8">
            <text:p>55 155 160.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4001:1421</text:p>
          </table:table-cell>
          <table:table-cell office:value-type="string" table:style-name="ce8">
            <text:p>115 858 349.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0000:3312</text:p>
          </table:table-cell>
          <table:table-cell office:value-type="string" table:style-name="ce8">
            <text:p>2 991 480.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6017:3050</text:p>
          </table:table-cell>
          <table:table-cell office:value-type="string" table:style-name="ce8">
            <text:p>7 619 561.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7003:14155</text:p>
          </table:table-cell>
          <table:table-cell office:value-type="string" table:style-name="ce8">
            <text:p>5 571 103.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17:2073</text:p>
          </table:table-cell>
          <table:table-cell office:value-type="string" table:style-name="ce8">
            <text:p>85 493 284.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9:8503</text:p>
          </table:table-cell>
          <table:table-cell office:value-type="string" table:style-name="ce8">
            <text:p>3 070 273.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18:10242</text:p>
          </table:table-cell>
          <table:table-cell office:value-type="string" table:style-name="ce8">
            <text:p>2 954 072.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2018:10243</text:p>
          </table:table-cell>
          <table:table-cell office:value-type="string" table:style-name="ce8">
            <text:p>1 552 394.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01:15083</text:p>
          </table:table-cell>
          <table:table-cell office:value-type="string" table:style-name="ce8">
            <text:p>2 843 376.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29:9297</text:p>
          </table:table-cell>
          <table:table-cell office:value-type="string" table:style-name="ce8">
            <text:p>3 103 916.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4003:8549</text:p>
          </table:table-cell>
          <table:table-cell office:value-type="string" table:style-name="ce8">
            <text:p>2 384 181.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4009:13810</text:p>
          </table:table-cell>
          <table:table-cell office:value-type="string" table:style-name="ce8">
            <text:p>5 736 199.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5003:1570</text:p>
          </table:table-cell>
          <table:table-cell office:value-type="string" table:style-name="ce8">
            <text:p>8 301 690.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8001:9542</text:p>
          </table:table-cell>
          <table:table-cell office:value-type="string" table:style-name="ce8">
            <text:p>5 400 314.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9003:18163</text:p>
          </table:table-cell>
          <table:table-cell office:value-type="string" table:style-name="ce8">
            <text:p>4 254 210.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1004:13022</text:p>
          </table:table-cell>
          <table:table-cell office:value-type="string" table:style-name="ce8">
            <text:p>3 065 376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2003:23592</text:p>
          </table:table-cell>
          <table:table-cell office:value-type="string" table:style-name="ce8">
            <text:p>3 056 725.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3013:21995</text:p>
          </table:table-cell>
          <table:table-cell office:value-type="string" table:style-name="ce8">
            <text:p>31 805 278.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3013:22002</text:p>
          </table:table-cell>
          <table:table-cell office:value-type="string" table:style-name="ce8">
            <text:p>28 934 696.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3013:22008</text:p>
          </table:table-cell>
          <table:table-cell office:value-type="string" table:style-name="ce8">
            <text:p>21 877 453.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3013:22015</text:p>
          </table:table-cell>
          <table:table-cell office:value-type="string" table:style-name="ce8">
            <text:p>34 485 123.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3013:22017</text:p>
          </table:table-cell>
          <table:table-cell office:value-type="string" table:style-name="ce8">
            <text:p>23 155 386.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3013:22018</text:p>
          </table:table-cell>
          <table:table-cell office:value-type="string" table:style-name="ce8">
            <text:p>27 351 585.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7004:5549</text:p>
          </table:table-cell>
          <table:table-cell office:value-type="string" table:style-name="ce8">
            <text:p>12 980 836.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2020:17611</text:p>
          </table:table-cell>
          <table:table-cell office:value-type="string" table:style-name="ce8">
            <text:p>160 844 757.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2020:18406</text:p>
          </table:table-cell>
          <table:table-cell office:value-type="string" table:style-name="ce8">
            <text:p>2 080 713.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00000:4777</text:p>
          </table:table-cell>
          <table:table-cell office:value-type="string" table:style-name="ce8">
            <text:p>6 281 109.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1001:4893</text:p>
          </table:table-cell>
          <table:table-cell office:value-type="string" table:style-name="ce8">
            <text:p>14 769 961.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4002:17829</text:p>
          </table:table-cell>
          <table:table-cell office:value-type="string" table:style-name="ce8">
            <text:p>15 347 488.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4008:9434</text:p>
          </table:table-cell>
          <table:table-cell office:value-type="string" table:style-name="ce8">
            <text:p>3 856 580.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7001:6027</text:p>
          </table:table-cell>
          <table:table-cell office:value-type="string" table:style-name="ce8">
            <text:p>12 073 284.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2010:15297</text:p>
          </table:table-cell>
          <table:table-cell office:value-type="string" table:style-name="ce8">
            <text:p>7 139 512.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4010:13331</text:p>
          </table:table-cell>
          <table:table-cell office:value-type="string" table:style-name="ce8">
            <text:p>1 375 604.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1011:7514</text:p>
          </table:table-cell>
          <table:table-cell office:value-type="string" table:style-name="ce8">
            <text:p>7 870 780.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1011:7515</text:p>
          </table:table-cell>
          <table:table-cell office:value-type="string" table:style-name="ce8">
            <text:p>7 870 780.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09011:5133</text:p>
          </table:table-cell>
          <table:table-cell office:value-type="string" table:style-name="ce8">
            <text:p>3 915 299.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09011:5134</text:p>
          </table:table-cell>
          <table:table-cell office:value-type="string" table:style-name="ce8">
            <text:p>3 207 448.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9029:2915</text:p>
          </table:table-cell>
          <table:table-cell office:value-type="string" table:style-name="ce8">
            <text:p>28 291 630.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0011:14729</text:p>
          </table:table-cell>
          <table:table-cell office:value-type="string" table:style-name="ce8">
            <text:p>1 008 646.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0015:3887</text:p>
          </table:table-cell>
          <table:table-cell office:value-type="string" table:style-name="ce8">
            <text:p>4 407 730.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2003:3538</text:p>
          </table:table-cell>
          <table:table-cell office:value-type="string" table:style-name="ce8">
            <text:p>13 397 918.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2005:12896</text:p>
          </table:table-cell>
          <table:table-cell office:value-type="string" table:style-name="ce8">
            <text:p>12 789 030.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5001:18599</text:p>
          </table:table-cell>
          <table:table-cell office:value-type="string" table:style-name="ce8">
            <text:p>20 084 631.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5001:22028</text:p>
          </table:table-cell>
          <table:table-cell office:value-type="string" table:style-name="ce8">
            <text:p>7 613 920.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0000:1678</text:p>
          </table:table-cell>
          <table:table-cell office:value-type="string" table:style-name="ce8">
            <text:p>3 474 229.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0000:1780</text:p>
          </table:table-cell>
          <table:table-cell office:value-type="string" table:style-name="ce8">
            <text:p>3 700 362.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1011:10587</text:p>
          </table:table-cell>
          <table:table-cell office:value-type="string" table:style-name="ce8">
            <text:p>2 207 544.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1011:10873</text:p>
          </table:table-cell>
          <table:table-cell office:value-type="string" table:style-name="ce8">
            <text:p>2 873 311.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2010:4753</text:p>
          </table:table-cell>
          <table:table-cell office:value-type="string" table:style-name="ce8">
            <text:p>3 484 153.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2022:6028</text:p>
          </table:table-cell>
          <table:table-cell office:value-type="string" table:style-name="ce8">
            <text:p>5 342 726.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2030:11942</text:p>
          </table:table-cell>
          <table:table-cell office:value-type="string" table:style-name="ce8">
            <text:p>10 938 978.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30:5651</text:p>
          </table:table-cell>
          <table:table-cell office:value-type="string" table:style-name="ce8">
            <text:p>7 173 219.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3018:7288</text:p>
          </table:table-cell>
          <table:table-cell office:value-type="string" table:style-name="ce8">
            <text:p>10 811 271.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4012:5609</text:p>
          </table:table-cell>
          <table:table-cell office:value-type="string" table:style-name="ce8">
            <text:p>40 353 161.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4012:5610</text:p>
          </table:table-cell>
          <table:table-cell office:value-type="string" table:style-name="ce8">
            <text:p>2 472 183.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0:0006008:5718</text:p>
          </table:table-cell>
          <table:table-cell office:value-type="string" table:style-name="ce8">
            <text:p>11 013 704.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00211:26515</text:p>
          </table:table-cell>
          <table:table-cell office:value-type="string" table:style-name="ce8">
            <text:p>7 049 700.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03:14262</text:p>
          </table:table-cell>
          <table:table-cell office:value-type="string" table:style-name="ce8">
            <text:p>429 396.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9004:3450</text:p>
          </table:table-cell>
          <table:table-cell office:value-type="string" table:style-name="ce8">
            <text:p>2 168 674.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9004:3451</text:p>
          </table:table-cell>
          <table:table-cell office:value-type="string" table:style-name="ce8">
            <text:p>268 048.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9004:3453</text:p>
          </table:table-cell>
          <table:table-cell office:value-type="string" table:style-name="ce8">
            <text:p>1 404 077.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9004:3454</text:p>
          </table:table-cell>
          <table:table-cell office:value-type="string" table:style-name="ce8">
            <text:p>119 457.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9004:3455</text:p>
          </table:table-cell>
          <table:table-cell office:value-type="string" table:style-name="ce8">
            <text:p>189 483.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2016:5175</text:p>
          </table:table-cell>
          <table:table-cell office:value-type="string" table:style-name="ce8">
            <text:p>6 469.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04002:10926</text:p>
          </table:table-cell>
          <table:table-cell office:value-type="string" table:style-name="ce8">
            <text:p>333 642.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00000:7315</text:p>
          </table:table-cell>
          <table:table-cell office:value-type="string" table:style-name="ce8">
            <text:p>12 378 129.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4001:10267</text:p>
          </table:table-cell>
          <table:table-cell office:value-type="string" table:style-name="ce8">
            <text:p>739 585.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4001:10268</text:p>
          </table:table-cell>
          <table:table-cell office:value-type="string" table:style-name="ce8">
            <text:p>322 383.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4001:10269</text:p>
          </table:table-cell>
          <table:table-cell office:value-type="string" table:style-name="ce8">
            <text:p>5 699 721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4001:10270</text:p>
          </table:table-cell>
          <table:table-cell office:value-type="string" table:style-name="ce8">
            <text:p>88 497.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4001:10271</text:p>
          </table:table-cell>
          <table:table-cell office:value-type="string" table:style-name="ce8">
            <text:p>44 248.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4001:10272</text:p>
          </table:table-cell>
          <table:table-cell office:value-type="string" table:style-name="ce8">
            <text:p>107 461.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4001:10273</text:p>
          </table:table-cell>
          <table:table-cell office:value-type="string" table:style-name="ce8">
            <text:p>113 782.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4001:10274</text:p>
          </table:table-cell>
          <table:table-cell office:value-type="string" table:style-name="ce8">
            <text:p>63 212.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4001:10275</text:p>
          </table:table-cell>
          <table:table-cell office:value-type="string" table:style-name="ce8">
            <text:p>194 529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4001:10276</text:p>
          </table:table-cell>
          <table:table-cell office:value-type="string" table:style-name="ce8">
            <text:p>96 240.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4001:10277</text:p>
          </table:table-cell>
          <table:table-cell office:value-type="string" table:style-name="ce8">
            <text:p>116 717.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3013:3418</text:p>
          </table:table-cell>
          <table:table-cell office:value-type="string" table:style-name="ce8">
            <text:p>97 312.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3013:3419</text:p>
          </table:table-cell>
          <table:table-cell office:value-type="string" table:style-name="ce8">
            <text:p>56 858.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3013:3420</text:p>
          </table:table-cell>
          <table:table-cell office:value-type="string" table:style-name="ce8">
            <text:p>48 736.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3013:3421</text:p>
          </table:table-cell>
          <table:table-cell office:value-type="string" table:style-name="ce8">
            <text:p>139 017.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3013:3422</text:p>
          </table:table-cell>
          <table:table-cell office:value-type="string" table:style-name="ce8">
            <text:p>1 084 337.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3013:3423</text:p>
          </table:table-cell>
          <table:table-cell office:value-type="string" table:style-name="ce8">
            <text:p>132 746.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3013:3424</text:p>
          </table:table-cell>
          <table:table-cell office:value-type="string" table:style-name="ce8">
            <text:p>70 026.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3013:3425</text:p>
          </table:table-cell>
          <table:table-cell office:value-type="string" table:style-name="ce8">
            <text:p>764 596.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3013:3426</text:p>
          </table:table-cell>
          <table:table-cell office:value-type="string" table:style-name="ce8">
            <text:p>73 104.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3013:3427</text:p>
          </table:table-cell>
          <table:table-cell office:value-type="string" table:style-name="ce8">
            <text:p>3 489 341.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13:3428</text:p>
          </table:table-cell>
          <table:table-cell office:value-type="string" table:style-name="ce8">
            <text:p>18 963.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3013:3429</text:p>
          </table:table-cell>
          <table:table-cell office:value-type="string" table:style-name="ce8">
            <text:p>304 821.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5013:10978</text:p>
          </table:table-cell>
          <table:table-cell office:value-type="string" table:style-name="ce8">
            <text:p>33 364.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114:58338</text:p>
          </table:table-cell>
          <table:table-cell office:value-type="string" table:style-name="ce8">
            <text:p>639 480.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114:58339</text:p>
          </table:table-cell>
          <table:table-cell office:value-type="string" table:style-name="ce8">
            <text:p>9 119 554.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114:58341</text:p>
          </table:table-cell>
          <table:table-cell office:value-type="string" table:style-name="ce8">
            <text:p>500 463.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114:58342</text:p>
          </table:table-cell>
          <table:table-cell office:value-type="string" table:style-name="ce8">
            <text:p>403 151.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114:58343</text:p>
          </table:table-cell>
          <table:table-cell office:value-type="string" table:style-name="ce8">
            <text:p>464 110.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114:58344</text:p>
          </table:table-cell>
          <table:table-cell office:value-type="string" table:style-name="ce8">
            <text:p>5 880 444.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114:58345</text:p>
          </table:table-cell>
          <table:table-cell office:value-type="string" table:style-name="ce8">
            <text:p>2 463 287.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203:3783</text:p>
          </table:table-cell>
          <table:table-cell office:value-type="string" table:style-name="ce8">
            <text:p>5 616 824.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style-name="ce9">
            <text:p>0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54:0020317:1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8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4001:10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3002:170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1:0110712:4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50401:1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000000:127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102:6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459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15:5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159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159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159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15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159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161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161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0:0000000:161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0:0000000:161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161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161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0:0000000:161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0:0000000:161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0:0000000:161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0:0000000:417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0:0000000:417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418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0:0000000:418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0:0000000:418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418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0:0000000:418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418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0:0000000:418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418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0:0000000:418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0:0000000:418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418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0:0000000:736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09:10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9:11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58:10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10:10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10:10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09:30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41:10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2:263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2012:91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2002:23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10:10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10:10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4010:10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4007:140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5003:11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22:35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5:10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10:10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2002:24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03:83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0:61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0:64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10:73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73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7001:10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6001:13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6001:13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0000:14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0000:14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0000:14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0000:28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0000:28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0000:28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0000:28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0000:28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0000:28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0000:28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0000:28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0000:28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0000:28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0000:28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0000:28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1010:15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9012:12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1001:10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1001:10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1001:10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1001:10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11001:10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1001:10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1001:10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1001:10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1001:10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1001:10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1001:10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11001:10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11001:10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1001:10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1001:10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1001:10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1001:10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1001:10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1001:10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1001:10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1001:10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1001:10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1001:10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1001:10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1001:10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1001:11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1001:11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1001:11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1001:11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1001:122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1001:126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1001:126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1001:126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1001:127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1001:127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1001:48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1001:48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1001:48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1001:48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1001:48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1001:48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1001:55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1001:55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1001:55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1001:55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1001:55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1001:55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1001:55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1001:55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1001:55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1001:55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1001:55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1001:55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11001:55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1001:55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1001:55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1001:55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1001:55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1001:55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1001:55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1001:55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1001:55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1001:55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1001:56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1001:57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1001:57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1001:57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1001:57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1001:57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1001:57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1001:57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1001:57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1001:57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1001:57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1001:57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1001:57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1001:57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1001:58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1001:58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1001:58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1001:58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11001:58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1001:58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1001:58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1001:58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1001:58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1001:58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1001:58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1001:58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1001:58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1001:58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1001:58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1001:58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1001:58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1001:58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1001:58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1001:58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1001:58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11001:58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11001:58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1001:58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1001:77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1001:77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1001:77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1001:77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11001:77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11001:77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11001:77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1001:93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11001:93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11001:93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11001:93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11001:93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1001:93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1001:93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11001:93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11001:93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11001:93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11001:93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11001:93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11001:93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11001:93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3018:105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3018:105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3018:105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3018:105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3018:106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3018:106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3020:63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10604:2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30406:9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30406:9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50205:12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1:0150401:10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330:2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30155:3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30155:3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30155:3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30254:11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30513:6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40101:5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40101:5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70102:9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70102:9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54:0020317:4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0:0000000:425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0:0000000:425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0:0000000:425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0:0000000:425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0:0000000:426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0:0000000:426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0:0000000:426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0:0000000:426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0:0000000:426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0:0000000:426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0:0000000:426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0:0000000:426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0:0000000:426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0:0000000:426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0:0000000:426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0:0000000:426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0:0000000:426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0:0000000:426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0:0000000:426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0:0000000:458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0:0000000:458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0:0000000:458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0:0000000:458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0:0000000:458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0:0000000:458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0:0000000:458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0:0000000:458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0:0000000:458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0:0000000:458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0:0000000:458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0:0000000:458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0:0000000:469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0:0000000:469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0:0000000:469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0:0000000:469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0:0000000:469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0:0000000:469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0:0000000:469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0:0000000:469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0:0000000:47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0:0000000:479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0:0000000:479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0:0000000:503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0:0000000:503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0:0000000:503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0:0000000:503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0:0000000:503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0:0000000:503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0:0000000:503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0:0000000:503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0:0000000:503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0:0000000:503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0:0000000:503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0:0000000:503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0:0000000:503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0:0000000:503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0:0000000:503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1009:20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1009:20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1009:20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1009:20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1009:20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1049:26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1049:26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1049:26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1049:26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1049:26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1049:26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1049:30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1049:30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1049:30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1049:30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1049:30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2010:12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2010:12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2010:12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2010:12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2010:12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2010:12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2010:12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2010:12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2010:12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2010:12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2010:12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2010:12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2010:12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2010:12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2010:12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2010:12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2010:12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2010:12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2010:12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2010:12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2010:12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2010:12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2010:12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2010:12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3041:42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3041:42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3041:42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3041:43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3041:43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3041:43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3041:43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3041:43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3041:43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3041:43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3041:43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3041:43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3041:43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3041:43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3041:43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3041:43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3041:43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3041:43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3041:43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3041:43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3041:43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3041:43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3041:43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3041:43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3041:43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3041:43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3041:43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3041:43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3041:43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3041:43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3041:43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3041:43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3041:43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3041:43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3041:43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3041:43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3041:43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3041:43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3041:43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3041:43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3041:43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3041:43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3041:43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3041:43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3041:43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3041:43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3041:43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3041:43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3041:43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3041:43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3041:43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3041:43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3041:43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3041:43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3041:43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3041:43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3041:43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3041:43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3041:43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3041:43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3041:43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3041:43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3041:43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3041:43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3041:43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3041:43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3041:43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3041:43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3041:43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3041:43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3041:43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3041:43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3041:43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3041:43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3041:43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3041:43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3041:43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3041:43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3041:43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3041:43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3041:43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3041:43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3041:43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3041:43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3041:43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3041:43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3041:43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3041:43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3041:43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3041:43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3041:43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3041:43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3041:43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3041:43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3041:43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3041:43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3041:43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3041:43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3041:43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3041:43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3041:43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3041:43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3041:43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3041:44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3041:44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3041:44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3041:44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3041:44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3041:44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3041:44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3041:44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3041:44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3041:44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3041:44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3041:44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3041:44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3041:44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3041:44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3041:44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3041:44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3041:44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3041:44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3041:44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3041:44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3041:44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3041:44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3041:44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3041:44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3041:44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3041:44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3041:44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3041:44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3041:44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3041:44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3041:44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3041:44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3041:44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3041:44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3041:44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3041:44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3041:44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3041:44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3041:44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3041:44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3041:44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3041:44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3041:44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3041:44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3041:44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3041:44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3041:44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3041:44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3041:44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3041:44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3041:44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3041:44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3041:44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3041:44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3041:44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3041:44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3041:44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3041:44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3041:44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3041:44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3041:44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3041:44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3041:44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3041:44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3041:44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3041:44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3041:44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3041:44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3041:44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3041:44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3041:44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3041:44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3041:44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3041:44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3041:44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3041:44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3041:44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3041:44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3041:44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3041:44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3041:44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3041:44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3041:44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3041:44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3041:44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3041:44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3041:44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3041:44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3041:44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3041:44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3041:44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3041:44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3041:44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3041:44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3041:44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3041:44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3041:44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3041:44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3041:44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3041:45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3041:45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3041:45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3041:45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3041:45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3041:45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3041:45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3041:45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11001:10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24001:13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24010:28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24010:28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24010:29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24010:29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24010:29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24010:29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24010:29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24010:29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24010:29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24010:29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24010:29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24010:29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24010:29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24010:29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24010:29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24010:29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24010:29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24010:29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24010:29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24010:29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24010:29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24010:29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24010:29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24010:29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24010:29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24010:29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24010:29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24010:29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24010:29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24010:29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24010:29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24010:29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24010:29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24010:29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24010:29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24010:29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24010:2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24010:29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24010:29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24010:29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24010:29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24010:29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24010:30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24010:30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24010:30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24010:30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24010:30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5003:66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5003:66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5003:66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10005:45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4015:74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8006:65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6:0002002:22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6:0002002:22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6:0003015:33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6:0003015:33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6:0003015:33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6:0003015:33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6:0003015:33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6:0003015:33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6:0008011:44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6:0012010:34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12010:34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01001:50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07001:64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3002:170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6001:38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6001:38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6001:38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6001:38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6001:38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6001:38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6001:38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6001:38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6001:38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6001:38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6001:38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6001:38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6001:38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6001:38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6001:38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6001:38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6001:38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6001:38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6001:38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6001:38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6001:38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6001:38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6001:39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6001:39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6001:39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6001:39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6001:39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6001:39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6001:39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6001:39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6001:39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6001:39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6001:39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6001:39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6001:39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6001:39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6001:39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6001:39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6001:39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6001:39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6001:39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6001:39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6001:39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6001:39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6001:39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6001:39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6001:39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6001:39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6001:3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6001:43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6001:43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6001:43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6001:43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6001:43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6001:43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6001:44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6001:44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6001:44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6001:44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6001:44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6001:44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6001:44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6001:44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6001:44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6001:44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6001:44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6001:44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6001:44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6001:44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6001:44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6001:44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6001:44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6001:44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6001:44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6001:44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6001:44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6001:45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6001:45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6001:45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6001:49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6001:4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6001:49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6001:50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6001:50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6001:50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6001:50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6001:54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6001:54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6002:45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6002:45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6005:22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00000:28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00000:28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00000:28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00000:29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00000:29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00000:29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00000:29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00000:29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00000:29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00000:29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00000:29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00000:29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00000:29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00000:29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00000:29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00000:29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00000:29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00000:30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8:0000000:30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8:0011001:30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8:0011001:30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8:0011001:30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8:0011001:30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8:0011001:30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8:0011001:30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8:0011001:30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8:0011001:30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8:0011001:30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8:0011001:30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8:0011001:30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8:0011001:30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8:0011001:30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8:0011001:30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8:0011001:30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8:0011001:30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8:0011001:30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8:0011001:30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8:0011001:30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8:0011001:30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8:0011001:30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8:0011001:30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8:0011001:30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8:0011001:30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8:0011001:30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8:0011001:30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8:0011001:30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8:0011001:30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8:0011001:30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8:0011001:30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8:0011001:30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8:0011001:30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8:0011001:30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8:0011001:30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8:0011001:30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8:0011001:30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11001:30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11001:30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11001:30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1001:30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1001:30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1001:30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1001:30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1001:30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1001:30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8:0011001:30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11001:30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8:0011001:30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8:0011001:30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8:0011001:30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8:0011001:30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8:0011001:30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8:0011001:30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8:0011001:30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8:0011001:30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8:0011001:30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8:0011001:30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8:0011001:30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8:0011001:30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8:0011001:30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11001:30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11001:30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11001:30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1001:30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1001:30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8:0011001:30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8:0011001:30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8:0011001:30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8:0011001:30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8:0011001:30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8:0011001:30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8:0011001:30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8:0011001:30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8:0011001:30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8:0011001:30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8:0011001:30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8:0011001:30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8:0011001:30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8:0011001:30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8:0011001:30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8:0011001:30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8:0011001:30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8:0011001:30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8:0011001:30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1001:30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1001:31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1001:31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1001:31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1001:31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1001:31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1001:31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1001:31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8:0011001:31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8:0011001:31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8:0011001:31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8:0011001:31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8:0011001:31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8:0011001:31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8:0011001:31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11001:31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11001:31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11001:31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11001:31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11001:31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1001:31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1001:31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8:0011001:31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8:0011001:31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8:0011001:31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11001:31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11001:31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11001:31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11001:31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11001:31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11001:31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1001:31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1001:31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11001:31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11001:31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11001:31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11001:31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11001:31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11001:31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1001:31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8:0011001:31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8:0011001:31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8:0011001:31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8:0011001:31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8:0011001:31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8:0011001:31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11001:31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11001:31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11001:31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11001:31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11001:31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11001:31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11001:31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11001:31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11001:31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11001:31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11001:31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11001:31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11001:31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1001:31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1001:31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1001:31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1001:31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1001:31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1001:31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1001:31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1001:31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1001:31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1001:31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1001:31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1001:31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1001:31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1001:31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1001:31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1001:31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1001:31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1001:31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11001:31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11001:31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11001:31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11001:31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11001:31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11001:31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11001:31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11001:31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11001:31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11001:31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11001:32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11001:32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11001:32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11001:32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11001:32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11001:32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11001:32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11001:32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11001:32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11001:32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11001:32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11001:32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11001:32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11001:32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11001:32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11001:32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11001:32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11001:32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11001:32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11001:32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11001:32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11001:32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11001:32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11001:32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11001:32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11001:32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11001:32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11001:32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11001:32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11001:32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11001:32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11001:32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11001:32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11001:32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11001:32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11001:32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11001:32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11001:32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11001:32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11001:32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11001:32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1001:32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11001:32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11001:32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11001:32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11001:32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11001:32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11001:32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11001:32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11001:32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11001:32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11001:32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11001:32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11001:32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11001:32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11001:32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11001:32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11001:32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11001:32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11001:32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11001:32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11001:32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11001:32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11001:32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11001:32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11001:32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11001:41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11001:41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11001:41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11001:41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11001:41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11001:41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11001:41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1:0120203:64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1:0120203:64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1:0120203:64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1:0120203:64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1:0120203:64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1:0120203:64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54:0020410: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0:0000000:425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0:0000000:425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0:0000000:425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0:0000000:425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0:0000000:425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0:0000000:425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0:0000000:425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0:0000000:425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0:0000000:426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0:0000000:426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0:0000000:426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0:0000000:426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0:0000000:426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0:0000000:426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0:0000000:426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0:0000000:426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0:0000000:4260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0:0000000:426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0:0000000:426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0:0000000:426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0:0000000:426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0:0000000:426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0:0000000:426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0:0000000:426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0:0000000:426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0:0000000:426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0:0000000:426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0:0000000:426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0:0000000:458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0:0000000:458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0:0000000:458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0:0000000:458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0:0000000:458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0:0000000:458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0:0000000:458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0:0000000:458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0:0000000:458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0:0000000:458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0:0000000:458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0:0000000:458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0:0000000:458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0:0000000:4582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0:0000000:4582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0:0000000:458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0:0000000:458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0:0000000:4583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0:0000000:458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0:0000000:4583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0:0000000:4583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0:0000000:458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0:0000000:458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0:0000000:458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0:0000000:458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0:0000000:458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0:0000000:458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0:0000000:458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0:0000000:458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0:0000000:458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0:0000000:458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0:0000000:458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0:0000000:458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0:0000000:458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0:0000000:503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0:0000000:503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0:0000000:503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0:0000000:503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0:0000000:503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0:0000000:503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0:0000000:503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0:0000000:503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0:0000000:503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0:0000000:503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0:0000000:503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0:0000000:503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0:0000000:503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1009:20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1009:20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1009:20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1009:20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1009:20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1009:20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1009:20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1009:20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1009:20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1009:21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1009:21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1009:21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1009:21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1009:21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1009:21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1009:21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1021:23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1021:23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1049:26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1049:26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1050:29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1058:16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1058:16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1058:16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1058:16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1058:16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1058:16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1058:16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1081:18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2005:232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2005:232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2005:233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2005:23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2010:12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2010:12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2010:12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5008:17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3:0006025:86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3:0010003:22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3:0010005:43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3:0010005:44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4:0003008:135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4:0004010:41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4:0004010:41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4:0004010:41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4:0004010:41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4:0004010:41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5:0012006:75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6:0002002:21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6:0002002:21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6:0002002:21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6:0002002:21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6:0002002:21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6:0002002:22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6:0002002:22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6:0002002:22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6:0002002:22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6:0002002:220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6:0002002:220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6:0002002:220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6:0002002:220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6:0002002:22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6:0002002:221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6:0002002:221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6:0002002:221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6:0002002:22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6:0002002:221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6:0002002:221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6:0002002:221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6:0002002:221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6:0002002:221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6:0002002:22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6:0002002:222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6:0002002:222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6:0002002:222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6:0002002:222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6:0012010:34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16001:38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16001:38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16001:44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16001:44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16001:45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1T00:00:00" table:number-columns-spanned="2" table:number-rows-spanned="1" table:style-name="ce17">
            <text:p>0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16001:450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00000:28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00000:28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00000:28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00000:285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00000:285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00000:285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00000:28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00000:28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00000:28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00000:28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00000:28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00000:28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00000:28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00000:28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00000:28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00000:28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00000:28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00000:28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00000:28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00000:28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00000:28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8:0000000:28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8:0000000:28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8:0000000:28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8:0000000:29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00000:290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00000:290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00000:290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00000:29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00000:29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00000:29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8:0000000:29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8:0000000:29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8:0000000:29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8:0000000:29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8:0000000:29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8:0000000:29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8:0000000:29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8:0000000:29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8:0000000:29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8:0000000:29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8:0000000:29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8:0000000:29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8:0000000:29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8:0000000:29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8:0000000:29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8:0000000:29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8:0000000:29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8:0000000:29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8:0000000:29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8:0000000:29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8:0000000:29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8:0000000:29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8:0000000:29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8:0000000:29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8:0000000:29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8:0000000:29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8:0000000:29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8:0000000:29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8:0000000:29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8:0000000:299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8:0000000:29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8:0000000:299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8:0000000:30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8:0011001:30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8:0011001:30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8:0011001:31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8:0011001:31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8:0011001:31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8:0011001:315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8:0011001:31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8:0011001:31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8:0011001:31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8:0011001:31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8:0011001:31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8:0011001:31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8:0011001:32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8:0011001:32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8:0011001:32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8:0011001:32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8:0011001:383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8:0011001:383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8:0011001:383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8:0011001:383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8:0011001:383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8:0011001:383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8:0011001:38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8:0011001:384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8:0011001:384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8:0011001:384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8:0011001:384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8:0011001:384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8:0011001:384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8:0011001:384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8:0011001:384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8:0011001:384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8:0011001:385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8:0011001:385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8:0011001:385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8:0011001:40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8:0011001:406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8:0011001:406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8:0011001:406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8:0011001:40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8:0011001:406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8:0011001:407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8:0011001:407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8:0011001:407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8:0011001:407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8:0011001:407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8:0011001:407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8:0011001:407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8:0011001:407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8:0011001:40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8:0011001:407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8:0011001:408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8:0011001:408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8:0011001:40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8:0011001:408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8:0011001:408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8:0011001:408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8:0011001:40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8:0011001:408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8:0011001:408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8:0011001:408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8:0011001:409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8:0011001:409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8:0011001:409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8:0011001:409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8:0011001:409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8:0011001:409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8:0011001:409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04001:118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1:0000000:348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1:0003041:49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1:0003041:501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1:0003041:5125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1:0003041:5859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1:0003041:58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1:0003041:5861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1:0003041:5862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1:0003041:5863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1:0003041:586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1:0003041:586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1:0004042:889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4010:10278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6:0011001:834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7:0015005:25314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7:0016001:512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8:0009011:520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8:0011001:48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8:0011001:4857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8:0011001:4860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8:0011001:548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8:0011002:3956</text:p>
          </table:table-cell>
          <table:table-cell office:value-type="date" office:date-value="2025-09-05T00:00:00" table:style-name="ce9">
            <text:p>05.09.2025</text:p>
          </table:table-cell>
          <table:table-cell office:value-type="date" office:date-value="2025-09-02T00:00:00" table:number-columns-spanned="2" table:number-rows-spanned="1" table:style-name="ce17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777b0bdfa46d7971bc76b482e0cc523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Гусев Александр Михайлович</meta:initial-creator>
    <dc:creator>Гусев Александр Михайлович</dc:creator>
    <meta:creation-date>2025-09-15T07:47:25Z</meta:creation-date>
    <dc:date>2025-09-15T08:46:42Z</dc:date>
  </office:meta>
</office:document-meta>
</file>