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5/000266</text:p>
          </table:table-cell>
          <table:table-cell table:number-columns-repeated="3" table:style-name="ce5"/>
          <table:table-cell office:value-type="string" table:style-name="ce6">
            <text:p>30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77:22:0020118:2007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6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30202:940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30204:454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6:0140407:157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6:0151302:295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6:0170305:35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91005:157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30133:135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30231:21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7:0030231:236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30231:49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30231:98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7:0040120:83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1:0001055:87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1:0004007:6725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4:0001001:156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5:0012002:39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17:0110113:1164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18:0170508:750</text:p>
          </table:table-cell>
          <table:table-cell office:value-type="date" office:date-value="2025-05-29T00:00:00" table:style-name="ce18">
            <text:p>29.05.2025</text:p>
          </table:table-cell>
          <table:table-cell office:value-type="date" office:date-value="2025-05-26T00:00:00" table:number-columns-spanned="2" table:number-rows-spanned="1" table:style-name="ce23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30T09:05:16Z</meta:creation-date>
    <dc:date>2025-05-30T09:06:20Z</dc:date>
  </office:meta>
</office:document-meta>
</file>