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5</text:p>
          </table:table-cell>
          <table:table-cell table:number-columns-repeated="3" table:style-name="ce3"/>
          <table:table-cell office:value-type="string" table:style-name="ce4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1002:1101</text:p>
          </table:table-cell>
          <table:table-cell office:value-type="string" table:style-name="ce9">
            <text:p>10 256 576.6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12007:2514</text:p>
          </table:table-cell>
          <table:table-cell office:value-type="string" table:style-name="ce9">
            <text:p>34 022 853.0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12020:17212</text:p>
          </table:table-cell>
          <table:table-cell office:value-type="string" table:style-name="ce9">
            <text:p>2 776 215.4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7001:3792</text:p>
          </table:table-cell>
          <table:table-cell office:value-type="string" table:style-name="ce9">
            <text:p>4 488 113.8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8:0001006:3502</text:p>
          </table:table-cell>
          <table:table-cell office:value-type="string" table:style-name="ce9">
            <text:p>16 433 663.0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6010:8323</text:p>
          </table:table-cell>
          <table:table-cell office:value-type="string" table:style-name="ce9">
            <text:p>4 095 512.4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0:0001006:1050</text:p>
          </table:table-cell>
          <table:table-cell office:value-type="string" table:style-name="ce9">
            <text:p>775 991 500.2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10119:255</text:p>
          </table:table-cell>
          <table:table-cell office:value-type="string" table:style-name="ce9">
            <text:p>686 008.7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000000:7966</text:p>
          </table:table-cell>
          <table:table-cell office:value-type="string" table:style-name="ce9">
            <text:p>555 939.6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206:764</text:p>
          </table:table-cell>
          <table:table-cell office:value-type="string" table:style-name="ce9">
            <text:p>39 433 378.2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307:379</text:p>
          </table:table-cell>
          <table:table-cell office:value-type="string" table:style-name="ce9">
            <text:p>1 330 066.5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10:398</text:p>
          </table:table-cell>
          <table:table-cell office:value-type="string" table:style-name="ce9">
            <text:p>2 177 022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16:80051</text:p>
          </table:table-cell>
          <table:table-cell office:value-type="string" table:style-name="ce9">
            <text:p>6 781 475.9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22:34</text:p>
          </table:table-cell>
          <table:table-cell office:value-type="string" table:style-name="ce9">
            <text:p>21 949 034.3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301:451</text:p>
          </table:table-cell>
          <table:table-cell office:value-type="string" table:style-name="ce9">
            <text:p>1 139 204.5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513:782</text:p>
          </table:table-cell>
          <table:table-cell office:value-type="string" table:style-name="ce9">
            <text:p>3 655 459.2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1004:355</text:p>
          </table:table-cell>
          <table:table-cell office:value-type="string" table:style-name="ce9">
            <text:p>4 905 389.1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1113:1077</text:p>
          </table:table-cell>
          <table:table-cell office:value-type="string" table:style-name="ce9">
            <text:p>4 697 750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15:475</text:p>
          </table:table-cell>
          <table:table-cell office:value-type="string" table:style-name="ce9">
            <text:p>9 319 653.9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80507:511</text:p>
          </table:table-cell>
          <table:table-cell office:value-type="string" table:style-name="ce9">
            <text:p>3 093 358.1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24:517</text:p>
          </table:table-cell>
          <table:table-cell office:value-type="string" table:style-name="ce9">
            <text:p>4 817 150.5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24:518</text:p>
          </table:table-cell>
          <table:table-cell office:value-type="string" table:style-name="ce9">
            <text:p>4 817 150.5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612:411</text:p>
          </table:table-cell>
          <table:table-cell office:value-type="string" table:style-name="ce9">
            <text:p>2 232 593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807:1105</text:p>
          </table:table-cell>
          <table:table-cell office:value-type="string" table:style-name="ce9">
            <text:p>3 822 010.5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01:434</text:p>
          </table:table-cell>
          <table:table-cell office:value-type="string" table:style-name="ce9">
            <text:p>1 634 320.3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20:9</text:p>
          </table:table-cell>
          <table:table-cell office:value-type="string" table:style-name="ce9">
            <text:p>3 990 353.4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203:475</text:p>
          </table:table-cell>
          <table:table-cell office:value-type="string" table:style-name="ce9">
            <text:p>3 191 309.4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305:390</text:p>
          </table:table-cell>
          <table:table-cell office:value-type="string" table:style-name="ce9">
            <text:p>2 897 444.5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803:597</text:p>
          </table:table-cell>
          <table:table-cell office:value-type="string" table:style-name="ce9">
            <text:p>2 992 427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01:3596</text:p>
          </table:table-cell>
          <table:table-cell office:value-type="string" table:style-name="ce9">
            <text:p>3 901 452.3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50:849</text:p>
          </table:table-cell>
          <table:table-cell office:value-type="string" table:style-name="ce9">
            <text:p>2 839 451.5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25:61</text:p>
          </table:table-cell>
          <table:table-cell office:value-type="string" table:style-name="ce9">
            <text:p>3 867 384.2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651:510</text:p>
          </table:table-cell>
          <table:table-cell office:value-type="string" table:style-name="ce9">
            <text:p>1 358 813.7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303:731</text:p>
          </table:table-cell>
          <table:table-cell office:value-type="string" table:style-name="ce9">
            <text:p>907 308.9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42:4736</text:p>
          </table:table-cell>
          <table:table-cell office:value-type="string" table:style-name="ce9">
            <text:p>54 127 082.4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42:5094</text:p>
          </table:table-cell>
          <table:table-cell office:value-type="string" table:style-name="ce9">
            <text:p>54 668 353.2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38:5935</text:p>
          </table:table-cell>
          <table:table-cell office:value-type="string" table:style-name="ce9">
            <text:p>32 113 096.1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2:26387</text:p>
          </table:table-cell>
          <table:table-cell office:value-type="string" table:style-name="ce9">
            <text:p>58 111 113.2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15:2702</text:p>
          </table:table-cell>
          <table:table-cell office:value-type="string" table:style-name="ce9">
            <text:p>20 593 115.7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23:6975</text:p>
          </table:table-cell>
          <table:table-cell office:value-type="string" table:style-name="ce9">
            <text:p>10 057 916.5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3009:3828</text:p>
          </table:table-cell>
          <table:table-cell office:value-type="string" table:style-name="ce9">
            <text:p>3 036 709.9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1004:3968</text:p>
          </table:table-cell>
          <table:table-cell office:value-type="string" table:style-name="ce9">
            <text:p>9 511 225.0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2007:3236</text:p>
          </table:table-cell>
          <table:table-cell office:value-type="string" table:style-name="ce9">
            <text:p>2 548 062.6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6:5340</text:p>
          </table:table-cell>
          <table:table-cell office:value-type="string" table:style-name="ce9">
            <text:p>12 727 411.7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10008:2119</text:p>
          </table:table-cell>
          <table:table-cell office:value-type="string" table:style-name="ce9">
            <text:p>521 810.8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15:4011</text:p>
          </table:table-cell>
          <table:table-cell office:value-type="string" table:style-name="ce9">
            <text:p>6 869 675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11:15117</text:p>
          </table:table-cell>
          <table:table-cell office:value-type="string" table:style-name="ce9">
            <text:p>726 347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11:15118</text:p>
          </table:table-cell>
          <table:table-cell office:value-type="string" table:style-name="ce9">
            <text:p>857 891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4021:12369</text:p>
          </table:table-cell>
          <table:table-cell office:value-type="string" table:style-name="ce9">
            <text:p>1 528 873.2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2004:15957</text:p>
          </table:table-cell>
          <table:table-cell office:value-type="string" table:style-name="ce9">
            <text:p>19 992 188.1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3007:9078</text:p>
          </table:table-cell>
          <table:table-cell office:value-type="string" table:style-name="ce9">
            <text:p>1 606 938.2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3007:9079</text:p>
          </table:table-cell>
          <table:table-cell office:value-type="string" table:style-name="ce9">
            <text:p>1 606 938.2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3007:9080</text:p>
          </table:table-cell>
          <table:table-cell office:value-type="string" table:style-name="ce9">
            <text:p>2 000 125.3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3007:9081</text:p>
          </table:table-cell>
          <table:table-cell office:value-type="string" table:style-name="ce9">
            <text:p>2 504 430.3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3007:9082</text:p>
          </table:table-cell>
          <table:table-cell office:value-type="string" table:style-name="ce9">
            <text:p>1 931 744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3007:9083</text:p>
          </table:table-cell>
          <table:table-cell office:value-type="string" table:style-name="ce9">
            <text:p>1 863 364.5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3007:9084</text:p>
          </table:table-cell>
          <table:table-cell office:value-type="string" table:style-name="ce9">
            <text:p>2 162 528.6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3007:9085</text:p>
          </table:table-cell>
          <table:table-cell office:value-type="string" table:style-name="ce9">
            <text:p>11 710 135.2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07:9086</text:p>
          </table:table-cell>
          <table:table-cell office:value-type="string" table:style-name="ce9">
            <text:p>1 589 843.1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07:9087</text:p>
          </table:table-cell>
          <table:table-cell office:value-type="string" table:style-name="ce9">
            <text:p>1 589 843.1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3007:9088</text:p>
          </table:table-cell>
          <table:table-cell office:value-type="string" table:style-name="ce9">
            <text:p>22 633 896.5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3007:9089</text:p>
          </table:table-cell>
          <table:table-cell office:value-type="string" table:style-name="ce9">
            <text:p>2 034 315.4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3007:9090</text:p>
          </table:table-cell>
          <table:table-cell office:value-type="string" table:style-name="ce9">
            <text:p>2 034 315.4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3007:9091</text:p>
          </table:table-cell>
          <table:table-cell office:value-type="string" table:style-name="ce9">
            <text:p>1 658 223.5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3007:9092</text:p>
          </table:table-cell>
          <table:table-cell office:value-type="string" table:style-name="ce9">
            <text:p>3 632 706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3007:9093</text:p>
          </table:table-cell>
          <table:table-cell office:value-type="string" table:style-name="ce9">
            <text:p>1 017 157.7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3007:9094</text:p>
          </table:table-cell>
          <table:table-cell office:value-type="string" table:style-name="ce9">
            <text:p>1 094 085.6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4008:5262</text:p>
          </table:table-cell>
          <table:table-cell office:value-type="string" table:style-name="ce9">
            <text:p>12 273 380.0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0000:10692</text:p>
          </table:table-cell>
          <table:table-cell office:value-type="string" table:style-name="ce9">
            <text:p>30 710 560.3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2004:7362</text:p>
          </table:table-cell>
          <table:table-cell office:value-type="string" table:style-name="ce9">
            <text:p>4 254 443.2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2004:7363</text:p>
          </table:table-cell>
          <table:table-cell office:value-type="string" table:style-name="ce9">
            <text:p>2 325 102.6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5010:2697</text:p>
          </table:table-cell>
          <table:table-cell office:value-type="string" table:style-name="ce9">
            <text:p>21 872 815.4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6005:6320</text:p>
          </table:table-cell>
          <table:table-cell office:value-type="string" table:style-name="ce9">
            <text:p>168 341 344.3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6005:6329</text:p>
          </table:table-cell>
          <table:table-cell office:value-type="string" table:style-name="ce9">
            <text:p>1 884 722.9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6005:6336</text:p>
          </table:table-cell>
          <table:table-cell office:value-type="string" table:style-name="ce9">
            <text:p>1 411 630.9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8002:7752</text:p>
          </table:table-cell>
          <table:table-cell office:value-type="string" table:style-name="ce9">
            <text:p>6 491 831.1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9003:15158</text:p>
          </table:table-cell>
          <table:table-cell office:value-type="string" table:style-name="ce9">
            <text:p>3 928 439.2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9003:15159</text:p>
          </table:table-cell>
          <table:table-cell office:value-type="string" table:style-name="ce9">
            <text:p>18 289 407.0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0002:6199</text:p>
          </table:table-cell>
          <table:table-cell office:value-type="string" table:style-name="ce9">
            <text:p>98 310 188.5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2008:7875</text:p>
          </table:table-cell>
          <table:table-cell office:value-type="string" table:style-name="ce9">
            <text:p>7 381 048.1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3003:21948</text:p>
          </table:table-cell>
          <table:table-cell office:value-type="string" table:style-name="ce9">
            <text:p>3 775 363.4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1008:5144</text:p>
          </table:table-cell>
          <table:table-cell office:value-type="string" table:style-name="ce9">
            <text:p>4 277 453.9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1008:5145</text:p>
          </table:table-cell>
          <table:table-cell office:value-type="string" table:style-name="ce9">
            <text:p>21 526 270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1008:5146</text:p>
          </table:table-cell>
          <table:table-cell office:value-type="string" table:style-name="ce9">
            <text:p>11 518 166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1008:5147</text:p>
          </table:table-cell>
          <table:table-cell office:value-type="string" table:style-name="ce9">
            <text:p>17 507 865.2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01008:5148</text:p>
          </table:table-cell>
          <table:table-cell office:value-type="string" table:style-name="ce9">
            <text:p>8 984 548.6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01008:5149</text:p>
          </table:table-cell>
          <table:table-cell office:value-type="string" table:style-name="ce9">
            <text:p>6 684 706.3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01008:5150</text:p>
          </table:table-cell>
          <table:table-cell office:value-type="string" table:style-name="ce9">
            <text:p>13 217 774.8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01008:5151</text:p>
          </table:table-cell>
          <table:table-cell office:value-type="string" table:style-name="ce9">
            <text:p>6 482 522.4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01008:5152</text:p>
          </table:table-cell>
          <table:table-cell office:value-type="string" table:style-name="ce9">
            <text:p>11 328 618.6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1008:5153</text:p>
          </table:table-cell>
          <table:table-cell office:value-type="string" table:style-name="ce9">
            <text:p>13 306 230.2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1008:5154</text:p>
          </table:table-cell>
          <table:table-cell office:value-type="string" table:style-name="ce9">
            <text:p>17 495 228.7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01008:5155</text:p>
          </table:table-cell>
          <table:table-cell office:value-type="string" table:style-name="ce9">
            <text:p>11 537 120.8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9013:2172</text:p>
          </table:table-cell>
          <table:table-cell office:value-type="string" table:style-name="ce9">
            <text:p>18 404 260.2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9029:5322</text:p>
          </table:table-cell>
          <table:table-cell office:value-type="string" table:style-name="ce9">
            <text:p>979 259.3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9029:5323</text:p>
          </table:table-cell>
          <table:table-cell office:value-type="string" table:style-name="ce9">
            <text:p>665 394.1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9030:1724</text:p>
          </table:table-cell>
          <table:table-cell office:value-type="string" table:style-name="ce9">
            <text:p>15 720 040.3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9031:4753</text:p>
          </table:table-cell>
          <table:table-cell office:value-type="string" table:style-name="ce9">
            <text:p>2 249 567.9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9031:4754</text:p>
          </table:table-cell>
          <table:table-cell office:value-type="string" table:style-name="ce9">
            <text:p>2 895 720.4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4020:3958</text:p>
          </table:table-cell>
          <table:table-cell office:value-type="string" table:style-name="ce9">
            <text:p>13 533 808.1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000000:8954</text:p>
          </table:table-cell>
          <table:table-cell office:value-type="string" table:style-name="ce9">
            <text:p>25 000 220.4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10205:33960</text:p>
          </table:table-cell>
          <table:table-cell office:value-type="string" table:style-name="ce9">
            <text:p>7 581 069.6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1115:119</text:p>
          </table:table-cell>
          <table:table-cell office:value-type="string" table:style-name="ce9">
            <text:p>6 223 622.1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1115:136</text:p>
          </table:table-cell>
          <table:table-cell office:value-type="string" table:style-name="ce9">
            <text:p>5 363 543.8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0000:2432</text:p>
          </table:table-cell>
          <table:table-cell office:value-type="string" table:style-name="ce9">
            <text:p>197 377 188.4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06:2106</text:p>
          </table:table-cell>
          <table:table-cell office:value-type="string" table:style-name="ce9">
            <text:p>722 918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82:5133</text:p>
          </table:table-cell>
          <table:table-cell office:value-type="string" table:style-name="ce9">
            <text:p>304 448.6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82:5134</text:p>
          </table:table-cell>
          <table:table-cell office:value-type="string" table:style-name="ce9">
            <text:p>12 511.5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1082:5135</text:p>
          </table:table-cell>
          <table:table-cell office:value-type="string" table:style-name="ce9">
            <text:p>16 682.1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12:4577</text:p>
          </table:table-cell>
          <table:table-cell office:value-type="string" table:style-name="ce9">
            <text:p>80 984.2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15:3407</text:p>
          </table:table-cell>
          <table:table-cell office:value-type="string" table:style-name="ce9">
            <text:p>244 671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15:3408</text:p>
          </table:table-cell>
          <table:table-cell office:value-type="string" table:style-name="ce9">
            <text:p>782 947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15:3409</text:p>
          </table:table-cell>
          <table:table-cell office:value-type="string" table:style-name="ce9">
            <text:p>513 809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0000:1471</text:p>
          </table:table-cell>
          <table:table-cell office:value-type="string" table:style-name="ce9">
            <text:p>12 030.1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0000:4626</text:p>
          </table:table-cell>
          <table:table-cell office:value-type="string" table:style-name="ce9">
            <text:p>40 780.0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3005:6198</text:p>
          </table:table-cell>
          <table:table-cell office:value-type="string" table:style-name="ce9">
            <text:p>2 001 853.4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3019:10061</text:p>
          </table:table-cell>
          <table:table-cell office:value-type="string" table:style-name="ce9">
            <text:p>8 625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4003:4454</text:p>
          </table:table-cell>
          <table:table-cell office:value-type="string" table:style-name="ce9">
            <text:p>4 472.5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4003:4455</text:p>
          </table:table-cell>
          <table:table-cell office:value-type="string" table:style-name="ce9">
            <text:p>4 472.5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4007:15668</text:p>
          </table:table-cell>
          <table:table-cell office:value-type="string" table:style-name="ce9">
            <text:p>6 708.7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6016:7824</text:p>
          </table:table-cell>
          <table:table-cell office:value-type="string" table:style-name="ce9">
            <text:p>64 259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6019:8760</text:p>
          </table:table-cell>
          <table:table-cell office:value-type="string" table:style-name="ce9">
            <text:p>2 556 534.8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10010:4189</text:p>
          </table:table-cell>
          <table:table-cell office:value-type="string" table:style-name="ce9">
            <text:p>8 015 584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0000:7610</text:p>
          </table:table-cell>
          <table:table-cell office:value-type="string" table:style-name="ce9">
            <text:p>28 568 116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18:24634</text:p>
          </table:table-cell>
          <table:table-cell office:value-type="string" table:style-name="ce9">
            <text:p>3 954 769.8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3005:7437</text:p>
          </table:table-cell>
          <table:table-cell office:value-type="string" table:style-name="ce9">
            <text:p>2 471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07:15251</text:p>
          </table:table-cell>
          <table:table-cell office:value-type="string" table:style-name="ce9">
            <text:p>40 780.0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4012:9243</text:p>
          </table:table-cell>
          <table:table-cell office:value-type="string" table:style-name="ce9">
            <text:p>45 657.0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21:12370</text:p>
          </table:table-cell>
          <table:table-cell office:value-type="string" table:style-name="ce9">
            <text:p>19 494.4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12007:2513</text:p>
          </table:table-cell>
          <table:table-cell office:value-type="string" table:style-name="ce9">
            <text:p>20 178.7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00000:6062</text:p>
          </table:table-cell>
          <table:table-cell office:value-type="string" table:style-name="ce9">
            <text:p>69 202.5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1007:13398</text:p>
          </table:table-cell>
          <table:table-cell office:value-type="string" table:style-name="ce9">
            <text:p>6 469.1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2008:6543</text:p>
          </table:table-cell>
          <table:table-cell office:value-type="string" table:style-name="ce9">
            <text:p>16 476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2011:2837</text:p>
          </table:table-cell>
          <table:table-cell office:value-type="string" table:style-name="ce9">
            <text:p>20 852.6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03002:5032</text:p>
          </table:table-cell>
          <table:table-cell office:value-type="string" table:style-name="ce9">
            <text:p>12 511.5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03002:5033</text:p>
          </table:table-cell>
          <table:table-cell office:value-type="string" table:style-name="ce9">
            <text:p>241 890.7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3013:23344</text:p>
          </table:table-cell>
          <table:table-cell office:value-type="string" table:style-name="ce9">
            <text:p>88 971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3015:8276</text:p>
          </table:table-cell>
          <table:table-cell office:value-type="string" table:style-name="ce9">
            <text:p>313 059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3015:8277</text:p>
          </table:table-cell>
          <table:table-cell office:value-type="string" table:style-name="ce9">
            <text:p>26 362.8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3015:8278</text:p>
          </table:table-cell>
          <table:table-cell office:value-type="string" table:style-name="ce9">
            <text:p>216 258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4001:15970</text:p>
          </table:table-cell>
          <table:table-cell office:value-type="string" table:style-name="ce9">
            <text:p>25 023.1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04002:10904</text:p>
          </table:table-cell>
          <table:table-cell office:value-type="string" table:style-name="ce9">
            <text:p>19 494.4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06001:15350</text:p>
          </table:table-cell>
          <table:table-cell office:value-type="string" table:style-name="ce9">
            <text:p>61 167.7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06001:15351</text:p>
          </table:table-cell>
          <table:table-cell office:value-type="string" table:style-name="ce9">
            <text:p>17 300.6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06001:15352</text:p>
          </table:table-cell>
          <table:table-cell office:value-type="string" table:style-name="ce9">
            <text:p>22 242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08006:11250</text:p>
          </table:table-cell>
          <table:table-cell office:value-type="string" table:style-name="ce9">
            <text:p>222 428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08006:11251</text:p>
          </table:table-cell>
          <table:table-cell office:value-type="string" table:style-name="ce9">
            <text:p>355 884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08006:11252</text:p>
          </table:table-cell>
          <table:table-cell office:value-type="string" table:style-name="ce9">
            <text:p>300 277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1003:10533</text:p>
          </table:table-cell>
          <table:table-cell office:value-type="string" table:style-name="ce9">
            <text:p>87 581.1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11003:10534</text:p>
          </table:table-cell>
          <table:table-cell office:value-type="string" table:style-name="ce9">
            <text:p>62 557.9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11004:9095</text:p>
          </table:table-cell>
          <table:table-cell office:value-type="string" table:style-name="ce9">
            <text:p>55 607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12008:7515</text:p>
          </table:table-cell>
          <table:table-cell office:value-type="string" table:style-name="ce9">
            <text:p>66 728.4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12008:7516</text:p>
          </table:table-cell>
          <table:table-cell office:value-type="string" table:style-name="ce9">
            <text:p>350 324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12009:8575</text:p>
          </table:table-cell>
          <table:table-cell office:value-type="string" table:style-name="ce9">
            <text:p>205 745.9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10:7318</text:p>
          </table:table-cell>
          <table:table-cell office:value-type="string" table:style-name="ce9">
            <text:p>55 607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12010:7319</text:p>
          </table:table-cell>
          <table:table-cell office:value-type="string" table:style-name="ce9">
            <text:p>44 485.6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12010:7320</text:p>
          </table:table-cell>
          <table:table-cell office:value-type="string" table:style-name="ce9">
            <text:p>16 682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12010:7321</text:p>
          </table:table-cell>
          <table:table-cell office:value-type="string" table:style-name="ce9">
            <text:p>50 046.3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2010:7322</text:p>
          </table:table-cell>
          <table:table-cell office:value-type="string" table:style-name="ce9">
            <text:p>467 098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2010:7323</text:p>
          </table:table-cell>
          <table:table-cell office:value-type="string" table:style-name="ce9">
            <text:p>44 485.6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12014:8929</text:p>
          </table:table-cell>
          <table:table-cell office:value-type="string" table:style-name="ce9">
            <text:p>1 156 625.6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06004:21695</text:p>
          </table:table-cell>
          <table:table-cell office:value-type="string" table:style-name="ce9">
            <text:p>4 250 599.0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3004:27392</text:p>
          </table:table-cell>
          <table:table-cell office:value-type="string" table:style-name="ce9">
            <text:p>169 045.4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3004:27393</text:p>
          </table:table-cell>
          <table:table-cell office:value-type="string" table:style-name="ce9">
            <text:p>35 588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3004:27394</text:p>
          </table:table-cell>
          <table:table-cell office:value-type="string" table:style-name="ce9">
            <text:p>516 033.5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3004:27395</text:p>
          </table:table-cell>
          <table:table-cell office:value-type="string" table:style-name="ce9">
            <text:p>33 364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3004:27396</text:p>
          </table:table-cell>
          <table:table-cell office:value-type="string" table:style-name="ce9">
            <text:p>44 485.6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3004:27397</text:p>
          </table:table-cell>
          <table:table-cell office:value-type="string" table:style-name="ce9">
            <text:p>35 588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3004:27398</text:p>
          </table:table-cell>
          <table:table-cell office:value-type="string" table:style-name="ce9">
            <text:p>16 682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3005:16085</text:p>
          </table:table-cell>
          <table:table-cell office:value-type="string" table:style-name="ce9">
            <text:p>2 081 928.9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00000:7332</text:p>
          </table:table-cell>
          <table:table-cell office:value-type="string" table:style-name="ce9">
            <text:p>773 794.7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03006:10929</text:p>
          </table:table-cell>
          <table:table-cell office:value-type="string" table:style-name="ce9">
            <text:p>702 892.0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03006:10930</text:p>
          </table:table-cell>
          <table:table-cell office:value-type="string" table:style-name="ce9">
            <text:p>697 312.3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09:22632</text:p>
          </table:table-cell>
          <table:table-cell office:value-type="string" table:style-name="ce9">
            <text:p>12 594.6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2030:13353</text:p>
          </table:table-cell>
          <table:table-cell office:value-type="string" table:style-name="ce9">
            <text:p>69 508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2030:13354</text:p>
          </table:table-cell>
          <table:table-cell office:value-type="string" table:style-name="ce9">
            <text:p>41 705.2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10717:399</text:p>
          </table:table-cell>
          <table:table-cell office:value-type="string" table:style-name="ce9">
            <text:p>420 415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117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6009:1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6001:1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6001:1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12010:1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04003:11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08004:1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09:1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1011:1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1021:1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1028:1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2007:1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2009:1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2009:1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2022:1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2026:1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2028:1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3010:1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8:1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22:1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4012:10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20:1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03:10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5009:1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09:1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2:1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20303: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00000:1533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6023:1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2002:23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8010:1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1008:1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10007:41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2007:5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3002:12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3002:1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3002:1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12010:1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12020:18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1002:1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5002:53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5002:59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7001:1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58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109:5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303: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303: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303: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303: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303: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303: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303: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303: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303: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303: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303: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303: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303: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303: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303: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303: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40303: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303: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40303: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104: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80609:8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402:1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402: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506:4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607: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607: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705:11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1109: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1:0150506:6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151005:20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00000:22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00000:26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226:1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226:3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202:5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303:2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610: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40308:3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906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334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23:33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23:33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23:33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23:33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1019:13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6009:13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8010:15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1008:1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1008:1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1015:3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6011:7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1001:48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3002:2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3002:2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3002:2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3002:2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3002:2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11002:169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6001:5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6001:50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6001:50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6001:5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6001:50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6001:50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6001:5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6001:5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6001:50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6001:5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6001:50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6001:5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6001:5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6001:5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6001:5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6001:5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6001:5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6001:5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6001:5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6001:5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6001:5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6001:5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6001:5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6001:5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6001:5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6001:5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6001:5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6001:5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6001:5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6001:5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6001:5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6001:5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6001:5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6001:5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6001:5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6001:50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6001:5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6001:5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6001:5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6001:5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6001:5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6001:5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6001:5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6001:5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6001:5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6001:5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6001:5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6001:5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6001:5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6001:5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6001:5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6001:5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6001:5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6001:5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6001:5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6001:5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6001:5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6001:5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6001:5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6001:5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6001:5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6001:5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6001:5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6001:5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6001:5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6001:5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6001:5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6001:5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6001:5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6001:5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6001:5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6001:5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6001:5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6001:5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6001:5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6001:5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6001:5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6001:5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6001:5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6001:5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6001:5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6001:5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6001:5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6001:5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6001:5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6001:50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6001:50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6001:50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6001:5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6001:51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6001:51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6001:51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6001:5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6001:5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6001:5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6001:51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6001:5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6001:5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6001:5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6001:51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6001:51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6001:51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6001:51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6001:51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6001:51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6001:51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6001:51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6001:51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6001:51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6001:51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6001:51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6001:51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6001:51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6001:51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6001:5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6001:5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6001:51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6001:51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6001:5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6001:5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6001:51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6001:51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6001:51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6001:5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6001:51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6001:51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6001:51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6001:51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6001:51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6001:51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6001:51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6001:51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6001:51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6001:5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6001:51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6001:51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6001:51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6001:51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6001:51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6001:51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6001:51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6001:51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6001:51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6001:51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6001:51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6001:51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6001:5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6001:51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6001:51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6001:51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6001:51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6001:51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6001:51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6001:51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6001:51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6001:51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6001:51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6001:51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6001:5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6001:51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6001:51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6001:51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6001:51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6001:51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6001:51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6001:51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6001:51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6001:5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6001:51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6001:5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6001:5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6001:5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6001:5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6001:52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6001:52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6001:52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6001:52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6001:52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6001:52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6001:52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6001:52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6001:52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6001:52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6001:5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6001:5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6001:52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6001:52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6001:52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6001:5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6001:5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6001:5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6001:5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6001:5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6001:5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6001:5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6001:5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6001:5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6001:5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6001:5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6001:5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6001:5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6001:5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6001:5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6001:5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6001:5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6001:5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6001:5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6001:5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6001:5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6001:5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6001:5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6001:5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6001:5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6001:5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6001:52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6001:5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6001:5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6001:5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6001:5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6001:5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6001:5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6001:52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6001:52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6001:52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6001:52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6001:52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6001:52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6001:52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6001:52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6001:5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6001:5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6001:5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6001:52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6001:5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6001:52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6001:52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6001:52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6001:52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6001:52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6001:52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6001:52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6001:5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6001:52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6001:52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6001:52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6001:52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6001:52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6001:52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6001:52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6001:52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6001:52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6001:52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6001:52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6001:52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6001:52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6001:52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12010:35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12010:35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12010:47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2010:47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12010:47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12010:47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12010:47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12010:47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2010:47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2010:47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2010:47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2010:47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2010:47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2010:47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2010:47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10:47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10:47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10:47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2010:47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10:47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10:47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10:47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10:47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10:47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10:47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2010:47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10:47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2010:47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2010:47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10:47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12010:47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12010:47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12010:47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12010:47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12010:47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2010:47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2010:47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2010:47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2010:47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2010:47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12010:47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12010:47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12010:47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12010:47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12010:47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12010:47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2010:47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2010:47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2010:47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2010:47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2010:47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2010:47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2010:47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2010:47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2010:47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10:47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2010:47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2010:48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2010:48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2010:48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2010:48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12010:48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12010:48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12010:48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12010:48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12010:48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12010:48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12010:48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2010:48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12010:4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2010:48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12010:48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12010:48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10:48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10:48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12010:48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12010:48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12010:48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12010:48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12010:48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12010:48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12010:48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12010:48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12010:48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12010:48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12010:48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2010:48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10:48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2010:48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12010:48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12010:48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2010:48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12010:48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12010:48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12010:48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12010:48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12010:48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12010:48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12010:48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12010:48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12010:48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12010:48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12010:48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12010:48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12010:48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12010:48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12010:48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12010:48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12010:48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12010:48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12010:48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12010:48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12010:48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12010:4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12010:48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12010:48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10:48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10:48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12010:48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10:48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12010:48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10:48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12010:48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2010:48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10:48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10:48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10:48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12010:48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12010:48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4002:9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4002:9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4002:9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4003:51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4003:51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4003:51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4003:51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4003:5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4003:51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4003:51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4003:51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4003:51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4003:51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4003:51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4003:51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4003:51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4003:51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4003:51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4003:51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4003:51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4003:5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4003:51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4003:51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4003:51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4003:51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4003:51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4003:51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4003:51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4003:51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4003:51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4003:51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4003:51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4003:5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4003:51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4003:51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4003:51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4003:51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4003:51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4003:51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4003:51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4003:51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4003:5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4003:51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4003:5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4003:5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4003:5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4003:5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4003:52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4003:52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4003:52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4003:52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4003:52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4003:52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4003:52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4003:52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4003:52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4003:52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4003:5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4003:5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4003:52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4003:52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4003:52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4003:52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4003:52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4003:52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4003:52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4003:52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4003:52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4003:5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4003:5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4003:5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4003:5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4003:5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4003:5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4003:5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4003:5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4003:52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4003:5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4003:5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4003:5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4003:5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4003:5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4003:5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4003:5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4003:5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4003:5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4003:5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4003:5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4003:5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4003:5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4003:5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4003:5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4003:5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4003:5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4003:5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4003:5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4003:5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4003:5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4003:5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4003:5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4003:5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4003:5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4003:5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4003:5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4003:52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4003:5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4003:5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4003:5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4003:5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4003:5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4003:5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4003:52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4003:52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4003:52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4003:52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4003:52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4003:52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4003:52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4003:52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4003:5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4003:5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4003:5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4003:52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4003:53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4003:53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4003:53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4003:53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4003:53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4003:53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4003:53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4003:53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4003:53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4003:53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4003:53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4003:53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4003:53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4003:53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4003:53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4003:53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4003:53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4003:90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4003:90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4003:9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4003:90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4003:90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4003:90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4003:90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4003:90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4003:90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4003:90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4003:9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4003:90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4003:90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4003:9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4003:90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4003:90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4003:9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4003:9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4003:90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4003:9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4003:90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4003:9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4003:9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4003:9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4003:9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4003:9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4003:9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04003:9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04003:9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04003:9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04003:9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04003:9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4003:9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4003:9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04003:9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04003:9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04003:9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04003:9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4003:9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04003:9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04003:9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4003:9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4003:9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4003:9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4003:9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4003:90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4003:9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4003:9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4003:9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4003:9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4003:9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4003:9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3:9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4003:9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4003:9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4003:9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4003:9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4003:9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4003:9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4003:9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4003:9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4003:9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4003:9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4003:9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4003:9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4003:9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4003:9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4003:9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4003:9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4003:9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4003:9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4003:9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4003:9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4003:9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4003:9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4003:9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4003:9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4003:9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4003:9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8004:60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8004:60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8004:6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8004:60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8004:60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8004:60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8004:60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8004:60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8004:60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8004:60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8004:6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8004:60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8004:60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8004:6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8004:60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8004:60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8004:6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8004:6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8004:60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8004:6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8004:60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8004:6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8004:6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8004:6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8004:6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8004:6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8004:6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8004:6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8004:6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8004:6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8004:6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8004:6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8004:6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8004:6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8004:6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8004:6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8004:6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8004:6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8004:6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8004:6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8004:6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8004:6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8004:6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8004:6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8004:6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8004:6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8004:6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8004:6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8004:6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8004:6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8004:6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8004:6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8004:6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8004:6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8004:6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8004:6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8004:6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8004:6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8004:6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8004:6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8004:6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8004:6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8004:6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8004:6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8004:6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8004:6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8004:6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8004:6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8004:6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8004:6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8004:6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8004:6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8004:6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8004:6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8004:6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8004:6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8004:6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8004:6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8004:6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8004:6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8004:6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8004:6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8004:6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8004:6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8004:60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8004:60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8004:60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8004:6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8004:61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8004:61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8004:61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8004:6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8004:6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8004:6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8004:61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8004:6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8004:6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8004:6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8004:61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8004:61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8004:61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8004:61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8004:61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8004:61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8004:61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8004:61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8004:61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8004:61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8004:61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8004:61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8004:61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8004:61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8004:61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8004:6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8004:6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8004:61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8004:61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8004:6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8004:6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8004:61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8004:61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8004:61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8004:6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8004:61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8004:61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8004:61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8004:61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8004:6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2008:86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14001:3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0000:15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0000:1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1009:10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1009:10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1009:10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1009:10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1009:10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1009:10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1009:10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1009:10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1009:10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1009:10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09:10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09:10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9:10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09:10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1009:10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09:10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1009:10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1009:10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1009:10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1009:10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1009:10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1009:10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1009:10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1009:10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1009:10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1009:10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1009:10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1009:10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1009:10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1009:10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1009:10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1009:10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1009:10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1009:10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1009:10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1009:10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1009:10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1009:10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1009:10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1009:10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1009:10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1009:10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1009:10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1009:10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1009:10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1009:10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1009:10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1009:10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1009:10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1009:100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1009:100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1009:100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1009:10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1009:101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1009:101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09:101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09:10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09:10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09:10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09:101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09:10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09:10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09:10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09:101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1009:101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1009:101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09:101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09:101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09:101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1009:101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1009:101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1009:101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1009:101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1009:101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1009:101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1009:101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1009:101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1009:101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1009:10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1009:10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1009:101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1009:101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1009:10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1009:10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1009:101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1009:101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1009:101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1009:10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1009:101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1009:101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1009:101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09:101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09:10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09:101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09:101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09:101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09:101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09:101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09:101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09:101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09:101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09:101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09:101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09:101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09:101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1009:101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1009:101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1009:101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1009:101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1009:101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1009:101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1009:101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1009:101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1009:10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1009:101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1009:101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1009:101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1009:101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1009:101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1009:101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1009:101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1009:101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1009:101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1009:101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1009:101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09:101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09:10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09:101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11:7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1011:71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1011:71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1011:71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1011:71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1011:71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1011:71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1011:71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1011:71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1011:71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11:71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11:71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11:71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1011:7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1011:71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1011:71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1011:71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1011:71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11:71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1011:71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1011:71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1011:71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1011:71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1011:71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1011:71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1011:7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1011:71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1011:71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1011:71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1011:71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1011:71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1011:71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1011:71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1011:71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1011:7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1011:71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1011:7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1011:7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1011:7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1011:7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1011:72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1011:72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1011:72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1011:72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1011:72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1011:72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1011:72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1011:72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1011:72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1011:72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1011:7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1011:7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1011:72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1011:72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1011:72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1011:72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1011:72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1011:72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1011:72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1011:72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1011:72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1011:7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1011:7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1011:7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1011:7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11:7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11:7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11:7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11:7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1011:72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1011:7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1011:7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1011:7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1011:7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1011:7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1011:7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1011:7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1011:7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1011:7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11:7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11:7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1011:7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1011:7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1011:7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1011:7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1011:7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1011:7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1011:7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1011:7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1011:7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1011:7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1011:7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1011:7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1011:7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1011:7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1011:7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11:7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11:72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11:7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1011:7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1011:7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1011:7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1011:7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1011:7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1011:72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1011:72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1011:72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1011:72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1011:72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1011:72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1011:72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1011:72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1011:7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1011:7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1011:7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1011:72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1011:7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1011:72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1011:72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1011:72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1011:72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1011:72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1011:72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1011:72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1011:7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1011:72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1011:72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1021:33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1021:33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1021:33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1021:33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1021:33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1021:33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1021:33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1021:33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1021:34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1021:34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1021:34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1021:34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1021:34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1021:34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1021:34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1021:34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1021:34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1021:34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1021:34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1021:34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1021:34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1021:34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1021:34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1021:34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1021:34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1021:34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1021:34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1021:34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1021:34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1021:34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1021:34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1021:34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1021:34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1021:34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1021:34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1021:34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1021:34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1021:34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1021:34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1021:34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1021:34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1021:34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1021:34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1021:34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1021:34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1021:34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1021:34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1021:34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1021:34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1021:34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1021:34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1021:34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1021:34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1021:34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1021:34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1021:34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1021:34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1021:34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1021:34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1021:34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1021:34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1021:34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1021:34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1021:34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1021:34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1021:34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1021:34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1021:34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1021:34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1021:34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1021:34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1021:34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1021:34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1021:34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1021:34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1021:34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1021:34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1021:34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1021:34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1021:34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1021:34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1021:34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1021:34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1021:34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1021:34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1021:34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1021:34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1021:34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1021:34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1021:34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1021:34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1021:3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1021:34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1021:34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1021:34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1021:34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1021:34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1021:34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1021:34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1021:34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1021:34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1021:34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1021:34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1021:34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1021:34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1021:3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1021:34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1021:34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1021:35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1021:35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1021:35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1021:35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1021:35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1021:35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1021:35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1021:35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1021:35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1021:35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1021:35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1021:35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1021:35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1021:35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1021:35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1021:35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1021:35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1021:35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1021:35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1028:27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1028:27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1028:27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1028:27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1028:27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1028:27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1028:27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1028:27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1028:27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1028:27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1028:27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1028:27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1028:27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1028:27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1028:27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1028:27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1028:27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1028:27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1028:27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1028:27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1028:27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1028:27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1028:27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1028:27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1028:27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1028:27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1028:27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1028:27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1028:27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1028:27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1028:27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1028:27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1028:27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1028:27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1028:27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1028:27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1028:27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1028:27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1028:27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1028:27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1028:27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1028:27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1028:27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1028:27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1028:27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1028:27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1028:27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1028:27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1028:27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1028:27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1028:27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1028:27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28:27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28:27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28:27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1028:27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1028:27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1028:27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1028:27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28:27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28:27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1028:27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1028:27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1028:27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1028:27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28:27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28:27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28:27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28:27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28:27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28:27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28:27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28:27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28:27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1028:27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1028:27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28:27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28:27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28:27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28:27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28:27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28:27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28:27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28:27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28:27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28:27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28:28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28:28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28:28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28:28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28:28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28:28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28:28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1028:28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1028:28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1028:28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1028:28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1028:28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1028:2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1028:28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1028:28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1028:28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1028:28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1028:28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1028:28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1028:28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1028:28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1028:28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1028:28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1028:28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1028:28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28:28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28:28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28:28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1028:28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1028:28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1028:28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1028:28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1028:28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1028:28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1028:28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1028:28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1028:28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1028:28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1028:28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1028:28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1028:28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1028:28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2007:10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2007:100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2007:100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2007:10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2007:100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2007:100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2007:10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2007:10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2007:100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2007:10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2007:100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2007:10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2007:10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2007:10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2007:10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2007:10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2007:10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2007:10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2007:10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2007:10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2007:10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2007:10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2007:10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2007:10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2007:10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2007:10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2007:10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2007:10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2007:10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2007:10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2007:10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2007:10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2007:10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2007:10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2007:10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2007:100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2007:10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2007:10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2007:10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2007:10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2007:10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2007:10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2007:10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2007:10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2007:10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2007:10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2007:10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2007:10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2007:10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2007:10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2007:10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2007:10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2007:10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2007:10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2007:10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2007:10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2007:10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2007:10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2007:10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2007:10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2007:10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2007:10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2007:10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2007:10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2007:10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2007:10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2007:10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2007:10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2007:10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2007:10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2007:10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2007:10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2007:10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2007:10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2007:10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2007:10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2007:10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2007:10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2007:10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2007:10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2007:10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2007:10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2007:10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2007:10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2007:10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2007:100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2007:100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2007:100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2007:10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2007:101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2007:101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2007:101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2007:10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2007:10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2007:10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2007:101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2007:10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2007:10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2007:10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2007:101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2007:101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2007:101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2007:101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2007:101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2007:101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2007:101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2007:101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2007:101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2007:101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2007:101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2007:101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2007:101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2007:101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2007:101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2007:10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2007:10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2007:101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2007:101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2007:10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2007:10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2007:101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2007:101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2007:101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2007:10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2007:101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2007:101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2007:101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2007:101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2009:74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2009:74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2009:74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2009:74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2009:74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2009:74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2009:74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2009:74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2009:74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2009:74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2009:74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2009:74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2009:74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2009:74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2009:74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2009:74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2009:74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2009:74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2009:74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2009:7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2009:74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2009:74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2009:74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2009:74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2009:74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2009:74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2009:74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2009:74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2009:74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2009:74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2009:74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2009:74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2009:74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2009:7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2009:74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2009:74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2009:75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2009:75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2009:75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2009:75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2009:75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2009:75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2009:75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2009:75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2009:75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2009:75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2009:75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2009:75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2009:75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2009:75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2009:75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2009:75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2009:75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2009:75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2009:75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2009:75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2009:75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2009:75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2009:75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2009:75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2009:75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2009:75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2009:75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2009:75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2009:75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2009:75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2009:75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2009:75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2009:75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2009:75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2009:75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2009:75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2009:75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2009:75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2009:75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2009:75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2009:75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2009:75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2009:75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2009:75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2009:75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2009:75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2009:75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2009:75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2009:75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2009:75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2009:75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2009:75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2009:75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2009:75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2009:75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2009:75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2009:75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2009:75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2009:75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2009:75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2009:75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2009:75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2009:75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2009:75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2009:7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2009:75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2009:75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2009:75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2009:75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2009:75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2009:75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2009:75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2009:7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2009:75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2009:7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2009:75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2009:75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2009:75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2009:75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2009:75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2009:75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2009:75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2009:75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2009:75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2009:75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2009:75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2009:75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2009:75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2009:75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2009:75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2009:75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2009:75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2009:75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2009:7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2009:7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2009:75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2009:75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2009:75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2009:76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2009:76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2009:76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2009:76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2009:76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2009:76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2009:76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2009:76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2009:76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2009:76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2009:7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2009:7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2009:7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2009:7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2009:76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2009:76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2009:76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2009:76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2009:76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2009:76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2009:76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2009:76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2009:76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2009:76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2009:76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2009:76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2009:76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2009:76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2009:76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2009:76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2009:76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2009:76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2009:76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2009:76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2009:76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2009:76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2009:76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2009:76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2009:76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2009:76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2009:76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2009:76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2009:76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2009:76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2009:76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2009:76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2009:76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2009:76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2009:76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2009:76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2009:76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2009:76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2009:76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2009:76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2009:76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2009:76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2009:76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2009:76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2009:76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2009:76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2009:76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2009:76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2009:76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2009:76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2009:76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2009:76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2009:76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2009:76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2009:7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2009:76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2009:76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2009:76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2009:76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2009:76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2009:76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2009:76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2009:76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2009:76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2009:76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2009:76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2009:76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2009:76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2009:76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2009:76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2009:76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2009:76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2009:76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2009:76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2009:76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2009:76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2009:76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2009:76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2009:76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2009:76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2009:76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2009:76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2009:76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2009:76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2009:76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2009:76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2009:77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2009:77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2022:12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2022:12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2022:12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2022:12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2022:1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2022:1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2022:1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2022:1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2022:1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2022:1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2022:1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2022:1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2022:12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2022:1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2022:1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2022:1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2022:1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2022:1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2022:1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2022:1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2022:1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2022:1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2022:1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2022:1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2022:1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2022:1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2022:1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2022:1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2022:1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2022:1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2022:1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2022:1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2022:1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2022:1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2022:1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2022:1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2022:1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2022:1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2022:1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2022:1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2022:12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2022:1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2022:1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2022:1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2022:1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2022:1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2022:1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2022:12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2022:12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2022:12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2022:12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2022:12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2022:12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2022:12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2022:12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2022:1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2022:1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2022:1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2022:12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2022:1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2022:12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2022:12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2022:12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2022:12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2022:12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2022:12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2022:12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2022:1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2022:12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2022:12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2022:12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2022:12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2022:12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2022:12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2022:12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2022:12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2022:12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2022:12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2022:12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2022:12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2022:12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2022:12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2022:13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2022:13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2022:13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2022:13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2022:13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2022:13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2022:13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2022:13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2022:13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2022:13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2022:13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2022:13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2022:13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2022:13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2022:13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2022:13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2022:13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2022:13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2022:13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2022:13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2022:13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2022:13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2022:13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2022:13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2022:13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2022:13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2022:13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2022:13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2022:13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2022:13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2022:13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2022:13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2022:13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2022:13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2022:13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2022:13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2022:13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2026:8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2026:85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2026:8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2026:85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2026:85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2026:85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2026:85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2026:85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2026:85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2026:85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2026:85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2026:85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2026:85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2026:85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2026:85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2026:85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2026:85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2026:85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2026:85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2026:85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2026:85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2026:85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2026:85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2026:8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2026:8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2026:85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2026:85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2026:85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2026:86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2026:86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2026:86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2026:86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2026:86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2026:86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2026:86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2026:86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2026:86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2026:86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2026:8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2026:8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2026:8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2026:8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2026:86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2026:86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2026:86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2026:86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2026:86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2026:86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2026:86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2026:86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2026:86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2026:86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2026:86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2026:86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2026:86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2026:86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2026:86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2026:86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2026:86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2026:86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2026:86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2026:86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2026:86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2026:86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2026:86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2026:86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2026:86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2026:86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2026:86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2026:86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2026:86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2026:86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2026:86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2026:86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2026:86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2026:86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2026:86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2026:86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2026:86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2026:86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2026:86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2026:86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2026:86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2026:86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2026:86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2026:86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2026:86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2026:86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2026:86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2026:8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2026:86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2026:86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2026:86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2026:86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2026:86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2026:86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2026:86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2026:86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2026:86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2026:86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2026:86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2026:86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2026:86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2026:86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2026:86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2026:86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2026:86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2026:86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2026:86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2026:86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2026:86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2026:86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2026:86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2026:86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2026:86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2026:86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2026:86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2026:86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2026:86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2026:86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2026:86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2026:87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2026:87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2026:87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2026:87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2026:87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2026:87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2026:87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2028:100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2028:100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2028:100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2028:100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2028:10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2028:100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2028:100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2028:100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2028:100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2028:100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2028:100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2028:100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2028:10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2028:100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2028:100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2028:10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2028:100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2028:100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2028:10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2028:10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2028:100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2028:10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2028:100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2028:10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2028:10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2028:10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2028:10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2028:10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2028:10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2028:10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2028:10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2028:10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2028:10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2028:10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2028:10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2028:10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2028:10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2028:10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2028:10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2028:10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2028:10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2028:10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2028:10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2028:10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2028:10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2028:10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2028:10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2028:100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2028:10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2028:10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2028:10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2028:10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2028:10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2028:10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2028:10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2028:10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2028:10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2028:10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2028:10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2028:10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2028:10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2028:10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2028:10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2028:10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2028:10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2028:10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2028:10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2028:10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2028:10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2028:10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2028:10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2028:10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2028:10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2028:10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2028:10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2028:10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2028:10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2028:10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2028:10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2028:10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2028:10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2028:10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2028:10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2028:10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2028:10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2028:10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2028:10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2028:10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2028:10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2028:10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2028:10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2028:10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2028:10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2028:10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2028:10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2028:10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2028:10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2028:100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2028:100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2028:100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2028:10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2028:101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2028:101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2028:156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2028:16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2028:16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2028:99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2028:99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2028:99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2028:99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2028:99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2028:99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2028:99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2028:99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2028:99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2028:99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2028:99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2028:99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2028:99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2028:99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2028:99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2028:99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2028:99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2028:99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2028:99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2028:99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2028:99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2028:99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2028:99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2028:99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2028:99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2028:99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3010:35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3010:35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3010:35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3010:35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3010:35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3010:35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3010:35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3010:35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3010:35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3010:35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3010:35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3010:35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3010:35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3010:3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3010:35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3010:35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3010:35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3010:35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3010:35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3010:35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3010:35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3010:3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3010:35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3010:3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3010:35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3010:35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3010:35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3010:35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3010:35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3010:35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3010:35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3010:35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3010:35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3010:35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3010:35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3010:35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3010:35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3010:35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3010:35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3010:35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3010:35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3010:35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3010:35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3010:3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3010:3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3010:35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3010:35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3010:35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3010:36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3010:36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3010:36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3010:36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3010:36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3010:36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3010:36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3010:36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3010:36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3010:36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3010:3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3010:3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3010:3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3010:3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3010:36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3010:36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3010:36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3010:36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3010:36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3010:36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3010:36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3010:36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3010:36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3010:36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3010:36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3010:36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3010:36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3010:36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3010:36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3010:36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3010:36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3010:36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3010:36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3010:36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3010:36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3010:36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3010:36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3010:36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3010:36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3010:36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3010:36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3010:36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3010:36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3010:36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3010:36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3010:36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3010:36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3010:36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3010:36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3010:36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3010:36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3010:36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3010:36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3010:36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3010:36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3010:36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3010:36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3010:36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3010:36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3010:36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3010:36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3010:36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3010:36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3010:36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3010:36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3010:36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3010:36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3010:3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3010:53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3018:108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3018:57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3018:57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3018:57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3018:57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3018:57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3018:57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3018:57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3018:57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3018:57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3018:57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3018:57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3018:57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3018:57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3018:57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3018:57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3018:57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3018:57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3018:57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3018:57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3018:57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3018:57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3018:57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3018:57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3018:57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3018:57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3018:57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3018:57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3018:57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3018:57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3018:57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3018:57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3018:57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3018:57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3018:57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3018:57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3018:57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3018:57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9:0003018:57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9:0003018:57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9:0003018:58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9:0003018:58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9:0003018:58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9:0003018:58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9:0003018:58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9:0003018:58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9:0003018:58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9:0003018:58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9:0003018:58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9:0003018:58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9:0003018:58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9:0003018:58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9:0003018:5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9:0003018:58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9:0003018:58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9:0003018:58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9:0003018:58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9:0003018:58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9:0003018:58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9:0003018:58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9:0003018:58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9:0003018:58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9:0003018:58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9:0003018:58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9:0003018:58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9:0003018:58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9:0003018:58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9:0003018:58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9:0003018:58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9:0003018:58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9:0003018:58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9:0003018:58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9:0003018:58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9:0003018:58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9:0003018:58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9:0003018:58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9:0003018:58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9:0003018:58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9:0003018:58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9:0003018:58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9:0003018:58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9:0003018:58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9:0003018:58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9:0003018:58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9:0003018:58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9:0003018:58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9:0003018:58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9:0003018:58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9:0003018:58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9:0003018:58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9:0003018:58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9:0003018:58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9:0003018:58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9:0003018:58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9:0003018:58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9:0003018:5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9:0003018:58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9:0003018:58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9:0003018:58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9:0003018:58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3018:58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3018:58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3018:58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3018:58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3018:58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3018:58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3018:58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3018:58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3018:58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3018:58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3018:58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3018:58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3018:58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3018:58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3018:58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3018:58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3018:58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3018:58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3018:58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3018:58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3018:58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3018:58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3018:58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3018:58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3018:58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3018:58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3018:58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3018:58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3018:58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3018:58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3018:58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3018:58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3018:97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3018:97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3018:97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3018:97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3018:97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3018:97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3019:37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3022:7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3022:7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3022:7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3022:7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3022:7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3022:7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3022:7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3022:7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3022:7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3022:7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3022:7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3022:7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3022:7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3022:7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3022:7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9:0003022:7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9:0003022:70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9:0003022:70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9:0003022:70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9:0003022:7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9:0003022:71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9:0003022:71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9:0003022:71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9:0003022:7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9:0003022:7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9:0003022:7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9:0003022:71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9:0003022:7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9:0003022:7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9:0003022:71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9:0003022:71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9:0003022:71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9:0003022:71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9:0003022:71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9:0003022:71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9:0003022:71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9:0003022:71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9:0003022:71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9:0003022:71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9:0003022:71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9:0003022:71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9:0003022:71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9:0003022:71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9:0003022:71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9:0003022:71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9:0003022:7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9:0003022:7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9:0003022:71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9:0003022:71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9:0003022:7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9:0003022:7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9:0003022:71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9:0003022:71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9:0003022:71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9:0003022:7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9:0003022:71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9:0003022:71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9:0003022:71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9:0003022:71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9:0003022:7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9:0003022:71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9:0003022:71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9:0003022:71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9:0003022:71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9:0003022:71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9:0003022:71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9:0003022:71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9:0003022:71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9:0003022:71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9:0003022:71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9:0003022:71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9:0003022:71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9:0003022:71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9:0003022:71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9:0003022:71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9:0003022:71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9:0003022:71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9:0003022:71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9:0003022:71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9:0003022:71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9:0003022:7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3022:71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3022:71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3022:71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3022:71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3022:71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3022:71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3022:71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3022:71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3022:71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3022:71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3022:71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3022:71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3022:7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3022:71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3022:71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3022:71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3022:71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3022:71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3022:71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3022:71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3022:71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3022:71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3022:71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3022:71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3022:7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3022:71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3022:71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3022:71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3022:71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3022:71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3022:71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3022:71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3022:71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3022:7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3022:71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3022:7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3022:7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3022:7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3022:76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4012:14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4012:14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4012:14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4012:1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4012:14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4012:14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4012:14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4012:14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4012:14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4012:14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4012:14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4012:14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4012:14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4012:14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4012:14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4012:14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4012:14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4012:1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4012:14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4012:14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4012:15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4012:15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4012:15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4012:15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4012:15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4012:15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4012:15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4012:15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4012:15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4012:15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4012:15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4012:15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4012:15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4012:15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4012:15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9:0004012:15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9:0004012:15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9:0004012:15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9:0004012:15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4012:15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4012:15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4012:15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4012:15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4012:15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4012:15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4012:15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4012:15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4012:15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4012:15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4012:15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4012:15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4012:15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4012:15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4012:15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4012:15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4012:15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4012:15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4012:15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4012:15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4012:15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4012:15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4012:15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4012:15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4012:15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4012:15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4012:15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4012:15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4012:15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4012:15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4012:15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4012:15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4012:15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4012:15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4012:15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4012:15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4012:15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4012:15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4012:15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4012:15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4012:15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4012:15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4012:15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4012:15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4012:1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4012:15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4012:15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4012:15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4012:15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4012:15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4012:15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4012:15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4012:1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4012:15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4012:1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4012:15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4012:15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4012:15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4012:15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4012:15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9:0004012:15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4012:15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4012:15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4012:15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4012:15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4012:15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9:0004012:15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9:0004012:15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9:0004012:15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9:0004012:15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9:0004012:15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9:0004012:15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9:0004012:15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9:0004012:15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9:0004012:15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9:0004012:1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9:0004012:1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9:0004012:15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9:0004012:15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9:0004012:15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4012:16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4012:16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4012:16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9:0004012:16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9:0004012:16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9:0004012:16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9:0004012:16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9:0004012:1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9:0004012:1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9:0004012:16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9:0004012:16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9:0004012:16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9:0004012:44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9:0004012:44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9:0004012:44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9:0004012:44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9:0004012:44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9:0004012:44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9:0004014:67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9:0004020:41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9:0004020:41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9:0004020:4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9:0004020:41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9:0004020:41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9:0004020:41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9:0004020:41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9:0004020:4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9:0004020:41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9:0004020:41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9:0004020:41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9:0004020:41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9:0004020:41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9:0004020:41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9:0004020:41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9:0004020:41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9:0004020:41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9:0004020:41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9:0004020:41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9:0004020:41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9:0004020:41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9:0004020:41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9:0004020:41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9:0004020:41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9:0004020:41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9:0004020:41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9:0004020:41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9:0004020:41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9:0004020:4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9:0004020:41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9:0004020:41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9:0004020:41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9:0004020:41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9:0004020:41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9:0004020:41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9:0004020:41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9:0004020:41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9:0004020:41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9:0004020:41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9:0004020:41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9:0004020:41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9:0004020:41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9:0004020:41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9:0004020:41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9:0004020:41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9:0004020:41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4020:41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9:0004020:41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9:0004020:41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9:0004020:41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9:0004020:4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9:0004020:41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9:0004020:4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9:0004020:4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9:0004020:4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9:0004020:4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9:0004020:42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9:0004020:42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9:0004020:42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9:0004020:42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9:0004020:42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9:0004020:42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9:0004020:42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9:0004020:42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9:0004020:42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9:0004020:42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9:0004020:4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9:0004020:4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9:0004020:42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9:0004020:42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9:0004020:42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9:0004020:42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9:0004020:42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9:0004020:42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9:0004020:42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9:0004020:42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9:0004020:42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9:0004020:4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9:0004020:4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9:0004020:4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9:0004020:4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9:0004020:4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9:0004020:4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9:0004020:4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9:0004020:4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9:0004020:42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9:0004020:4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9:0004020:4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9:0004020:4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9:0004020:4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9:0004020:4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9:0004020:4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9:0004020:4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9:0004020:4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9:0004020:4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9:0004020:4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9:0004020:4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9:0004020:4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9:0004020:4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9:0004020:4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9:0004020:4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9:0004020:4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9:0004020:4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9:0004020:4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9:0004020:4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9:0004020:4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9:0004020:4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9:0004020:4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9:0004020:4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9:0004020:4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9:0004020:4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9:0004020:4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9:0004020:4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9:0004020:42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9:0004020:4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9:0004020:4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9:0004020:4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9:0004020:4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9:0004020:74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9:0004020:74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9:0004020:7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9:0004020:8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9:0004020:8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9:0005003:14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9:0005003:14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9:0005003:14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9:0005003:14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9:0005003:14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9:0005003:14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9:0005003:14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9:0005003:14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9:0005003:14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9:0005003:1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9:0005003:14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9:0005003:14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9:0005003:14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9:0005003:14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9:0005003:14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9:0005003:14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9:0005003:14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9:0005003:14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9:0005003:14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9:0005003:14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9:0005003:14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9:0005003:14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9:0005003:14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9:0005003:1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9:0005003:14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9:0005003:14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9:0005003:15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9:0005003:15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9:0005003:15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9:0005003:15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9:0005003:15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9:0005003:15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9:0005003:15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9:0005003:15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9:0005003:15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9:0005003:15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9:0005003:15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9:0005003:15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9:0005003:15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9:0005003:15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9:0005003:15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9:0005003:15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9:0005003:15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9:0005003:15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9:0005003:15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9:0005003:15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9:0005003:15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9:0005003:15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9:0005003:15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9:0005003:15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9:0005003:15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9:0005003:15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9:0005003:15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9:0005003:15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9:0005003:15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9:0005003:15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9:0005003:15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9:0005003:15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9:0005003:15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9:0005003:15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9:0005003:15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9:0005003:15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9:0005003:15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9:0005003:15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9:0005003:15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9:0005003:15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9:0005003:15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9:0005003:15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9:0005003:15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9:0005003:15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9:0005003:15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9:0005003:15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9:0005003:15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9:0005003:15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9:0005003:15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9:0005003:15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9:0005003:15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9:0005003:15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9:0005003:15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9:0005003:15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9:0005003:15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9:0005003:15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9:0005003:15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9:0005003:15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9:0005003:15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9:0005003:15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9:0005003:15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9:0005003:15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9:0005003:15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9:0005003:15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9:0005003:1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9:0005003:15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9:0005003:15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9:0005003:15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9:0005003:15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9:0005003:15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9:0005003:15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9:0005003:15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9:0005003:1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9:0005003:15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9:0005003:1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9:0005003:15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9:0005003:15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9:0005003:15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9:0005003:15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9:0005003:15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9:0005003:15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9:0005003:15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9:0005003:15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9:0005003:15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9:0005003:15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9:0005003:15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9:0005003:15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9:0005003:15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9:0005003:15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9:0005003:15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9:0005003:15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9:0005003:15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9:0005003:15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9:0005003:15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9:0005003:15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9:0005003:1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9:0005003:1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9:0005003:15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9:0005003:15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9:0005003:16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9:0005003:16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9:0005003:16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9:0005003:1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9:0005003:1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9:0005003:6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9:0005007:18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9:0005007:185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9:0005007:18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9:0005007:192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9:0005007:193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9:0005009:2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9:0005009:2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9:0005009:2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9:0005009:22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9:0005009:22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9:0005009:22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9:0005009:22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9:0005009:22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9:0005009:22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9:0005009:22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9:0005009:22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9:0005009:22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9:0005009:22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9:0005009:2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9:0005009:2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9:0005009:22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9:0005009:22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9:0005009:22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9:0005009:22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9:0005009:22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9:0005009:22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9:0005009:22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9:0005009:22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9:0005009:22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9:0005009:2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9:0005009:2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9:0005009:2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9:0005009:2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9:0005009:2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9:0005009:2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9:0005009:2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9:0005009:2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9:0005009:22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9:0005009:2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9:0005009:2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9:0005009:2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9:0005009:2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9:0005009:2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9:0005009:2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9:0005009:2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9:0005009:2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9:0005009:2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9:0005009:2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9:0005009:2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9:0005009:2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9:0005009:2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9:0005009:2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9:0005009:2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9:0005009:2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9:0005009:2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9:0005009:2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9:0005009:2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9:0005009:2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9:0005009:2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9:0005009:2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9:0005009:2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9:0005009:2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9:0005009:2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9:0005009:2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9:0005009:22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9:0005009:22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9:0005009:2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9:0005009:2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9:0005009:2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9:0005009:2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9:0005009:2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9:0005009:2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9:0005009:22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9:0005009:22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9:0005009:22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9:0005009:22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9:0005009:22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9:0005009:22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9:0005009:22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9:0005009:22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9:0005009:22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9:0005009:2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9:0005009:2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9:0005009:2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9:0005009:22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9:0005009:22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9:0005009:22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9:0005009:22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9:0005009:22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9:0005009:22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9:0005009:22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9:0005009:2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9:0005009:22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9:0005009:22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9:0005009:22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9:0005009:22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9:0005009:22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9:0005009:22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9:0005009:22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9:0005009:22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9:0005009:22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9:0005009:22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9:0005009:22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9:0005009:22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9:0005009:22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9:0005009:23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9:0005009:23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9:0005009:23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9:0005009:23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9:0005009:23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9:0005009:23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9:0005009:23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9:0005009:23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9:0005009:23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9:0005009:23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9:0005009:23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9:0005009:23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9:0005009:23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9:0005009:23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9:0005009:23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9:0005009:23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9:0005009:23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9:0005009:23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9:0005009:23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9:0005009:23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9:0005009:23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9:0005009:23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9:0005009:23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9:0005009:23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9:0005009:23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9:0005009:23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9:0005009:23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9:0005009:23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9:0005009:23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9:0005009:28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9:0005009:28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9:0005009:28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9:0005009:28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9:0005009:28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9:0005009:28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9:0005009:28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9:0005009:28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9:0005009:28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9:0005009:28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9:0005009:2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9:0005009:28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9:0005009:28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5009:28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5009:28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5009:28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5009:28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5009:28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5009:28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5009:28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5009:28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9:0005009:28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9:0005009:28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9:0005009:28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9:0005009:28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9:0005009:28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9:0005009:28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9:0005009:28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9:0005009:28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5009:28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5009:28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5009:28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5009:28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5009:28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5009:28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5009:28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5009:28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5009:28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5009:28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5009:28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5009:28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5009:28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5009:28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5009:28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5009:28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5009:28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5009:28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5009:28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5009:28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5009:28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5009:28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5009:28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5009:28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5009:2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5009:28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5009:28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5009:28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5009:28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5009:28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5009:28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5009:28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5009:28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5009:28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9:0005009:28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9:0005009:28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9:0005009:28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9:0005009:28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9:0005009:28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9:0005009:28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9:0005009:28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9:0005009:28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9:0005009:28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9:0005009:28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9:0005009:28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9:0005009:28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9:0005009:28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9:0005009:28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9:0005009:28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9:0005009:28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5009:28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5009:28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5009:28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5009:28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5009:28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5009:28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5009:28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5009:28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5009:28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9:0005009:28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5009:28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5009:28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5009:28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5009:28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5009:28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5009:28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5009:28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5009:28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5009:29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5009:29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5009:29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5009:29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5009:29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5009:29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5009:29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5009:29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5009:29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5009:29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5009:29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5009:29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5009:29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5009:29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5009:29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5009:29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5009:29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5009:29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5009:29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5009:29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5009:29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5009:29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5009:29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9:0005009:29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9:0005009:29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9:0005009:29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9:0005009:29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9:0005009:29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9:0005009:29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9:0005009:29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9:0005009:29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9:0005009:29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9:0005009:48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9:0005009:48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9:0005009:48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9:0005009:5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9:0005009:5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9:0005009:5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9:0005009:5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9:0005012:16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9:0005012:16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9:0005012:16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9:0005012:16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9:0005012:16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9:0005012:16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9:0005012:16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9:0005012:16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9:0005012:16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9:0005012:16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9:0005012:16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9:0005012:16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9:0005012:16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9:0005012:16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9:0005012:16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9:0005012:16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9:0005012:16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9:0005012:16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9:0005012:16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9:0005012:16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9:0005012:16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9:0005012:16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9:0005012:16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9:0005012:17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9:0005012:17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9:0005012:17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9:0005012:17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9:0005012:17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9:0005012:17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9:0005012:17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9:0005012:17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9:0005012:17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9:0005012:17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9:0005012:17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9:0005012:17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5012:17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5012:17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5012:17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5012:17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5012:17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5012:17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5012:17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9:0005012:17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5012:17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9:0005012:17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9:0005012:17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9:0005012:17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9:0005012:17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9:0005012:17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9:0005012:17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9:0005012:17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9:0005012:17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9:0005012:17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9:0005012:17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9:0005012:17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9:0005012:17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9:0005012:17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9:0005012:17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9:0005012:17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9:0005012:17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9:0005012:17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9:0005012:17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9:0005012:17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9:0005012:17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9:0005012:17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9:0005012:17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9:0005012:17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9:0005012:17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9:0005012:17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9:0005012:17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9:0005012:17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9:0005012:17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9:0005012:17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9:0005012:17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9:0005012:17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9:0005012:17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9:0005012:17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9:0005012:17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9:0005012:17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9:0005012:17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9:0005012:17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9:0005012:17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9:0005012:17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9:0005012:17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9:0005012:17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9:0005012:17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9:0005012:17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9:0005012:17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9:0005012:17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9:0005012:17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9:0005012:17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9:0005012:17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9:0005012:17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9:0005012:17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9:0005012:17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9:0005012:17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9:0005012:17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9:0005012:17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9:0005012:17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9:0005012:17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9:0005012:17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9:0005012:17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9:0005012:17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9:0005012:17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9:0005012:17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9:0005012:17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9:0005012:17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9:0005012:17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9:0005012:17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9:0005012:17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9:0005012:17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9:0005012:17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9:0005012:17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9:0005012:17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9:0005012:17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9:0005012:17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9:0005012:17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9:0005012:17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9:0005012:17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9:0005012:17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9:0005012:17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9:0005012:17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9:0005012:17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9:0005012:18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9:0005012:18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9:0005012:18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9:0005012:18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9:0005012:18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0:0007001:25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7:0000000: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7:0120303:3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7:0120303:3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7:0120303:3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7:0120303:3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7:0120303:3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7:0120303:3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7:0120303:3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7:0120303:3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7:0120303:3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7:0120303:3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7:0120303:3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7:0120303:3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7:0120303:3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7:0120303:3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7:0120303:3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7:0120303:3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7:0120303:3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7:0120303:3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7:0120303:3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7:0120303:3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7:0120303:3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7:0120303:4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7:0120303:4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7:0120303:4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7:0120303:4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7:0120303:4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7:0120303:4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7:0120303:4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7:0120303:4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7:0120303:4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7:0120303:4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7:0120303:4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7:0120303:4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7:0120303:4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7:0120303:4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7:0120303:4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7:0120303:4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7:0120303:4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7:0120303:4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7:0120303:4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7:0120303:4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7:0120303:4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7:0120303:4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7:0120303:4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7:0120303:4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7:0120303:4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7:0120303:4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7:0120303:4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7:0120303:4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7:0120303:4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7:0120303:4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7:0120303:4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7:0120303:4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7:0120303:4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7:0120303:4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7:0120303:4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7:0120303:4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7:0120303:4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7:0120303:4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7:0120303:4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7:0120303:4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7:0120303:4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7:0120303:4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7:0120303:4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7:0120303:4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7:0120303:4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7:0120303:4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7:0120303:4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7:0120303:4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7:0120303:4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7:0120303:4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7:0120303:4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7:0120303:4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7:0120303:4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7:0120303:4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7:0120303:4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7:0120303:4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7:0120303:4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7:0120303:4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7:0120303:4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7:0120303:4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7:0120303:4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7:0120303:4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7:0120303:4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7:0120303:4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7:0120303:4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7:0120303:4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7:0120303:4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7:0120303:4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7:0120303:4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7:0120303:4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7:0120303:4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7:0120303:4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7:0120303:4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7:0120303:4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7:0120303:4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7:0120303:4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7:0120303:4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7:0120303:4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7:0120303:4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7:0120303:4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7:0120303:4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7:0120303:4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7:0120303:4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7:0120303:4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7:0120303:4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7:0120303:4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7:0120303:4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7:0120303:4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7:0120303:4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7:0120303:4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7:0120303:4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7:0120303:4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7:0120303:4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7:0120303:4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7:0120303:4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7:0120303:4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7:0120303:4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7:0120303: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7:0120303:4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7:0120303:4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7:0120303:5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7:0120303:5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7:0120303:5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7:0120303:5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7:0120303:5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7:0120303:5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7:0120303:5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22:0020110: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50:27:0000000:1188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50:27:0000000:118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50:54:0010103:9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1:0001058:3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1:0004018:5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1:0004018:65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2:0014003:176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2:0014003:17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2:0014003:176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2:0021007:12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2:0021007:13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2:0021007:13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2:0021007:13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3:0006008:3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4:0005005:7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5:0003002:2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5:0003002:2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5:0003002:2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5:0003002:2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5:0010001:2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5:0010001:2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5:0010001:2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5:0010001:2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5:0010001:2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5:0010001:2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5:0010001:2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5:0010001:2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5:0010001:2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5:0011002:163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5:0011002:163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5:0011002:163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5:0011002:163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5:0011002:163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5:0011002:163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5:0011002:163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5:0011002:163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5:0011002:163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5:0011002:163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5:0011002:163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5:0011002:163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5:0011002:163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5:0011002:163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5:0011002:164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5:0011002:164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5:0011002:164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5:0011002:164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5:0011002:164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5:0011002:164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5:0011002:164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5:0011002:164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5:0011002:164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5:0011002:164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5:0011002:164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5:0011002:164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5:0011002:164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5:0011002:164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5:0011002:164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5:0011002:169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5:0011002:169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5:0011002:169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5:0011002:17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5:0011002:17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5:0011002:175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5:0011002:175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5:0011002:17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5:0011002:17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0T00:00:00" table:number-columns-spanned="2" table:number-rows-spanned="1" table:style-name="ce19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5:0012002:13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6:0003015:3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6:0003015:3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6:0003015:3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6:0003015:3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6:0003015:32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6:0003015:32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6:0003015:32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6:0006001:116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6:0006001:5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6:0006001:51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6:0006001:51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6:0006001:51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6:0006001:51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6:0006001:51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6:0006001:51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6:0006001:51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6:0006001:51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6:0006001:51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6:0006001:51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06:0006001:51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06:0006001:51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06:0006001:51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06:0006001:51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06:0006001:51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06:0006001:5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06:0006001:5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06:0006001:5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06:0006001:5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06:0006001:5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06:0006001:5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06:0006001:5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06:0006001:52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06:0006001:5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06:0009010:7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06:0009010:76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06:0009010:76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06:0012010:48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06:0012010:48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06:0012010:48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06:0012010:48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06:0012010:48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06:0012010:48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06:0012010:48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06:0012010:57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07:0002001:43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07:0004002:9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07:0004002:9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07:0004002:92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07:0004002:92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07:0004002:9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07:0004002:92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07:0004002:92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07:0004002:92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07:0004002:92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07:0004003:53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07:0004003:53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07:0004003:53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07:0004003:53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07:0004003:53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07:0004003:53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07:0004003:53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07:0004003:53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07:0004003:9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07:0004003:96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07:0004003:97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07:0004003:97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07:0004003:97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07:0004003:97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07:0004003:97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07:0004003:97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07:0004003:97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07:0008004:117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07:0008004:117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07:0008004:6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07:0008004:6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07:0008004:6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07:0008004:6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07:0008004:6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07:0008004:6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07:0008004:6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07:0008004:6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07:0008004:6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07:0013005:159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07:0013005:159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07:0013005:159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07:0013005:159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07:0013005:159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07:0013005:159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07:0013005:159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07:0013005:159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07:0013005:159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07:0013005:159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07:0013005:159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07:0013005:159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07:0013005:159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07:0013005:159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07:0013005:159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07:0013005:159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07:0013005:159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07:0013005:159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07:0013005:159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07:0013005:159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07:0013005:159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07:0013005:159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07:0013005:159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07:0013005:159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07:0013005:159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07:0013005:159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07:0013005:159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07:0013005:159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07:0013005:159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07:0013005:159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07:0013005:159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07:0013005:159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07:0013005:159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07:0013005:159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07:0013005:159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07:0013005:159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07:0013005:159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07:0013005:159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07:0013005:159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07:0013005:159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07:0013005:159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07:0013005:159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07:0013005:159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07:0013005:160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07:0013005:160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07:0013005:160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07:0013005:160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07:0013005:160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07:0013005:160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07:0013005:160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07:0013005:160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07:0013005:160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07:0013005:160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07:0013005:160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07:0013005:160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07:0013005:160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07:0013005:160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07:0013005:160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07:0013005:160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07:0013005:160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07:0013005:160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07:0013005:16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07:0013005:16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07:0013005:160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07:0013005:160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07:0013005:160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07:0013005:160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07:0013005:160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07:0013005:16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07:0013005:16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07:0013005:16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07:0013005:16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07:0013005:16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07:0013005:16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07:0013005:16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07:0013005:16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07:0013005:16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07:0013005:16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07:0013005:16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07:0013005:16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07:0013005:16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07:0013005:16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07:0013005:16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07:0013005:16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07:0013005:16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07:0013005:16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07:0013005:16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07:0013005:16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07:0013005:16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07:0013005:16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07:0013005:160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07:0013005:16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07:0013005:16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07:0013005:16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07:0013005:16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07:0013005:16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07:0013005:16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07:0013005:16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07:0013005:16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07:0013005:16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07:0013005:16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07:0013005:16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07:0013005:16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07:0013005:16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07:0013005:16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07:0013005:16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07:0013005:16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07:0013005:16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07:0013005:16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07:0013005:16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07:0013005:16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07:0013005:16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07:0013005:16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07:0013005:16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07:0013005:16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07:0013005:16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07:0013005:16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07:0013005:16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07:0013005:16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07:0013005:16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07:0013005:16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07:0013005:16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07:0013005:16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07:0013005:16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07:0016001:47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08:0002008:83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08:0009034:1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09:0001009:101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09:0001009:101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09:0001009:101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09:0001009:101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09:0001009:101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09:0001009:101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09:0001011:107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09:0001011:107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09:0001011:107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09:0001011:107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09:0001011:72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09:0001011:72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09:0001011:72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09:0001011:72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09:0001016:91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09:0001028:27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09:0002007:101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09:0002007:101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09:0002009:75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09:0002009:75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09:0002009:77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09:0002009:77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09:0002009:77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09:0002009:77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09:0002009:77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09:0002022:58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09:0002022:58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09:0002022:58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09:0002026:86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09:0002026:86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09:0002026:86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09:0002026:86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09:0002027:27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09:0003010:36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09:0003010:36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09:0003010:36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09:0003010:36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09:0003010:52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09:0003013:26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09:0003013:26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09:0003013:26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09:0003016:69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09:0003016:69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09:0003016:69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09:0003018:103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09:0003018:108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09:0003018:109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09:0003018:109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09:0003018:109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09:0003018:109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09:0003018:58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09:0003018:58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09:0003019:36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09:0003019:36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09:0003019:36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09:0003022:7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09:0003022:7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09:0003022:72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09:0003022:72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09:0003022:75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09:0003022:76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09:0003022:76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09:0004012:16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09:0004012:16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09:0004012:16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09:0004012:1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09:0004012:1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09:0004012:16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09:0004012:16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09:0004012:16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09:0004012:16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09:0004012:16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09:0004012:16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09:0004012:16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09:0004012:16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09:0004012:16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09:0004012:5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09:0004012:5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09:0004012:5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09:0004012:55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09:0004012:55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09:0004012:55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09:0004012:55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09:0004017:36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09:0004020:41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09:0004020:41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09:0004020:41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09:0004020:4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09:0004020:41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09:0004020:41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09:0004020:41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09:0004020:41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09:0004020:41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09:0004020:41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09:0004020:41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09:0004020:41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09:0004020:88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09:0004020:96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09:0004020:96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09:0004020:96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09:0004020:96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09:0004020:96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09:0004020:96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09:0004020:96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09:0004020:96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09:0004020:96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09:0004020:96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09:0004020:96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09:0004020:96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09:0004020:96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09:0004020:96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09:0004020:96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09:0004020:96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09:0004020:96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09:0004020:96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09:0004020:96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09:0004020:96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09:0004020:9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09:0004020:96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09:0004020:96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09:0004020:96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09:0004020:96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09:0004020:96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09:0004020:96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09:0004020:96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09:0004020:96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09:0004021:57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09:0004021:57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09:0005003:16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09:0005003:16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09:0005003:16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09:0005003:16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09:0005003:16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09:0005003:16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09:0005003:16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09:0005003:1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09:0005003:16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09:0005003:16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09:0005003:16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09:0005003:16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09:0005003:16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09:0005003:16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09:0005003:16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09:0005003:16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09:0005003:16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09:0005003:57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09:0005003:6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09:0005003:60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09:0005003:60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09:0005003:60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09:0005003:60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09:0005003:6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09:0005003:6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09:0005003:6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09:0005009:29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09:0005009:5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09:0005009:5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09:0005009:5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09:0005009:5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09:0005011:22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09:0005012:16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09:0005012:16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09:0005012:16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17:0120303:5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17:0120303:5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17:0120303:5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17:0120303:5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17:0120303:5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17:0120303:5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17:0120303:5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17:0120303:5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17:0120303:5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17:0120303:5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17:0120303:5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17:0120303:5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17:0120303:5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17:0120303:5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20:0020441:188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05:0001011:4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06:0008011:40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07:0007003:58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08:0012002:15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08:0012002:15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08:0012002:15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08:0012003:19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08:0012004:13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77:08:0012004:13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77:08:0013006:14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77:09:0005016:25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50:27:0000000:486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77:00:0000000:4988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77:00:0000000:688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77:01:0006023:53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77:02:0019010:66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77:03:0010007:43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0">
            <text:p>3861</text:p>
          </table:table-cell>
          <table:table-cell office:value-type="string" table:style-name="ce10">
            <text:p>77:04:0004020:19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10">
            <text:p>3862</text:p>
          </table:table-cell>
          <table:table-cell office:value-type="string" table:style-name="ce10">
            <text:p>77:05:0001002:60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10">
            <text:p>3863</text:p>
          </table:table-cell>
          <table:table-cell office:value-type="string" table:style-name="ce10">
            <text:p>77:05:0001011:42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10">
            <text:p>3864</text:p>
          </table:table-cell>
          <table:table-cell office:value-type="string" table:style-name="ce10">
            <text:p>77:05:0003002:94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10">
            <text:p>3865</text:p>
          </table:table-cell>
          <table:table-cell office:value-type="string" table:style-name="ce10">
            <text:p>77:06:0012020:166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10">
            <text:p>3866</text:p>
          </table:table-cell>
          <table:table-cell office:value-type="string" table:style-name="ce10">
            <text:p>77:07:0014004:80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10">
            <text:p>3867</text:p>
          </table:table-cell>
          <table:table-cell office:value-type="string" table:style-name="ce10">
            <text:p>77:09:0000000:1891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10">
            <text:p>3868</text:p>
          </table:table-cell>
          <table:table-cell office:value-type="string" table:style-name="ce10">
            <text:p>77:18:0190402:1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10">
            <text:p>3869</text:p>
          </table:table-cell>
          <table:table-cell office:value-type="string" table:style-name="ce10">
            <text:p>77:18:0190402:1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10">
            <text:p>3870</text:p>
          </table:table-cell>
          <table:table-cell office:value-type="string" table:style-name="ce10">
            <text:p>77:18:0190402:1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10">
            <text:p>3871</text:p>
          </table:table-cell>
          <table:table-cell office:value-type="string" table:style-name="ce10">
            <text:p>77:18:0190402:1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9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48691f7b7d19e8400484d0420731d5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5-05-30T06:03:48Z</meta:creation-date>
    <dc:date>2025-05-30T06:26:07Z</dc:date>
  </office:meta>
</office:document-meta>
</file>