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4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502:553</text:p>
          </table:table-cell>
          <table:table-cell office:value-type="string" table:style-name="ce9">
            <text:p>4 876 079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10:212</text:p>
          </table:table-cell>
          <table:table-cell office:value-type="string" table:style-name="ce9">
            <text:p>115 402.6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201</text:p>
          </table:table-cell>
          <table:table-cell office:value-type="string" table:style-name="ce9">
            <text:p>685 733.0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5005:1554</text:p>
          </table:table-cell>
          <table:table-cell office:value-type="string" table:style-name="ce9">
            <text:p>767 868.6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3019:1451</text:p>
          </table:table-cell>
          <table:table-cell office:value-type="string" table:style-name="ce9">
            <text:p>669 595.6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5:9713</text:p>
          </table:table-cell>
          <table:table-cell office:value-type="string" table:style-name="ce9">
            <text:p>880 404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13:4986</text:p>
          </table:table-cell>
          <table:table-cell office:value-type="string" table:style-name="ce9">
            <text:p>821 870.71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1010:1086</text:p>
          </table:table-cell>
          <table:table-cell office:value-type="string" table:style-name="ce9">
            <text:p>13 570 755.0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13</text:p>
          </table:table-cell>
          <table:table-cell office:value-type="string" table:style-name="ce9">
            <text:p>620 332.3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9003:1180</text:p>
          </table:table-cell>
          <table:table-cell office:value-type="string" table:style-name="ce9">
            <text:p>117 035 748.4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5137</text:p>
          </table:table-cell>
          <table:table-cell office:value-type="string" table:style-name="ce9">
            <text:p>3 759 826.9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1007:2338</text:p>
          </table:table-cell>
          <table:table-cell office:value-type="string" table:style-name="ce9">
            <text:p>688 697.6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7001:1489</text:p>
          </table:table-cell>
          <table:table-cell office:value-type="string" table:style-name="ce9">
            <text:p>1 445 681.31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222:2830</text:p>
          </table:table-cell>
          <table:table-cell office:value-type="string" table:style-name="ce9">
            <text:p>774 122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201:1154</text:p>
          </table:table-cell>
          <table:table-cell office:value-type="string" table:style-name="ce9">
            <text:p>9 918 205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762</text:p>
          </table:table-cell>
          <table:table-cell office:value-type="string" table:style-name="ce9">
            <text:p>7 867 809.9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301:637</text:p>
          </table:table-cell>
          <table:table-cell office:value-type="string" table:style-name="ce9">
            <text:p>2 789 780.0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406:902</text:p>
          </table:table-cell>
          <table:table-cell office:value-type="string" table:style-name="ce9">
            <text:p>3 647 667.9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402:606</text:p>
          </table:table-cell>
          <table:table-cell office:value-type="string" table:style-name="ce9">
            <text:p>4 841 269.9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402:607</text:p>
          </table:table-cell>
          <table:table-cell office:value-type="string" table:style-name="ce9">
            <text:p>4 841 269.9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603:364</text:p>
          </table:table-cell>
          <table:table-cell office:value-type="string" table:style-name="ce9">
            <text:p>3 014 515.7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104:447</text:p>
          </table:table-cell>
          <table:table-cell office:value-type="string" table:style-name="ce9">
            <text:p>3 246 723.9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18:1671</text:p>
          </table:table-cell>
          <table:table-cell office:value-type="string" table:style-name="ce9">
            <text:p>1 363 138.1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9:0020307:758</text:p>
          </table:table-cell>
          <table:table-cell office:value-type="string" table:style-name="ce9">
            <text:p>3 091 062.1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11:809</text:p>
          </table:table-cell>
          <table:table-cell office:value-type="string" table:style-name="ce9">
            <text:p>312 381.8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11:810</text:p>
          </table:table-cell>
          <table:table-cell office:value-type="string" table:style-name="ce9">
            <text:p>1 143 882.0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53:109</text:p>
          </table:table-cell>
          <table:table-cell office:value-type="string" table:style-name="ce9">
            <text:p>2 928 615.1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09:382</text:p>
          </table:table-cell>
          <table:table-cell office:value-type="string" table:style-name="ce9">
            <text:p>823 090.2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09:383</text:p>
          </table:table-cell>
          <table:table-cell office:value-type="string" table:style-name="ce9">
            <text:p>592 362.6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40502:519</text:p>
          </table:table-cell>
          <table:table-cell office:value-type="string" table:style-name="ce9">
            <text:p>378 300.6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902:2592</text:p>
          </table:table-cell>
          <table:table-cell office:value-type="string" table:style-name="ce9">
            <text:p>3 307 223.5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6:886</text:p>
          </table:table-cell>
          <table:table-cell office:value-type="string" table:style-name="ce9">
            <text:p>7 198 903.0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203:737</text:p>
          </table:table-cell>
          <table:table-cell office:value-type="string" table:style-name="ce9">
            <text:p>894 063.2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222:368</text:p>
          </table:table-cell>
          <table:table-cell office:value-type="string" table:style-name="ce9">
            <text:p>4 166 341.5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229:193</text:p>
          </table:table-cell>
          <table:table-cell office:value-type="string" table:style-name="ce9">
            <text:p>13 188 040.6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01:529</text:p>
          </table:table-cell>
          <table:table-cell office:value-type="string" table:style-name="ce9">
            <text:p>974 053.9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3045</text:p>
          </table:table-cell>
          <table:table-cell office:value-type="string" table:style-name="ce9">
            <text:p>2 058 739.4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3046</text:p>
          </table:table-cell>
          <table:table-cell office:value-type="string" table:style-name="ce9">
            <text:p>2 058 739.4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16:401</text:p>
          </table:table-cell>
          <table:table-cell office:value-type="string" table:style-name="ce9">
            <text:p>1 559 387.5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09:351</text:p>
          </table:table-cell>
          <table:table-cell office:value-type="string" table:style-name="ce9">
            <text:p>1 210 968.5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17:454</text:p>
          </table:table-cell>
          <table:table-cell office:value-type="string" table:style-name="ce9">
            <text:p>1 910 894.3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10:699</text:p>
          </table:table-cell>
          <table:table-cell office:value-type="string" table:style-name="ce9">
            <text:p>1 533 933.7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60:363</text:p>
          </table:table-cell>
          <table:table-cell office:value-type="string" table:style-name="ce9">
            <text:p>1 525 078.2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0:0000000:51712</text:p>
          </table:table-cell>
          <table:table-cell office:value-type="string" table:style-name="ce9">
            <text:p>985 981.3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0:0000000:51725</text:p>
          </table:table-cell>
          <table:table-cell office:value-type="string" table:style-name="ce9">
            <text:p>913 282.2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0:0000000:51726</text:p>
          </table:table-cell>
          <table:table-cell office:value-type="string" table:style-name="ce9">
            <text:p>908 738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0:0000000:51727</text:p>
          </table:table-cell>
          <table:table-cell office:value-type="string" table:style-name="ce9">
            <text:p>908 738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0:0000000:51728</text:p>
          </table:table-cell>
          <table:table-cell office:value-type="string" table:style-name="ce9">
            <text:p>790 602.5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0:0000000:51729</text:p>
          </table:table-cell>
          <table:table-cell office:value-type="string" table:style-name="ce9">
            <text:p>908 738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0:0000000:51730</text:p>
          </table:table-cell>
          <table:table-cell office:value-type="string" table:style-name="ce9">
            <text:p>917 825.9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0:0000000:51732</text:p>
          </table:table-cell>
          <table:table-cell office:value-type="string" table:style-name="ce9">
            <text:p>913 282.2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42:5098</text:p>
          </table:table-cell>
          <table:table-cell office:value-type="string" table:style-name="ce9">
            <text:p>54 623 247.3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2019:13648</text:p>
          </table:table-cell>
          <table:table-cell office:value-type="string" table:style-name="ce9">
            <text:p>1 615 874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1009:16622</text:p>
          </table:table-cell>
          <table:table-cell office:value-type="string" table:style-name="ce9">
            <text:p>15 180 775.4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1009:3320</text:p>
          </table:table-cell>
          <table:table-cell office:value-type="string" table:style-name="ce9">
            <text:p>9 224 568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29:9269</text:p>
          </table:table-cell>
          <table:table-cell office:value-type="string" table:style-name="ce9">
            <text:p>3 014 481.9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01:3031</text:p>
          </table:table-cell>
          <table:table-cell office:value-type="string" table:style-name="ce9">
            <text:p>17 052 279.3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8006:3854</text:p>
          </table:table-cell>
          <table:table-cell office:value-type="string" table:style-name="ce9">
            <text:p>1 413 185.4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1007:2844</text:p>
          </table:table-cell>
          <table:table-cell office:value-type="string" table:style-name="ce9">
            <text:p>20 248 986.6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3003:4046</text:p>
          </table:table-cell>
          <table:table-cell office:value-type="string" table:style-name="ce9">
            <text:p>1 716 078.0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3013:21352</text:p>
          </table:table-cell>
          <table:table-cell office:value-type="string" table:style-name="ce9">
            <text:p>33 359 778.8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3016:2179</text:p>
          </table:table-cell>
          <table:table-cell office:value-type="string" table:style-name="ce9">
            <text:p>22 105 813.0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6001:1331</text:p>
          </table:table-cell>
          <table:table-cell office:value-type="string" table:style-name="ce9">
            <text:p>12 707 758.3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2004:7356</text:p>
          </table:table-cell>
          <table:table-cell office:value-type="string" table:style-name="ce9">
            <text:p>4 254 443.2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2004:7358</text:p>
          </table:table-cell>
          <table:table-cell office:value-type="string" table:style-name="ce9">
            <text:p>2 473 513.5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2004:7359</text:p>
          </table:table-cell>
          <table:table-cell office:value-type="string" table:style-name="ce9">
            <text:p>2 473 513.5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2004:7360</text:p>
          </table:table-cell>
          <table:table-cell office:value-type="string" table:style-name="ce9">
            <text:p>2 943 481.0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2004:7361</text:p>
          </table:table-cell>
          <table:table-cell office:value-type="string" table:style-name="ce9">
            <text:p>2 325 102.6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05008:4599</text:p>
          </table:table-cell>
          <table:table-cell office:value-type="string" table:style-name="ce9">
            <text:p>14 386 271.1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06004:21694</text:p>
          </table:table-cell>
          <table:table-cell office:value-type="string" table:style-name="ce9">
            <text:p>1 280 237.2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2010:17540</text:p>
          </table:table-cell>
          <table:table-cell office:value-type="string" table:style-name="ce9">
            <text:p>14 984 633.11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13003:29667</text:p>
          </table:table-cell>
          <table:table-cell office:value-type="string" table:style-name="ce9">
            <text:p>51 954 836.2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5002:13731</text:p>
          </table:table-cell>
          <table:table-cell office:value-type="string" table:style-name="ce9">
            <text:p>1 844 818.4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5002:13732</text:p>
          </table:table-cell>
          <table:table-cell office:value-type="string" table:style-name="ce9">
            <text:p>850 492.5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9029:5320</text:p>
          </table:table-cell>
          <table:table-cell office:value-type="string" table:style-name="ce9">
            <text:p>686 318.5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29:5321</text:p>
          </table:table-cell>
          <table:table-cell office:value-type="string" table:style-name="ce9">
            <text:p>610 990.8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07:7444</text:p>
          </table:table-cell>
          <table:table-cell office:value-type="string" table:style-name="ce9">
            <text:p>5 910 308.6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7001:2496</text:p>
          </table:table-cell>
          <table:table-cell office:value-type="string" table:style-name="ce9">
            <text:p>607 909.5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505:2525</text:p>
          </table:table-cell>
          <table:table-cell office:value-type="string" table:style-name="ce9">
            <text:p>7 794 924.4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304:198</text:p>
          </table:table-cell>
          <table:table-cell office:value-type="string" table:style-name="ce9">
            <text:p>2 894 488.0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304:678</text:p>
          </table:table-cell>
          <table:table-cell office:value-type="string" table:style-name="ce9">
            <text:p>2 868 094.5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0000:4381</text:p>
          </table:table-cell>
          <table:table-cell office:value-type="string" table:style-name="ce9">
            <text:p>188 418.43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6023:6031</text:p>
          </table:table-cell>
          <table:table-cell office:value-type="string" table:style-name="ce9">
            <text:p>93 465.9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6032:5653</text:p>
          </table:table-cell>
          <table:table-cell office:value-type="string" table:style-name="ce9">
            <text:p>267 618 147.8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6036:3322</text:p>
          </table:table-cell>
          <table:table-cell office:value-type="string" table:style-name="ce9">
            <text:p>526 349.7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6036:3323</text:p>
          </table:table-cell>
          <table:table-cell office:value-type="string" table:style-name="ce9">
            <text:p>20 369.5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0000:4602</text:p>
          </table:table-cell>
          <table:table-cell office:value-type="string" table:style-name="ce9">
            <text:p>2 752 548.4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0000:4603</text:p>
          </table:table-cell>
          <table:table-cell office:value-type="string" table:style-name="ce9">
            <text:p>837 888.2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4008:5263</text:p>
          </table:table-cell>
          <table:table-cell office:value-type="string" table:style-name="ce9">
            <text:p>227 435.0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4008:5264</text:p>
          </table:table-cell>
          <table:table-cell office:value-type="string" table:style-name="ce9">
            <text:p>361 445.7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4008:5265</text:p>
          </table:table-cell>
          <table:table-cell office:value-type="string" table:style-name="ce9">
            <text:p>131 814.7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4008:5266</text:p>
          </table:table-cell>
          <table:table-cell office:value-type="string" table:style-name="ce9">
            <text:p>1 251 158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4008:5267</text:p>
          </table:table-cell>
          <table:table-cell office:value-type="string" table:style-name="ce9">
            <text:p>1 070 435.5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6002:16993</text:p>
          </table:table-cell>
          <table:table-cell office:value-type="string" table:style-name="ce9">
            <text:p>252 452.8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0000:9137</text:p>
          </table:table-cell>
          <table:table-cell office:value-type="string" table:style-name="ce9">
            <text:p>4 907 321.2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2001:7396</text:p>
          </table:table-cell>
          <table:table-cell office:value-type="string" table:style-name="ce9">
            <text:p>307 109.3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4017:7101</text:p>
          </table:table-cell>
          <table:table-cell office:value-type="string" table:style-name="ce9">
            <text:p>16 245.3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4017:7102</text:p>
          </table:table-cell>
          <table:table-cell office:value-type="string" table:style-name="ce9">
            <text:p>25 284.9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4027:12912</text:p>
          </table:table-cell>
          <table:table-cell office:value-type="string" table:style-name="ce9">
            <text:p>1 390 176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11001:8971</text:p>
          </table:table-cell>
          <table:table-cell office:value-type="string" table:style-name="ce9">
            <text:p>33 364.2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11003:10532</text:p>
          </table:table-cell>
          <table:table-cell office:value-type="string" table:style-name="ce9">
            <text:p>168 310.17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02:1605</text:p>
          </table:table-cell>
          <table:table-cell office:value-type="string" table:style-name="ce9">
            <text:p>3 864 689.2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2002:1606</text:p>
          </table:table-cell>
          <table:table-cell office:value-type="string" table:style-name="ce9">
            <text:p>267 748.6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8009:6009</text:p>
          </table:table-cell>
          <table:table-cell office:value-type="string" table:style-name="ce9">
            <text:p>1 265 060.1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0000:189517</text:p>
          </table:table-cell>
          <table:table-cell office:value-type="string" table:style-name="ce9">
            <text:p>548 841.5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4019:3159</text:p>
          </table:table-cell>
          <table:table-cell office:value-type="string" table:style-name="ce9">
            <text:p>1 848 934.0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2:1383</text:p>
          </table:table-cell>
          <table:table-cell office:value-type="string" table:style-name="ce9">
            <text:p>17 814.3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6019:82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04004:11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7:0007006:11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00101:7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32:2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08:37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19:11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17:10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6:10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07:141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11:173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12:72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8006:11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0002:10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5005:283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6003:11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6003:11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6003:11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6003:13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57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59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1027:10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27:10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27:10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7:10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7:10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27:30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27:31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2014:10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6011:11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000000:50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000000:52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66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00101:7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00101:7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00101:7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00101:7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00101:7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00101:7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00101:7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205: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00211:10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10205:27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10403: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313:1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20313: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314: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20316:800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30202:1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30204:4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30304:8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106:3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201:4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40201:4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40303: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40303: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303:1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303: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303:1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303:1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303:1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303: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303: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40303: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303: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303: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303: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40303: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303: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303: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303: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40303: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70405: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80505:1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705:12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9:0020410:5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32: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0:0020432:4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0:0020444:8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1:0151303: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1:0151303: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00000:22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106:2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229:9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120:6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121:1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227:1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40315: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32:3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9:16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9:16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9:16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9:16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9:16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9:16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9:16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9:16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9:16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9:16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9:16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9:16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9:16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9:16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9:16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9:16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9:16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9:16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9:16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9:16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9:16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9:16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9:16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9:16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9:16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9:16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9:16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9:16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9:16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9:16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9:16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9:16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9:16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9:16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9:16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9:16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9:16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9:16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9:16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9:16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9:16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9:16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9:16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9:16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9:16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9:16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9:16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9:16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9:16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9:16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9:16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9:16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9:16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9:16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9:17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9:17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9:17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9:17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9:17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9:17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9:17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9:17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9:17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9:17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9:17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9:17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9:17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9:17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9:17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9:17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9:17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7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9:17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9:17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9:17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9:17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17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17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17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17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17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9:17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9:17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9:17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9:17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9:17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19:17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19:17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19:17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19:17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19:17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19:17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19:17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19:17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19:17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19:17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19:17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7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9:17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9:17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9:17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9:17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17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9:17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9:17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9:17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17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9:17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9:17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9:17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9:17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9:17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9:17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7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7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7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7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17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17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17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17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17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17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17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17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17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17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17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17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17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17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17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17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17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17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17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17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17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17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7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7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17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17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17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17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17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17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17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17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17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9:17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9:17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19:17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19:18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19:18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19:18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19:18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19:18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19:18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19:18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8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8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8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8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8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8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8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8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8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8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8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8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8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8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8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8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8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8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8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8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8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8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8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8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8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8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8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8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8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8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8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8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8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8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8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8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8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8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8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8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8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8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8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8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8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8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8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8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8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8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8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8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8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8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8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8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8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8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8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8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8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8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8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8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8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8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8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8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8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8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8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8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8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8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8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8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8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8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8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8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8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8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8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8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8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8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8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8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8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8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8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8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8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9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9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9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9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9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9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9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9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9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9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9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9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9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9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9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9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9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9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9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9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9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9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9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9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9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9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9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9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9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9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9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9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9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9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9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9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9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9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9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9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9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9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9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9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9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9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9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9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9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9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9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9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9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9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9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9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9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9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9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9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9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9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19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19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19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19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19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19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27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28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28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28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28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28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28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28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28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28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28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28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28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28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29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29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19:29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19:29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19:29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19:29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19:29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19:29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17:20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17:20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17:20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17:20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6026:18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26:18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26:18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26:18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6026:18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6026:18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6026:18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6026:18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26:18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26:18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26:18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26:18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26:18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26:18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26:18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26:18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26:18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26:18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26:19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26:19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26:19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26:19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26:19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26:19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26:19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6026:19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6026:19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6026:19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6026:19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6026:19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6026:19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26:19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26:19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26:19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1001:10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1001:10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1001:12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2012:64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8006:44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8006:44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8007:16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12013:35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7006:18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7006:18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7006:18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7006:18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7006:18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7006:19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7006:19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7006:19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7006:19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7006:19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9003:45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0002:12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0002:12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0002:12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0002:12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0002:12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0002:12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0002:12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0002:12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0002:12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0002:12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0002:12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0002:12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0002:12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0002:12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0002:12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0002:12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0002:12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0002:12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0002:12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0002:12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0002:12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0002:12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0002:12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0002:12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0002:12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0002:12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0002:12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0002:12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0002:12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0002:12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0002:12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0002:12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0002:12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0002:12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0002:12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0002:12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0002:12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0002:12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0002:12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0002:12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0002:12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0002:12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0002:12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0002:12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0002:12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0002:12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0002:12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0002:12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0002:12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0002:12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0002:12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0002:12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0002:12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0002:12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0002:12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0002:12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0002:12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0002:12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0002:12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0002:12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0002:12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0002:12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0002:12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0002:12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0002:12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0002:12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0002:12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0002:12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0002:12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0002:12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0002:12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0002:12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0002:12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0002:12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0002:12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0002:12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0002:12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0002:12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0002:12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0002:12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0002:12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0002:12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0002:12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0002:13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0002:13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0002:13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0002:13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0002:13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0002:13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0002:13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0002:13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0002:13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0002:13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0002:13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0002:13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0002:13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0002:13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0002:13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0002:13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0002:13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0002:13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0002:13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0002:13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0002:13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0002:13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0002:13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0002:13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0002:13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0002:13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0002:13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0002:13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0002:13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0002:13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0002:13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0002:13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0002:13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0002:13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0002:13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0002:13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0002:13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0002:13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0002:13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0002:13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0002:13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0002:13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0002:13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0002:13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0002:13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0002:13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0002:13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0002:13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0002:13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0002:13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0002:13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0002:13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0002:13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0002:13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0002:13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0002:13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0002:13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0002:13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0002:13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0002:13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0002:14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0002:14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0002:14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0002:14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0002:14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0002:14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0002:14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0002:14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0002:14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0002:14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0002:14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0002:14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0002:14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0002:14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0002:14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0002:14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0002:14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0002:14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0002:14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0002:14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0002:14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0002:14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0002:14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0002:14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0002:14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0002:14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0002:14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0002:14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0002:14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0002:14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0002:14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0002:14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0002:14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0002:14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0002:14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0002:14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0002:14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0002:14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0002:14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0002:14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0002:14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0002:14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0002:14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0002:14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0002:14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0002:14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0002:14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0002:14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0002:15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0002:15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0002:15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0002:15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0002:15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0002:15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0002:15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0002:15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0002:15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0002:15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0002:15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0002:15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0002:15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0002:15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0002:15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0002:15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0002:15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0002:15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0002:15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0002:15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0002:15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0002:15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0002:15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0002:15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0002:15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0002:15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0002:15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0002:15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0002:15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0002:39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0002:43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0002:43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0002:43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0002:43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0002:43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0002:43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0002:43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0002:43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0002:43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0002:43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0002:43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0002:43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0002:43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0002:43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0002:43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0002:43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0002:43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0002:43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0002:43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0002:43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0002:43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0002:43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0002:43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0002:43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0002:43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0002:43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0002:43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0002:43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0002:43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0002:43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0002:43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0002:43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0002:43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0002:43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0002:43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0002:43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0002:43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0002:43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0002:43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0002:43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0002:43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0002:43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0002:43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0002:43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0002:44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0002:44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0002:44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0002:44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0002:44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0002:44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0002:44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0002:44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0002:44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0002:44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0002:44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0002:44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0002:44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0002:44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0002:44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0002:44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0002:44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0002:44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0002:44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0002:44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0002:44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0002:44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0002:44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0002:44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0002:44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0002:44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0002:44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0002:44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0002:44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0002:44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0002:44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0002:44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0002:44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0002:44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0002:44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0002:44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0002:44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0002:44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0002:44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0002:44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0002:44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0002:44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0002:44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0002:44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0002:44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0002:44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0002:44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0002:44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0002:44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0002:44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0002:44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0002:44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0002:44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0002:44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0002:44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0002:448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0002:44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0002:44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0002:44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0002:44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0002:44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0002:44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0002:44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0002:44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0002:44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0002:44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0002:44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0002:44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0002:44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0002:44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0002:44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0002:44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0002:450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0002:45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0002:45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0002:45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0002:450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0002:45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0002:45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0002:45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0002:45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0002:45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0002:45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0002:45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0002:45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0002:45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0002:45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0002:45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0002:45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0002:45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0002:45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0002:45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0002:45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0002:45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0002:45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0002:45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0002:45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0002:46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0002:46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0002:62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3004:219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3004:219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3004:252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3005:135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3005:135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3005:135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6003:31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6003:31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6003:31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6003:31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1027:27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1027:27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1027:27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1027:27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1027:27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1027:27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1027:27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1027:27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1027:27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1027:27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1027:27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27:27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27:27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27:27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27:27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27:27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27:28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27:28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27:28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1027:28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1027:28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1027:28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1027:28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1027:28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1027:28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1027:28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1027:28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1027:28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27:28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27:28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27:28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27:28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27:28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27:28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27:28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27:286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27:28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27:28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27:28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27:28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27:28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27:28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27:28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27:28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27:28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27:28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27:28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27:28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27:28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2014:16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2014:16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2014:16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2014:16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5007:1857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5007:185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6011:16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0:0020441:187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0:0020441:187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0:0020441:192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0:0000000:733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0000:43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17:20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17:20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17:20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5017:21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6024:42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6026:19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07:56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6003:114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6003:114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6003:114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6019:28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6019:28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6019:28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6019:28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13:140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13:143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14:137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4004:77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4004:81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1010:20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1010:209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1010:20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1010:20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4004:340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4004:34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4004:340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4004:34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4004:340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4004:34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4004:341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4004:341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4004:34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4004:341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4004:34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4004:34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4004:34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4004:34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4004:34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4004:34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4004:342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4004:34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4004:34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4004:34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4004:34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4004:342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4004:342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4004:342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4004:342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4004:34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4004:34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4004:343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4004:343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4004:34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4004:34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4004:343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4004:343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4004:343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4004:34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4004:34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4004:344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4004:34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4004:34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4004:34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4004:34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4004:344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4004:344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4004:344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4004:344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4004:34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4004:345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04:34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04:345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4004:34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4004:34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4004:54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4004:54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10001:20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10001:20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10001:20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10001:20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10001:20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10001:20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10001:20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10001:20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10001:20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10001:20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10001:20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10001:20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10001:20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10001:207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10001:20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10001:20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10001:20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10001:20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10001:209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10001:209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7005:122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9008:89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9010:76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9010:761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9010:761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9010:76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2002:338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7006:189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0002:15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0002:15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0002:155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0002:15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0002:15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0002:15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0002:15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0002:156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0002:15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0002:15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0002:156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0002:156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10002:15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10002:46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10002:462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0002:46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0002:462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3004:219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3004:219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3004:219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3004:2197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3004:2197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3004:2197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3004:2198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5005:194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5005:194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5007:2227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5007:228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6003:459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6003:45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6003:459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6003:459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3008:83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27:27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27:278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27:278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303:62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316:209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316:7625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2023:10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2004:27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7003:580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12002:150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12002:152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5016:250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5016:251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5016:25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5016:255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5016:25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0000:110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11003:683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4019:176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2012:877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2017:55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2017:68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2018:84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20:22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4020:231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1012:71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1013:20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0002:39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6003:36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6003:364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6003:36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6003:364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0000:18906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1015:38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1015:38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1027:30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3005:38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3005:40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10501:6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40303: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40303: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0414: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0:0020432: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16003:363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5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65fa1083cac3f9c4f84decaa58efa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авченко Марина Михайловна</dc:creator>
    <meta:creation-date>2025-05-30T06:01:15Z</meta:creation-date>
    <dc:date>2025-05-30T06:22:16Z</dc:date>
  </office:meta>
</office:document-meta>
</file>