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263</text:p>
          </table:table-cell>
          <table:table-cell table:number-columns-repeated="3" table:style-name="ce3"/>
          <table:table-cell office:value-type="string" table:style-name="ce4">
            <text:p>30.05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0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80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54:0020101:431</text:p>
          </table:table-cell>
          <table:table-cell office:value-type="string" table:style-name="ce9">
            <text:p>6 566 895.59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54:0020203:114</text:p>
          </table:table-cell>
          <table:table-cell office:value-type="string" table:style-name="ce9">
            <text:p>44 901 064.44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0:0000000:499301</text:p>
          </table:table-cell>
          <table:table-cell office:value-type="string" table:style-name="ce9">
            <text:p>16 924 538.58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0:0000000:499312</text:p>
          </table:table-cell>
          <table:table-cell office:value-type="string" table:style-name="ce9">
            <text:p>1 695 333.64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1:0002009:1116</text:p>
          </table:table-cell>
          <table:table-cell office:value-type="string" table:style-name="ce9">
            <text:p>412 394 903.29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2:0015005:1592</text:p>
          </table:table-cell>
          <table:table-cell office:value-type="string" table:style-name="ce9">
            <text:p>647 889.17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2:0018011:1241</text:p>
          </table:table-cell>
          <table:table-cell office:value-type="string" table:style-name="ce9">
            <text:p>2 406 330.01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3:0010007:4040</text:p>
          </table:table-cell>
          <table:table-cell office:value-type="string" table:style-name="ce9">
            <text:p>8 186 661.58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6:0005015:7255</text:p>
          </table:table-cell>
          <table:table-cell office:value-type="string" table:style-name="ce9">
            <text:p>646 580.34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7:0015006:8787</text:p>
          </table:table-cell>
          <table:table-cell office:value-type="string" table:style-name="ce9">
            <text:p>1 439 468.87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7:0018001:3485</text:p>
          </table:table-cell>
          <table:table-cell office:value-type="string" table:style-name="ce9">
            <text:p>2 387 862.91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7:0018001:3536</text:p>
          </table:table-cell>
          <table:table-cell office:value-type="string" table:style-name="ce9">
            <text:p>3 270 699.55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8:0001005:3675</text:p>
          </table:table-cell>
          <table:table-cell office:value-type="string" table:style-name="ce9">
            <text:p>519 146.38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8:0001010:1956</text:p>
          </table:table-cell>
          <table:table-cell office:value-type="string" table:style-name="ce9">
            <text:p>1 531 404.37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9:0003018:10455</text:p>
          </table:table-cell>
          <table:table-cell office:value-type="string" table:style-name="ce9">
            <text:p>526 831.36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7:0110501:1047</text:p>
          </table:table-cell>
          <table:table-cell office:value-type="string" table:style-name="ce9">
            <text:p>6 518 026.95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7:0120114:321</text:p>
          </table:table-cell>
          <table:table-cell office:value-type="string" table:style-name="ce9">
            <text:p>9 119 676.65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7:0130202:1382</text:p>
          </table:table-cell>
          <table:table-cell office:value-type="string" table:style-name="ce9">
            <text:p>1 947 317.32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8:0000000:38939</text:p>
          </table:table-cell>
          <table:table-cell office:value-type="string" table:style-name="ce9">
            <text:p>675 964.02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8:0180519:685</text:p>
          </table:table-cell>
          <table:table-cell office:value-type="string" table:style-name="ce9">
            <text:p>3 838 950.56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9:0020307:137</text:p>
          </table:table-cell>
          <table:table-cell office:value-type="string" table:style-name="ce9">
            <text:p>3 558 613.79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20:0020418:745</text:p>
          </table:table-cell>
          <table:table-cell office:value-type="string" table:style-name="ce9">
            <text:p>14 637 600.89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21:0151902:2591</text:p>
          </table:table-cell>
          <table:table-cell office:value-type="string" table:style-name="ce9">
            <text:p>2 160 743.03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22:0030119:8</text:p>
          </table:table-cell>
          <table:table-cell office:value-type="string" table:style-name="ce9">
            <text:p>1 814 061.70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22:0030601:497</text:p>
          </table:table-cell>
          <table:table-cell office:value-type="string" table:style-name="ce9">
            <text:p>1 528 971.41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1:0001038:1295</text:p>
          </table:table-cell>
          <table:table-cell office:value-type="string" table:style-name="ce9">
            <text:p>17 189 809.65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1:0004013:1744</text:p>
          </table:table-cell>
          <table:table-cell office:value-type="string" table:style-name="ce9">
            <text:p>15 467 927.04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1:0004019:5902</text:p>
          </table:table-cell>
          <table:table-cell office:value-type="string" table:style-name="ce9">
            <text:p>6 127 935.60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1:0005016:3493</text:p>
          </table:table-cell>
          <table:table-cell office:value-type="string" table:style-name="ce9">
            <text:p>121 523 354.50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1:0005017:4472</text:p>
          </table:table-cell>
          <table:table-cell office:value-type="string" table:style-name="ce9">
            <text:p>7 039 709.99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2:0001008:4216</text:p>
          </table:table-cell>
          <table:table-cell office:value-type="string" table:style-name="ce9">
            <text:p>6 148 983.36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2:0008003:2433</text:p>
          </table:table-cell>
          <table:table-cell office:value-type="string" table:style-name="ce9">
            <text:p>10 538 229.19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2:0024017:2015</text:p>
          </table:table-cell>
          <table:table-cell office:value-type="string" table:style-name="ce9">
            <text:p>16 305 642.88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3:0001003:2850</text:p>
          </table:table-cell>
          <table:table-cell office:value-type="string" table:style-name="ce9">
            <text:p>15 364 560.99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3:0003004:2121</text:p>
          </table:table-cell>
          <table:table-cell office:value-type="string" table:style-name="ce9">
            <text:p>698 989.10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3:0003016:3976</text:p>
          </table:table-cell>
          <table:table-cell office:value-type="string" table:style-name="ce9">
            <text:p>7 099 588.06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3:0003020:3053</text:p>
          </table:table-cell>
          <table:table-cell office:value-type="string" table:style-name="ce9">
            <text:p>8 705 561.64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3:0009002:2944</text:p>
          </table:table-cell>
          <table:table-cell office:value-type="string" table:style-name="ce9">
            <text:p>11 976 003.16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4:0001018:15279</text:p>
          </table:table-cell>
          <table:table-cell office:value-type="string" table:style-name="ce9">
            <text:p>16 028 179.67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5:0004001:2499</text:p>
          </table:table-cell>
          <table:table-cell office:value-type="string" table:style-name="ce9">
            <text:p>855 673 896.86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5:0004011:8206</text:p>
          </table:table-cell>
          <table:table-cell office:value-type="string" table:style-name="ce9">
            <text:p>43 830 760.43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6:0003015:6117</text:p>
          </table:table-cell>
          <table:table-cell office:value-type="string" table:style-name="ce9">
            <text:p>16 022 611.92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6:0004005:9877</text:p>
          </table:table-cell>
          <table:table-cell office:value-type="string" table:style-name="ce9">
            <text:p>34 062 862.16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6:0004005:9878</text:p>
          </table:table-cell>
          <table:table-cell office:value-type="string" table:style-name="ce9">
            <text:p>51 206 478.80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6:0012017:5145</text:p>
          </table:table-cell>
          <table:table-cell office:value-type="string" table:style-name="ce9">
            <text:p>5 580 644.51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7:0002004:7355</text:p>
          </table:table-cell>
          <table:table-cell office:value-type="string" table:style-name="ce9">
            <text:p>2 770 335.12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7:0004002:2240</text:p>
          </table:table-cell>
          <table:table-cell office:value-type="string" table:style-name="ce9">
            <text:p>13 531 695.16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7:0004004:10855</text:p>
          </table:table-cell>
          <table:table-cell office:value-type="string" table:style-name="ce9">
            <text:p>12 498 064.11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7:0005009:8978</text:p>
          </table:table-cell>
          <table:table-cell office:value-type="string" table:style-name="ce9">
            <text:p>28 381 929.57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7:0008002:11187</text:p>
          </table:table-cell>
          <table:table-cell office:value-type="string" table:style-name="ce9">
            <text:p>4 414 636.34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7:0008006:14769</text:p>
          </table:table-cell>
          <table:table-cell office:value-type="string" table:style-name="ce9">
            <text:p>19 999 763.00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7:0010004:2561</text:p>
          </table:table-cell>
          <table:table-cell office:value-type="string" table:style-name="ce9">
            <text:p>19 741 737.03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7:0012006:6321</text:p>
          </table:table-cell>
          <table:table-cell office:value-type="string" table:style-name="ce9">
            <text:p>51 327 574.42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7:0013003:29665</text:p>
          </table:table-cell>
          <table:table-cell office:value-type="string" table:style-name="ce9">
            <text:p>50 649 040.64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7:0013003:31292</text:p>
          </table:table-cell>
          <table:table-cell office:value-type="string" table:style-name="ce9">
            <text:p>27 044 422.92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8:0010002:1803</text:p>
          </table:table-cell>
          <table:table-cell office:value-type="string" table:style-name="ce9">
            <text:p>7 586 109.17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9:0001007:13892</text:p>
          </table:table-cell>
          <table:table-cell office:value-type="string" table:style-name="ce9">
            <text:p>26 244 472.91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9:0001026:9666</text:p>
          </table:table-cell>
          <table:table-cell office:value-type="string" table:style-name="ce9">
            <text:p>8 386 971.17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9:0003018:1953</text:p>
          </table:table-cell>
          <table:table-cell office:value-type="string" table:style-name="ce9">
            <text:p>6 466 653.99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9:0005001:9409</text:p>
          </table:table-cell>
          <table:table-cell office:value-type="string" table:style-name="ce9">
            <text:p>11 444 037.07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22:0020334:315</text:p>
          </table:table-cell>
          <table:table-cell office:value-type="string" table:style-name="ce9">
            <text:p>346 500.02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22:0020334:316</text:p>
          </table:table-cell>
          <table:table-cell office:value-type="string" table:style-name="ce9">
            <text:p>583 052.93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1:0000000:4380</text:p>
          </table:table-cell>
          <table:table-cell office:value-type="string" table:style-name="ce9">
            <text:p>762 928.04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1:0005016:3746</text:p>
          </table:table-cell>
          <table:table-cell office:value-type="string" table:style-name="ce9">
            <text:p>71 455 834.13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1:0006029:2185</text:p>
          </table:table-cell>
          <table:table-cell office:value-type="string" table:style-name="ce9">
            <text:p>106 327 951.22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3:0000000:4625</text:p>
          </table:table-cell>
          <table:table-cell office:value-type="string" table:style-name="ce9">
            <text:p>97 213.12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3:0001001:5033</text:p>
          </table:table-cell>
          <table:table-cell office:value-type="string" table:style-name="ce9">
            <text:p>121 104.48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3:0002011:2196</text:p>
          </table:table-cell>
          <table:table-cell office:value-type="string" table:style-name="ce9">
            <text:p>13 593.36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3:0005008:8307</text:p>
          </table:table-cell>
          <table:table-cell office:value-type="string" table:style-name="ce9">
            <text:p>187 835.52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3:0006015:11253</text:p>
          </table:table-cell>
          <table:table-cell office:value-type="string" table:style-name="ce9">
            <text:p>79 088.64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3:0007004:6889</text:p>
          </table:table-cell>
          <table:table-cell office:value-type="string" table:style-name="ce9">
            <text:p>8 650.32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3:0007004:6890</text:p>
          </table:table-cell>
          <table:table-cell office:value-type="string" table:style-name="ce9">
            <text:p>338 598.24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3:0007007:2609</text:p>
          </table:table-cell>
          <table:table-cell office:value-type="string" table:style-name="ce9">
            <text:p>34 601.28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3:0007008:2073</text:p>
          </table:table-cell>
          <table:table-cell office:value-type="string" table:style-name="ce9">
            <text:p>87 121.08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4:0003004:1677</text:p>
          </table:table-cell>
          <table:table-cell office:value-type="string" table:style-name="ce9">
            <text:p>440 222.40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4:0003005:7436</text:p>
          </table:table-cell>
          <table:table-cell office:value-type="string" table:style-name="ce9">
            <text:p>2 471.52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4:0004025:20561</text:p>
          </table:table-cell>
          <table:table-cell office:value-type="string" table:style-name="ce9">
            <text:p>151 998.48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5:0002005:6712</text:p>
          </table:table-cell>
          <table:table-cell office:value-type="string" table:style-name="ce9">
            <text:p>131 587.20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6:0003002:5031</text:p>
          </table:table-cell>
          <table:table-cell office:value-type="string" table:style-name="ce9">
            <text:p>14 829.12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6:0003010:15227</text:p>
          </table:table-cell>
          <table:table-cell office:value-type="string" table:style-name="ce9">
            <text:p>53 382.76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6:0003010:15228</text:p>
          </table:table-cell>
          <table:table-cell office:value-type="string" table:style-name="ce9">
            <text:p>53 382.76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6:0004009:6999</text:p>
          </table:table-cell>
          <table:table-cell office:value-type="string" table:style-name="ce9">
            <text:p>224 186.06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6:0004009:7000</text:p>
          </table:table-cell>
          <table:table-cell office:value-type="string" table:style-name="ce9">
            <text:p>896 743.32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6:0005010:5933</text:p>
          </table:table-cell>
          <table:table-cell office:value-type="string" table:style-name="ce9">
            <text:p>450 416.70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6:0005010:5934</text:p>
          </table:table-cell>
          <table:table-cell office:value-type="string" table:style-name="ce9">
            <text:p>22 242.80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6:0005010:5935</text:p>
          </table:table-cell>
          <table:table-cell office:value-type="string" table:style-name="ce9">
            <text:p>38 924.90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6:0005010:5936</text:p>
          </table:table-cell>
          <table:table-cell office:value-type="string" table:style-name="ce9">
            <text:p>33 364.20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6:0006004:13178</text:p>
          </table:table-cell>
          <table:table-cell office:value-type="string" table:style-name="ce9">
            <text:p>35 837.04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6:0006004:13179</text:p>
          </table:table-cell>
          <table:table-cell office:value-type="string" table:style-name="ce9">
            <text:p>25 950.96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6:0006004:13180</text:p>
          </table:table-cell>
          <table:table-cell office:value-type="string" table:style-name="ce9">
            <text:p>9 886.08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6:0006005:18118</text:p>
          </table:table-cell>
          <table:table-cell office:value-type="string" table:style-name="ce9">
            <text:p>17 890.00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6:0006005:18119</text:p>
          </table:table-cell>
          <table:table-cell office:value-type="string" table:style-name="ce9">
            <text:p>22 242.80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7:0000000:13909</text:p>
          </table:table-cell>
          <table:table-cell office:value-type="string" table:style-name="ce9">
            <text:p>121 515.32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7:0012007:7680</text:p>
          </table:table-cell>
          <table:table-cell office:value-type="string" table:style-name="ce9">
            <text:p>32 238.29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7:0012010:20146</text:p>
          </table:table-cell>
          <table:table-cell office:value-type="string" table:style-name="ce9">
            <text:p>638 091.09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9:0001005:4751</text:p>
          </table:table-cell>
          <table:table-cell office:value-type="string" table:style-name="ce9">
            <text:p>655 499.20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9:0001009:22631</text:p>
          </table:table-cell>
          <table:table-cell office:value-type="string" table:style-name="ce9">
            <text:p>70 667.20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9:0002017:11248</text:p>
          </table:table-cell>
          <table:table-cell office:value-type="string" table:style-name="ce9">
            <text:p>166 821.00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9:0002017:11249</text:p>
          </table:table-cell>
          <table:table-cell office:value-type="string" table:style-name="ce9">
            <text:p>185 196.99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9:0003014:5627</text:p>
          </table:table-cell>
          <table:table-cell office:value-type="string" table:style-name="ce9">
            <text:p>1 521 409.23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20107:1123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6:0170705:259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5:0005008:19265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17:0120108:58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40218:1556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40218:1557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2:0001007:1629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2:0007001:3255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2:0023007:2130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3:0000000:3421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3:0002011:1095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3:0002011:1096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3:0004007:12450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3:0004007:12459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5:0005005:11499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6:0004002:1012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6:0004002:1014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6:0004002:1015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6:0007005:1051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6:0009008:1032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7:0012006:4394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7:0017002:4429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8:0010013:1059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17:0000000:13120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17:0000000:6866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17:0100302:177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17:0110601:201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17:0120111:1520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17:0120111:204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17:0130202:178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17:0130202:179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17:0130202:180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17:0130202:188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17:0130202:189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17:0130202:191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17:0140218:334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17:0140306:37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17:0150309:782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17:0150309:783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18:0170903:329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18:0190807:1101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18:0191109:46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19:0020213:21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20:0020444:894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22:0000000:105959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22:0020114:609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22:0020229:193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22:0020312:103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22:0020330:219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22:0030111:81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22:0030609:357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22:0030617:363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22:0030642:371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22:0040107:1120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22:0040201:12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22:0040411:711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20107:1930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30202:2194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2:0023007:1023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2:0023007:1024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2:0023007:1025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2:0023007:1026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2:0023007:1027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2:0023007:1028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2:0023007:1029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2:0023007:1030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2:0023007:1031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2:0023007:1032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2:0023007:1033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2:0023007:1034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2:0023007:1035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2:0023007:1036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2:0023007:1037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2:0023007:1038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2:0023007:1039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2:0023007:1040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2:0023007:1041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2:0023007:1042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2:0023007:1043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2:0023007:1044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2:0023007:1045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2:0023007:1046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2:0023007:1047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2:0023007:1048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2:0023007:1049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2:0023007:1050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2:0023007:1051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2:0023007:1052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2:0023007:1053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2:0023007:1054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2:0023007:1055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2:0023007:1056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2:0023007:1057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2:0023007:1058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2:0023007:1059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2:0023007:1060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2:0023007:1061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2:0023007:1062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2:0023007:1063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2:0023007:1064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2:0023007:1065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2:0023007:1066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2:0023007:1067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2:0023007:1068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2:0023007:1069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2:0023007:1070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3:0002011:1640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3:0002011:1641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3:0002011:1642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6:0004002:1648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6:0004002:1650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6:0004002:1651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6:0004002:1652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6:0004002:1653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6:0004002:1654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6:0004002:1655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6:0004002:1656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6:0004002:1657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6:0004002:1658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6:0004002:1659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6:0004002:1660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6:0004002:1661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6:0004002:1662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6:0004002:1663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6:0004002:1664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6:0004002:1665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6:0004002:1666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6:0004002:1667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6:0004002:1668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6:0004002:1669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6:0004002:1670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6:0004002:1671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6:0004002:1672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6:0004002:1673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6:0004002:1674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6:0004002:1675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6:0004002:1676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6:0004002:1677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6:0004002:1678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6:0004002:1679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6:0004002:1680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6:0004002:1681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6:0004002:1682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6:0004002:1683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6:0004002:1684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6:0004002:1685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6:0004002:1686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6:0004002:1687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6:0004002:1688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6:0004002:1689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6:0004002:1690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6:0004002:1691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6:0004002:1692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6:0004002:1693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6:0004002:1694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6:0004002:1695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6:0004002:1696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6:0004002:1697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6:0004002:1698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6:0004002:1699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6:0004002:1700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6:0004002:1701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6:0004002:1702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6:0004002:1703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6:0004002:1704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6:0004002:1705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6:0004002:1706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6:0004002:1707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6:0004002:1708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6:0004002:1709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6:0004002:1710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6:0004002:1711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6:0004002:1712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6:0004002:1713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6:0004002:1714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6:0004002:1715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6:0004002:1716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6:0004002:1717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6:0004002:1718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6:0004002:1719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6:0004002:1720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6:0004002:1721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6:0004002:1722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6:0004002:1723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6:0004002:1724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6:0004002:1725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6:0004002:1726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6:0004002:1727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6:0004002:1728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6:0004002:1729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6:0004002:1814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6:0004002:1815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6:0004002:1816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6:0004002:1817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6:0004002:1818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6:0004002:1819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6:0004002:1820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6:0004002:1821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6:0004002:1822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6:0004002:1823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6:0004002:1824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6:0004002:1825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6:0004002:1826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6:0004002:1827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6:0004002:1828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6:0004002:1829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6:0004002:1831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6:0004002:1832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6:0004002:1833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6:0004002:1834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6:0004002:1835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6:0004002:1836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6:0004002:1837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6:0004002:1838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6:0004002:1839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6:0004002:1840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6:0004002:1841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6:0004002:1842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6:0004002:1843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6:0004002:1844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6:0004002:1845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6:0004002:1846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6:0004002:1847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6:0004002:1848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6:0004002:1849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6:0004002:1850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6:0004002:1851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6:0004002:1852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6:0004002:1853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6:0004002:1854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6:0004002:1855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6:0004002:1856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6:0004002:1857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6:0004002:1858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6:0004002:1859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6:0004002:1860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6:0004002:1861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6:0004002:1862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6:0004002:1863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6:0004002:1864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6:0004002:1865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6:0004002:1866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6:0004002:1867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6:0004002:1868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6:0004002:1869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6:0004002:1870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6:0004002:1871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6:0004002:1872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6:0004002:1873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6:0004002:1874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6:0004002:1875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6:0004002:1876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6:0004002:1877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6:0004002:1878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6:0004002:1879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6:0004002:1880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6:0004002:1881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6:0004002:1882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6:0004002:1883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6:0004002:1884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6:0004002:1885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6:0004002:1886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6:0004002:1887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6:0004002:1888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6:0004002:1889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6:0004002:1890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6:0004002:1891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6:0004002:1892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6:0004002:1893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6:0004002:1894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6:0004002:1896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6:0004002:1897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6:0004002:1898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6:0004002:1899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6:0004002:1900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6:0004002:1903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6:0004002:1904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6:0004002:1905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6:0004002:1906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6:0004002:1907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6:0004002:1908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6:0004002:1909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6:0004002:1910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6:0004002:1911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6:0004002:1912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6:0004002:1913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6:0004002:1914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6:0004002:1915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6:0004002:1916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6:0004002:1917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6:0004002:1918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6:0004002:1919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6:0004002:1920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6:0004002:1921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6:0004002:1922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6:0004002:1923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6:0004002:1924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6:0004002:1925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6:0004002:1926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6:0004002:1927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6:0004002:1928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6:0004002:1929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6:0004002:1930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6:0004002:1931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6:0004002:1932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6:0004002:1933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6:0004002:1934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6:0004002:1935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6:0004002:1936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6:0004002:1937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6:0004002:1938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6:0004002:1939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6:0004002:1940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6:0004002:1941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6:0004002:1942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6:0004002:1943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6:0004002:1944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6:0004002:1945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6:0004002:1946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6:0004002:1947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6:0004002:1948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6:0004002:1949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6:0004002:1950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6:0004002:1951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6:0004002:1952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6:0004002:1953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6:0004002:1954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6:0004002:1955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6:0004002:1956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6:0004002:1957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6:0004002:1958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6:0004002:1959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6:0004002:1960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6:0004002:1961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6:0004002:1962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6:0004002:1963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6:0004002:1964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6:0004002:1965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6:0004002:1966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6:0004002:1967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6:0004002:1968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6:0004002:1969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6:0004002:1970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6:0004002:1971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6:0004002:1972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6:0004002:1973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6:0004002:1974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6:0004002:6834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6:0004002:6835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6:0004002:6836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6:0004002:6837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6:0004002:6838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6:0004002:7179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6:0004002:7180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6:0004002:7388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6:0004002:7390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6:0004002:7417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6:0004002:7418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6:0004007:9235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6:0007005:10926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6:0007005:10927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6:0007005:10928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6:0007005:10929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6:0007005:10930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6:0007005:10931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6:0007005:10932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6:0007005:10933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6:0007005:10934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6:0007005:10935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6:0007005:10936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6:0007005:10937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6:0007005:10938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6:0007005:10939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6:0007005:10940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6:0007005:10941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6:0007005:10942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6:0007005:10943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6:0007005:10944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6:0007005:10945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6:0007005:10946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6:0007005:10947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6:0007005:10948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6:0007005:10949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6:0007005:10950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6:0007005:10951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6:0007005:10952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6:0007005:10953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6:0007005:10954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6:0007005:10955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6:0007005:10956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6:0007005:10957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6:0007005:10958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6:0007005:10959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6:0007005:10960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6:0007005:10961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6:0007005:10962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6:0007005:10963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6:0007005:10964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6:0007005:10965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6:0007005:10966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6:0007005:10967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6:0007005:10968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6:0007005:10969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6:0007005:10970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6:0007005:10971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6:0007005:10972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6:0007005:10973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6:0007005:10974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6:0007005:10975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6:0007005:10976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6:0007005:10977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6:0007005:10978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6:0007005:10979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6:0007005:10980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6:0007005:10981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6:0007005:10982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6:0007005:10983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6:0007005:10984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6:0007005:10985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6:0007005:10986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6:0007005:10987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6:0007005:10991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6:0007005:10992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6:0007005:10993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6:0007005:10994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6:0007005:10995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6:0007005:10996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6:0007005:10997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6:0007005:10998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6:0007005:10999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6:0007005:11000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6:0007005:11001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6:0007005:11002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6:0007005:11003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6:0007005:11004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6:0007005:11005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6:0007005:11006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6:0007005:11007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6:0007005:11008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6:0007005:11009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6:0007005:11010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6:0007005:11011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6:0007005:11012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6:0007005:11013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6:0007005:11014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6:0007005:11015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6:0007005:11016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6:0007005:11017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6:0007005:11018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6:0007005:11019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6:0007005:11020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6:0007005:11021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6:0007005:11022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6:0007005:11023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6:0007005:11024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6:0007005:11025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6:0007005:11026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6:0007005:11027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6:0007005:11028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6:0007005:11029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6:0007005:11030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6:0007005:11032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6:0007005:11033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6:0007005:11034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6:0007005:11035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6:0007005:11036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6:0007005:11037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6:0007005:11038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6:0007005:11039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6:0007005:11040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6:0007005:11041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6:0007005:11042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6:0007005:11043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6:0007005:11044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6:0007005:11045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6:0007005:11046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6:0007005:11047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6:0007005:11048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6:0007005:11049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6:0007005:11050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6:0007005:11051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6:0007005:11052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6:0007005:11053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6:0007005:11058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6:0007005:11059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6:0007005:11060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6:0007005:11061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6:0007005:11062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6:0007005:11063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6:0007005:11064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6:0007005:11065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6:0007005:11066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6:0007005:11067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6:0007005:11068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6:0007005:11069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6:0007005:11070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6:0007005:11071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6:0007005:11072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6:0007005:11073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6:0007005:11074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6:0007005:11075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6:0007005:11076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6:0007005:11077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6:0007005:11078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6:0007005:11079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6:0007005:11080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6:0007005:11081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6:0007005:11082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6:0007005:11083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6:0007005:11084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6:0007005:11085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6:0007005:11086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6:0007005:11087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6:0007005:11088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6:0007005:11089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6:0007005:11090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6:0007005:11091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6:0007005:11092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6:0007005:11093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6:0007005:11094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6:0007005:11095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6:0007005:11096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6:0007005:11097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6:0007005:11098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6:0007005:11099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6:0007005:11100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6:0007005:11101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6:0007005:11102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6:0007005:11103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6:0007005:11104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6:0007005:11105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6:0007005:11106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6:0007005:11107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6:0007005:11108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6:0007005:11109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6:0007005:11110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6:0007005:11111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6:0007005:11112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6:0007005:11113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6:0007005:11114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6:0007005:11115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6:0007005:11116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6:0007005:11117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6:0007005:11118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6:0007005:11119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6:0007005:11120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6:0007005:11121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6:0007005:11123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6:0007005:11124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6:0007005:11125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6:0007005:11126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6:0007005:11127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6:0007005:11128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6:0007005:11129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6:0007005:11130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6:0007005:11131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6:0007005:11132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6:0007005:11133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6:0007005:11134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6:0007005:11135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6:0007005:11136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6:0007005:11137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6:0007005:11138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6:0007005:11139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6:0007005:11140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6:0007005:11141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6:0007005:11142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6:0007005:11143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6:0007005:11144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6:0007005:11145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6:0007005:11146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6:0007005:11147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6:0007005:11148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6:0007005:11149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6:0007005:11150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6:0007005:11151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6:0007005:11152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6:0007005:11153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6:0007005:11154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6:0007005:11155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6:0007005:11156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6:0007005:11157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6:0007005:11158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6:0007005:11159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6:0007005:11160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6:0007005:11161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6:0007005:11162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6:0007005:11163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6:0007005:11164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6:0007005:11165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6:0007005:11166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6:0007005:11167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6:0007005:11168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6:0007005:11169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6:0007005:11170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6:0007005:11171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6:0007005:11172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6:0007005:11173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6:0007005:11174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6:0007005:11175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6:0007005:11176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6:0007005:11177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6:0007005:11178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6:0007005:11179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6:0007005:11180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6:0007005:11181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6:0007005:11182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6:0007005:11183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6:0007005:11184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6:0007005:11185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6:0007005:11186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6:0007005:11187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6:0007005:11188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6:0007005:11189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6:0007005:11190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6:0007005:11191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6:0007005:11192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6:0007005:11193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6:0007005:14490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6:0007005:14502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6:0009008:7500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6:0009008:7501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6:0009008:7502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6:0009008:7503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6:0009008:7504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6:0009008:7505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6:0009008:7506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6:0009008:7507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6:0009008:7508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6:0009008:7509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6:0009008:7510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6:0009008:7511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6:0009008:7512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6:0009008:7513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6:0009008:7514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6:0009008:7515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6:0009008:7516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6:0009008:7517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6:0009008:7518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6:0009008:7519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6:0009008:7520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6:0009008:7521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6:0009008:7522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6:0009008:7523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6:0009008:7524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6:0009008:7525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6:0009008:7526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6:0009008:7527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6:0009008:7528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7:0001001:2753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7:0013004:21098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7:0013004:21189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9:0005008:12539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16:0010105:23415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50:54:0020101:773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1:0002009:2730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1:0002009:2731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1:0002009:2732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1:0002009:2733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1:0002009:2734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1:0002009:2735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1:0002009:2736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1:0002009:2737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1:0004029:1334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1:0004034:3090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1:0004034:3091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1:0005001:7671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1:0005001:7672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1:0005001:7673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1:0005001:7674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2:0011002:6006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2:0015001:3973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2:0015001:3995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2:0015001:4074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2:0015001:4076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2:0015001:4079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2:0015001:4085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2:0015001:4093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2:0015001:4098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2:0015001:4109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2:0015001:4113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2:0015001:4126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2:0015001:4146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2:0015001:4155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2:0018011:2591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2:0025001:2681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3:0002004:11835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3:0002004:11988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3:0002004:11995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3:0002004:12003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3:0002004:12004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3:0002004:12012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3:0002004:12050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3:0002004:12287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3:0002004:12364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3:0002004:12418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3:0002004:12434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3:0002004:12481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3:0002011:1639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3:0002019:13645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3:0003007:5608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3:0003007:6270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3:0006008:3053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3:0006020:10765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3:0006020:11130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3:0006020:11143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3:0006020:11150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3:0011001:2228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3:0011001:2235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3:0011001:2248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4:0002001:8475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4:0002011:18070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4:0003010:7649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4:0003010:7835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4:0003010:7860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4:0003010:7885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4:0003010:8036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4:0003010:8050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4:0003010:8137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4:0003010:8144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4:0003010:8148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4:0003010:8852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4:0003010:8876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4:0003010:8915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4:0004004:8062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4:0004021:11809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4:0004021:11815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4:0005008:2517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5:0002005:6520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5:0002005:6521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5:0002005:6522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5:0002005:6523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5:0006005:2988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5:0010001:2074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5:0010001:2096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5:0010003:20590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6:0004001:10678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6:0004001:10679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6:0004001:10680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6:0004001:10686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6:0004002:1649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6:0004002:1830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6:0004002:1895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6:0004002:1901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6:0005005:1776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6:0007005:10988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6:0007005:10989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6:0007005:10990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6:0007005:11054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6:0007005:11055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6:0007005:11056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6:0007005:11057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6:0007005:11122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6:0007005:14404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6:0008005:5865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6:0011003:7457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6:0012007:2117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7:0013007:20945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7:0014001:26316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7:0015007:21490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7:0015007:22652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7:0015007:22761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7:0015007:22762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7:0015007:22770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7:0015007:22772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7:0015007:22781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7:0015007:22789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7:0015007:22867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7:0015007:22874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7:0015007:22898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8:0003001:12285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8:0004001:6699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8:0010013:3705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9:0002019:2011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9:0002019:2015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9:0002019:2159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9:0002026:14386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9:0002026:16808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9:0005011:7103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16:0010105:24540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17:0120316:71083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17:0120316:71109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17:0120316:71320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0:0000000:70651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1:0002003:3826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1:0004030:4030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1:0004031:2526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1:0004042:4964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1:0005016:3747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1:0006020:4401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4:0001021:1310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8:0012002:1523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9:0005016:2513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9:0005016:2518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2:0000000:1471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3:0002011:1669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6:0004001:10315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6:0004002:7226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6:0007005:14156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6:0009008:8043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6:0009008:8182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7:0000000:1237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8:0012003:1946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19:0000000:835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3173df74653f4a83cc747166ba93b0c5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6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слов Андрей Александрович</meta:initial-creator>
    <dc:creator>Савченко Марина Михайловна</dc:creator>
    <meta:creation-date>2025-05-30T05:56:28Z</meta:creation-date>
    <dc:date>2025-05-30T06:19:44Z</dc:date>
  </office:meta>
</office:document-meta>
</file>