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2</text:p>
          </table:table-cell>
          <table:table-cell table:number-columns-repeated="3" table:style-name="ce3"/>
          <table:table-cell office:value-type="string" table:style-name="ce4">
            <text:p>30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4:47</text:p>
          </table:table-cell>
          <table:table-cell office:value-type="string" table:style-name="ce9">
            <text:p>5 399 584.13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111:111</text:p>
          </table:table-cell>
          <table:table-cell office:value-type="string" table:style-name="ce9">
            <text:p>2 833 622.0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111:112</text:p>
          </table:table-cell>
          <table:table-cell office:value-type="string" table:style-name="ce9">
            <text:p>1 434 430.5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2:0010105:100</text:p>
          </table:table-cell>
          <table:table-cell office:value-type="string" table:style-name="ce9">
            <text:p>1 545 926 830.4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4:206</text:p>
          </table:table-cell>
          <table:table-cell office:value-type="string" table:style-name="ce9">
            <text:p>1 187 429.8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5:347</text:p>
          </table:table-cell>
          <table:table-cell office:value-type="string" table:style-name="ce9">
            <text:p>2 033 284.6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80505:104</text:p>
          </table:table-cell>
          <table:table-cell office:value-type="string" table:style-name="ce9">
            <text:p>6 665 436.8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14:325</text:p>
          </table:table-cell>
          <table:table-cell office:value-type="string" table:style-name="ce9">
            <text:p>1 301 199.1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6:49</text:p>
          </table:table-cell>
          <table:table-cell office:value-type="string" table:style-name="ce9">
            <text:p>1 952 237.7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35:224</text:p>
          </table:table-cell>
          <table:table-cell office:value-type="string" table:style-name="ce9">
            <text:p>2 764 650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26:17</text:p>
          </table:table-cell>
          <table:table-cell office:value-type="string" table:style-name="ce9">
            <text:p>72 977 171.5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9315</text:p>
          </table:table-cell>
          <table:table-cell office:value-type="string" table:style-name="ce9">
            <text:p>936 398.0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1008:1614</text:p>
          </table:table-cell>
          <table:table-cell office:value-type="string" table:style-name="ce9">
            <text:p>36 506 569.4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7:5402</text:p>
          </table:table-cell>
          <table:table-cell office:value-type="string" table:style-name="ce9">
            <text:p>37 865 624.8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3002:75</text:p>
          </table:table-cell>
          <table:table-cell office:value-type="string" table:style-name="ce9">
            <text:p>130 240 676.2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8009:3188</text:p>
          </table:table-cell>
          <table:table-cell office:value-type="string" table:style-name="ce9">
            <text:p>513 163 305.8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12020:18386</text:p>
          </table:table-cell>
          <table:table-cell office:value-type="string" table:style-name="ce9">
            <text:p>5 917 954.9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02:1933</text:p>
          </table:table-cell>
          <table:table-cell office:value-type="string" table:style-name="ce9">
            <text:p>8 200 780.9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4 017 504.2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5002:7066</text:p>
          </table:table-cell>
          <table:table-cell office:value-type="string" table:style-name="ce9">
            <text:p>442 303.6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5002:7067</text:p>
          </table:table-cell>
          <table:table-cell office:value-type="string" table:style-name="ce9">
            <text:p>505 489.9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7 159 942.4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2005:1993</text:p>
          </table:table-cell>
          <table:table-cell office:value-type="string" table:style-name="ce9">
            <text:p>5 746 030.6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1015:117</text:p>
          </table:table-cell>
          <table:table-cell office:value-type="string" table:style-name="ce9">
            <text:p>150 510 814.57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3005:4374</text:p>
          </table:table-cell>
          <table:table-cell office:value-type="string" table:style-name="ce9">
            <text:p>771 157.1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0:0007001:8921</text:p>
          </table:table-cell>
          <table:table-cell office:value-type="string" table:style-name="ce9">
            <text:p>6 440 871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3:0040101:549</text:p>
          </table:table-cell>
          <table:table-cell office:value-type="string" table:style-name="ce9">
            <text:p>3 017 893.9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6:0010105:28119</text:p>
          </table:table-cell>
          <table:table-cell office:value-type="string" table:style-name="ce9">
            <text:p>284 542 259.6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6:0010105:42117</text:p>
          </table:table-cell>
          <table:table-cell office:value-type="string" table:style-name="ce9">
            <text:p>53 395 132.95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19082</text:p>
          </table:table-cell>
          <table:table-cell office:value-type="string" table:style-name="ce9">
            <text:p>8 859 463.2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505:3133</text:p>
          </table:table-cell>
          <table:table-cell office:value-type="string" table:style-name="ce9">
            <text:p>24 723 951.99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10505:3164</text:p>
          </table:table-cell>
          <table:table-cell office:value-type="string" table:style-name="ce9">
            <text:p>467 650 192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109:511</text:p>
          </table:table-cell>
          <table:table-cell office:value-type="string" table:style-name="ce9">
            <text:p>4 136 737.0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402:2321</text:p>
          </table:table-cell>
          <table:table-cell office:value-type="string" table:style-name="ce9">
            <text:p>18 484 062.01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30202:7138</text:p>
          </table:table-cell>
          <table:table-cell office:value-type="string" table:style-name="ce9">
            <text:p>1 731 390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226:1636</text:p>
          </table:table-cell>
          <table:table-cell office:value-type="string" table:style-name="ce9">
            <text:p>198 128 228.22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330:1241</text:p>
          </table:table-cell>
          <table:table-cell office:value-type="string" table:style-name="ce9">
            <text:p>161 903 827.94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330:2469</text:p>
          </table:table-cell>
          <table:table-cell office:value-type="string" table:style-name="ce9">
            <text:p>2 025 589.1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30:2470</text:p>
          </table:table-cell>
          <table:table-cell office:value-type="string" table:style-name="ce9">
            <text:p>271 285.08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02:629</text:p>
          </table:table-cell>
          <table:table-cell office:value-type="string" table:style-name="ce9">
            <text:p>3 832 374.5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02:692</text:p>
          </table:table-cell>
          <table:table-cell office:value-type="string" table:style-name="ce9">
            <text:p>4 507 198.0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02:694</text:p>
          </table:table-cell>
          <table:table-cell office:value-type="string" table:style-name="ce9">
            <text:p>3 364 981.30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0:700</text:p>
          </table:table-cell>
          <table:table-cell office:value-type="string" table:style-name="ce9">
            <text:p>5 206 449.36</text:p>
          </table:table-cell>
          <table:table-cell office:value-type="date" office:date-value="2025-05-26T00:00:00" table:style-name="ce8">
            <text:p>26.05.2025</text:p>
          </table:table-cell>
          <table:table-cell office:value-type="date" office:date-value="2025-05-21T00:00:00" table:style-name="ce8">
            <text:p>21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1:3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08: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04005:84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5004: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2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06: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06:1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06: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06: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06:1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06:1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06:1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06: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06: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06: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4:2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4:2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4: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4:2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4:2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4:2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2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4:2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4:2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4:2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4:2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4:2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114:2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4: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4:2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4: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4:2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4:2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4:2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14:2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4:2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4:2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14:2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114:2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114:2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114:2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114:2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114:2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114:2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114:2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114:2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114:2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114: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114:2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114:2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114:2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114: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114:2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114:2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114:2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114: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114:2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114:2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114:2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114:2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114:2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114:2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114:2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114:2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114:2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114:2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114:2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114:2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114:2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114:2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4:3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14:3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4:3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114:3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114:3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114:3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114:3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114:3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114:3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114:3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114:3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114:3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114:3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114:3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114:3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114:3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114:3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114:3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114:3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114:3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114:3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114:3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114:3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114:3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114:3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114:3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114:3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114:3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114:3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114:3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114:3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114:3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114:3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114:3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114:4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114:4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114:4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114:4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114:4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114:4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114:4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114:5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114:5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114:5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114:5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114:5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114:5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114:5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114:6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114:6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114:6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114:6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114:6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114:8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114:8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114:8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114:8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114:8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114:8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114:8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114:8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114:8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114:8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114:8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114:8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114:8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114:8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114:8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114:8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114:8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114:8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114:9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114:9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114:9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06:7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104: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104:7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104:7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308:3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11:1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203:1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10704:6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102: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512: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612: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204: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402: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415: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00000:7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10: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04:2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7: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320: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330: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52: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336: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123: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220: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304: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304:1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304:10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304: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304:1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304:1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304: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304: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304: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304: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54:0000000: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54:0010201: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54:0010201:2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54:0010201: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54:0010201: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54:0010201: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54:0010201: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54:0010201: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54:0010201: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54:0010201: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10201: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54:0010203: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54:0010203: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54:0010203: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4992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0:0000000:74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0000:34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03:29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03: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30:52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33:34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42:10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43:11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43: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43: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0005: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0005: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3003: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3003: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3004: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3004: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3008: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3008: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3012: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3012: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5001: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5001: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8010: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9007:13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9007:13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9008: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3011:42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5014: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2002:1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2002:1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2002:8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2002:9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2002:93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2006:1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06:20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2006:2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2006:2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2006:267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2006:267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2006:275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2006:275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2006:275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2006:275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2006:27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2006:276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2006:2770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2007:1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2007:1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2007: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2007: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2007:216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2007:227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2007:227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2007: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2007: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2007: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2008: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2008: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2008: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2008: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2013:10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2013:11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2013:115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2013:115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2013:1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2013:1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2013:148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2013:148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2013:148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2013:148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2013:148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2013:148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2013:1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2013: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2014:1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2014: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2017: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2017: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23:1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2023: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2023: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2023: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4006:138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4006:155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4006:155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4006:155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4020:10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4020:1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20:23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21:101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21:1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4021:12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21:1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4004:100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4004: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4004: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4004:48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4004:48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4004: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4004:54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04:61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4004:61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4004:66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5006: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5006:2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5006:36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5006:38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5006:38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5006:43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5007: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12007: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3003: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3003: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4003:46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4003:46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6002: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6002:56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6002:661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6002:66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6002: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6002: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6003: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6003:46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6003:46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6003: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6005:10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6005:10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6005:2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6005:57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6005:68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6005: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6005: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6007: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7006:100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7006:2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7006: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7006: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7007: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7007: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8006: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10011:1021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0011:146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0011: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0011:52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0016: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10:71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000000:113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000000:113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000000:113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000000:1892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110114:11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110114:5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110114: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110114: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110114:7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110114:7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10114:7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10114:7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10114:7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20114:146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30104:1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30104:13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30104:13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30104:13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30104:13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30104:13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30104:13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30104:13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30104:13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30104:13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30104:13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30104:1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30104:22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30104:26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30104:26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30104:30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30104:30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30104:30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30104:30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30104:30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30104:30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30104:30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30104:30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30104:30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30104:30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30104:30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30104:30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30104:30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30104:30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30104:30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30104:30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30104:30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30104:30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30104:30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30104:30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30104:30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30104:30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30104:30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30104:305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30104:305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30104:305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30104:305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30104:305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30104:305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30104:305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30104:30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30104:30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30104:30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30104:30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30104:30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30104:306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30104:306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30104:306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30104:306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30104:306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30104:307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30104:307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30104:30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30104:307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30104:30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30104:307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30104:307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30104:307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30104:307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30104:307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30104:308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30104:308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30104:30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30104:30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30104:30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30104:30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30104:308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30104:30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30104:308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30104:30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30104:30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30104:30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30104:30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30104:30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30104:30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30104:30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30104:30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40308:34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000000:3890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70103:57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91228: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1228: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1228: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9:0000000:125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9:0010201:7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9:0010201: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9:0010201:81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9:0010202:41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9:0010202:41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9:0010202:41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9:0010203:18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9:0010203:19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9:0010203:19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9:0010203:19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9:0010203:19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9:0010203:1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9:0010203:1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9:0010203:19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9:0010203:19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9:0010203:19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9:0010203:19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9:0010203:56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9:0010203:56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9:0010203:56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9:0010203:56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9:0010203:56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9:0010203:78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9:0010203:78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9:0010203:78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9:0010203:78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9:0010203:78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9:0010203:92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9:0010203:92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9:0010203:92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1:0000000:5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00000:10557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20118:172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20118:173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20118:173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20118:173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20118:173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118:173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118:173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118:173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118:173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118:173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118:173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118:174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118:174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118:174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20118:174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20118:17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20118:174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20118:1746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20118:174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118:174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118:1749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118:1750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118:1751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20118: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118:2007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221:124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20221:523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118:294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40220:39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40220:5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40304:2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40304:528</text:p>
          </table:table-cell>
          <table:table-cell office:value-type="date" office:date-value="2025-05-26T00:00:00" table:style-name="ce11">
            <text:p>26.05.2025</text:p>
          </table:table-cell>
          <table:table-cell office:value-type="date" office:date-value="2025-05-21T00:00:00" table:number-columns-spanned="2" table:number-rows-spanned="1" table:style-name="ce15">
            <text:p>21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3f262f2ca1b13461a1ab7269bb4ce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5-05-30T06:38:49Z</meta:creation-date>
    <dc:date>2025-05-30T06:45:50Z</dc:date>
  </office:meta>
</office:document-meta>
</file>