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59</text:p>
          </table:table-cell>
          <table:table-cell table:number-columns-repeated="3" table:style-name="ce3"/>
          <table:table-cell office:value-type="string" table:style-name="ce4">
            <text:p>27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20316:80050</text:p>
          </table:table-cell>
          <table:table-cell office:value-type="string" table:style-name="ce9">
            <text:p>6 781 475.93</text:p>
          </table:table-cell>
          <table:table-cell office:value-type="date" office:date-value="2025-05-21T00:00:00" table:style-name="ce8">
            <text:p>21.05.2025</text:p>
          </table:table-cell>
          <table:table-cell office:value-type="date" office:date-value="2025-05-18T00:00:00" table:style-name="ce8">
            <text:p>18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3:0004007:14108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21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3:0004007:14141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21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07001:13363</text:p>
          </table:table-cell>
          <table:table-cell office:value-type="date" office:date-value="2025-05-21T00:00:00" table:style-name="ce11">
            <text:p>21.05.2025</text:p>
          </table:table-cell>
          <table:table-cell office:value-type="date" office:date-value="2025-05-18T00:00:00" table:number-columns-spanned="2" table:number-rows-spanned="1" table:style-name="ce21">
            <text:p>18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46bff6d7bc4ab0e2345dc304a3cc01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Гусев Александр Михайлович</dc:creator>
    <meta:creation-date>2025-05-27T11:40:16Z</meta:creation-date>
    <dc:date>2025-05-27T12:08:19Z</dc:date>
  </office:meta>
</office:document-meta>
</file>