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6</text:p>
          </table:table-cell>
          <table:table-cell table:number-columns-repeated="3" table:style-name="ce3"/>
          <table:table-cell office:value-type="string" table:style-name="ce4">
            <text:p>27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314:88</text:p>
          </table:table-cell>
          <table:table-cell office:value-type="string" table:style-name="ce9">
            <text:p>1 664 816.0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8T00:00:00" table:style-name="ce8">
            <text:p>18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10001:1665</text:p>
          </table:table-cell>
          <table:table-cell office:value-type="string" table:style-name="ce9">
            <text:p>7 711.47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8T00:00:00" table:style-name="ce8">
            <text:p>18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8:0190402:2232</text:p>
          </table:table-cell>
          <table:table-cell office:value-type="string" table:style-name="ce9">
            <text:p>211 160.8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8T00:00:00" table:style-name="ce8">
            <text:p>18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09:25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83:28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1010:60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1014:21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5:52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1015:52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1004:10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1005:10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1005:41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1005:41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11:143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18: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2026: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05:399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000000:190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109:5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50309:81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50309:81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50309:81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309:816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80609:11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15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298b5da30bd682149b972bcb495073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27T11:49:25Z</meta:creation-date>
    <dc:date>2025-05-27T12:16:41Z</dc:date>
  </office:meta>
</office:document-meta>
</file>