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55</text:p>
          </table:table-cell>
          <table:table-cell table:number-columns-repeated="3" table:style-name="ce3"/>
          <table:table-cell office:value-type="string" table:style-name="ce4">
            <text:p>27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14">
            <text:p>5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1" table:style-name="ce14">
            <text:p>50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9:144</text:p>
          </table:table-cell>
          <table:table-cell office:value-type="string" table:style-name="ce9">
            <text:p>3 178 956.43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301:431</text:p>
          </table:table-cell>
          <table:table-cell office:value-type="string" table:style-name="ce9">
            <text:p>4 142 656.98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03:11</text:p>
          </table:table-cell>
          <table:table-cell office:value-type="string" table:style-name="ce9">
            <text:p>14 769 797.44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305:239</text:p>
          </table:table-cell>
          <table:table-cell office:value-type="string" table:style-name="ce9">
            <text:p>3 469 701.30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910:5</text:p>
          </table:table-cell>
          <table:table-cell office:value-type="string" table:style-name="ce9">
            <text:p>6 263 388.75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1403:114</text:p>
          </table:table-cell>
          <table:table-cell office:value-type="string" table:style-name="ce9">
            <text:p>3 215 048.16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202:497</text:p>
          </table:table-cell>
          <table:table-cell office:value-type="string" table:style-name="ce9">
            <text:p>1 599 676.76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142:41</text:p>
          </table:table-cell>
          <table:table-cell office:value-type="string" table:style-name="ce9">
            <text:p>710 217.20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3017:26</text:p>
          </table:table-cell>
          <table:table-cell office:value-type="string" table:style-name="ce9">
            <text:p>264 204 706.50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21001:7048</text:p>
          </table:table-cell>
          <table:table-cell office:value-type="string" table:style-name="ce9">
            <text:p>497 781 508.86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10007:5285</text:p>
          </table:table-cell>
          <table:table-cell office:value-type="string" table:style-name="ce9">
            <text:p>10 824 446.76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4:0004019:31120</text:p>
          </table:table-cell>
          <table:table-cell office:value-type="string" table:style-name="ce9">
            <text:p>26 552 380.06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5:0002005:3420</text:p>
          </table:table-cell>
          <table:table-cell office:value-type="string" table:style-name="ce9">
            <text:p>138 017 082.47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5:0004005:8445</text:p>
          </table:table-cell>
          <table:table-cell office:value-type="string" table:style-name="ce9">
            <text:p>95 108.13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5:0008007:18006</text:p>
          </table:table-cell>
          <table:table-cell office:value-type="string" table:style-name="ce9">
            <text:p>1 706 805.36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6:0009007:58</text:p>
          </table:table-cell>
          <table:table-cell office:value-type="string" table:style-name="ce9">
            <text:p>8 181 440.40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6:0012010:7317</text:p>
          </table:table-cell>
          <table:table-cell office:value-type="string" table:style-name="ce9">
            <text:p>1 418 673.00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6:0012014:1028</text:p>
          </table:table-cell>
          <table:table-cell office:value-type="string" table:style-name="ce9">
            <text:p>5 709 741.30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7:0015009:4995</text:p>
          </table:table-cell>
          <table:table-cell office:value-type="string" table:style-name="ce9">
            <text:p>40 705 031.76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7:0017001:2620</text:p>
          </table:table-cell>
          <table:table-cell office:value-type="string" table:style-name="ce9">
            <text:p>4 643 762.64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8:0005002:51</text:p>
          </table:table-cell>
          <table:table-cell office:value-type="string" table:style-name="ce9">
            <text:p>214 891 920.50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8:0005002:7062</text:p>
          </table:table-cell>
          <table:table-cell office:value-type="string" table:style-name="ce9">
            <text:p>363 320.88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8:0005002:7063</text:p>
          </table:table-cell>
          <table:table-cell office:value-type="string" table:style-name="ce9">
            <text:p>363 320.88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8 008 596.44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9:0002030:13</text:p>
          </table:table-cell>
          <table:table-cell office:value-type="string" table:style-name="ce9">
            <text:p>261 561 921.60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9:0002030:13352</text:p>
          </table:table-cell>
          <table:table-cell office:value-type="string" table:style-name="ce9">
            <text:p>926 373 584.55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2030:23</text:p>
          </table:table-cell>
          <table:table-cell office:value-type="string" table:style-name="ce9">
            <text:p>75 072 530.06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000000:1210</text:p>
          </table:table-cell>
          <table:table-cell office:value-type="string" table:style-name="ce9">
            <text:p>2 252 962.69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000000:1963</text:p>
          </table:table-cell>
          <table:table-cell office:value-type="string" table:style-name="ce9">
            <text:p>399 085.20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00211:28842</text:p>
          </table:table-cell>
          <table:table-cell office:value-type="string" table:style-name="ce9">
            <text:p>4 306 847.98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20114:56796</text:p>
          </table:table-cell>
          <table:table-cell office:value-type="string" table:style-name="ce9">
            <text:p>7 271 254.80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20114:56797</text:p>
          </table:table-cell>
          <table:table-cell office:value-type="string" table:style-name="ce9">
            <text:p>3 192 831.00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70408:7298</text:p>
          </table:table-cell>
          <table:table-cell office:value-type="string" table:style-name="ce9">
            <text:p>8 756 320.32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90801:164</text:p>
          </table:table-cell>
          <table:table-cell office:value-type="string" table:style-name="ce9">
            <text:p>1 935 376.26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0915:425</text:p>
          </table:table-cell>
          <table:table-cell office:value-type="string" table:style-name="ce9">
            <text:p>2 884 211.67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0915:426</text:p>
          </table:table-cell>
          <table:table-cell office:value-type="string" table:style-name="ce9">
            <text:p>6 983 658.90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1:0130401:1035</text:p>
          </table:table-cell>
          <table:table-cell office:value-type="string" table:style-name="ce9">
            <text:p>2 102 402.92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1:0140403:426</text:p>
          </table:table-cell>
          <table:table-cell office:value-type="string" table:style-name="ce9">
            <text:p>1 344 856.10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1:0140403:427</text:p>
          </table:table-cell>
          <table:table-cell office:value-type="string" table:style-name="ce9">
            <text:p>1 356 990.14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1:0140503:5732</text:p>
          </table:table-cell>
          <table:table-cell office:value-type="string" table:style-name="ce9">
            <text:p>2 824 064.30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1:0150801:416</text:p>
          </table:table-cell>
          <table:table-cell office:value-type="string" table:style-name="ce9">
            <text:p>2 378 888.40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20207:1247</text:p>
          </table:table-cell>
          <table:table-cell office:value-type="string" table:style-name="ce9">
            <text:p>2 260 130.95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20313:790</text:p>
          </table:table-cell>
          <table:table-cell office:value-type="string" table:style-name="ce9">
            <text:p>3 570 832.08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20604:612</text:p>
          </table:table-cell>
          <table:table-cell office:value-type="string" table:style-name="ce9">
            <text:p>3 633 707.84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206:711</text:p>
          </table:table-cell>
          <table:table-cell office:value-type="string" table:style-name="ce9">
            <text:p>3 185 820.00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206:712</text:p>
          </table:table-cell>
          <table:table-cell office:value-type="string" table:style-name="ce9">
            <text:p>2 117 508.36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206:713</text:p>
          </table:table-cell>
          <table:table-cell office:value-type="string" table:style-name="ce9">
            <text:p>1 341 907.00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227:576</text:p>
          </table:table-cell>
          <table:table-cell office:value-type="string" table:style-name="ce9">
            <text:p>2 900 057.60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532:542</text:p>
          </table:table-cell>
          <table:table-cell office:value-type="string" table:style-name="ce9">
            <text:p>51 530 613.03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40111:416</text:p>
          </table:table-cell>
          <table:table-cell office:value-type="string" table:style-name="ce9">
            <text:p>1 157 070.32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40205:320</text:p>
          </table:table-cell>
          <table:table-cell office:value-type="string" table:style-name="ce9">
            <text:p>2 488 790.57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6T00:00:00" table:style-name="ce8">
            <text:p>16.05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404:58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02001:265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2004:108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4:0004002:1578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7:0004008:1063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7:0015009:496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9:0001015:1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9:0001025:147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7:0110406:54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204:25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110:26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50303:25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10721:5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70408:22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80501:27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90414:9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90801:17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00000:2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20221:17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20401: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30118:36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30142:4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30337:5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1053:1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3-24T00:00:00" table:number-columns-spanned="2" table:number-rows-spanned="1" table:style-name="ce16">
            <text:p>24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2:0019008:1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2:0019008:100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2:0019008:1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2:0019008:1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2:0019008:1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2:0019008:1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2:0019008:1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2:0019008:1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2:0019008:2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19008:2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2:0019008:2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2:0019008:2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2:0019008:2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2:0019008:290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19008:3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19008:308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20002:754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21001:477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3:0007003:1518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4:0002005:1006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4:0002005:1006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4:0002005:1006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4:0002005:1110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4:0002005:1430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4:0002005:19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4:0002005:2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4:0002005:2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4:0002007:13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4:0002007:13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4:0002007:14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4:0002007:16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4:0002007:17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4:0002007:1943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4:0002007:1968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4:0002007:5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4:0002007:7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4:0002007:7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4:0003014:183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4:0003014:217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4:0003014:217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4:0003014:218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4:0003014:218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4:0003014: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4:0004021:100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4:0004021:10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4:0004021:101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4:0004021:1026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4:0004021:1086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4:0004021:1089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4:0004021:1089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4:0004021:11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4:0004021:13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4:0004021:13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4:0004023:27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4:0004023:39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4:0004024:4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4:0004025:6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4:0004025:6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4:0004025:6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4:0004026:6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4:0004026:6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4:0004027:9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5:0004004:3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5:0004004:9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5:0004005:1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5:0004005:1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5:0004006:100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5:0004006:4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6:0005011:5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6:0005011:5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6:0012019:176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7:0000000:608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7:0000000:611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7:0000000:651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7:0000000:652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7:0005001:8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7:0005002:1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7:0005002:261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7:0005002:341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7:0005002:3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7:0005002:359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7:0005002:3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7:0005002:3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7:0005002: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7:0005002:4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7:0005002:413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7:0005002:413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7:0005002:413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7:0005002:4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7:0005003:10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7:0005003:1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7:0005003:1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7:0005003:1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7:0005003: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7:0005003:3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7:0005003:3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7:0005003:383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7:0005003:384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7:0005003:384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7:0005003:384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7:0005003:384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7:0005003:384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7:0005003:384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7:0005003:384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7:0005003:404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7:0005003:4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7:0005003:433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7:0005003:4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7:0005003:4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7:0005003:5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7:0005003:5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7:0005003:5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7:0005003: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7:0005003:6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7:0005003:660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7:0005003:660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7:0005003:660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7:0005003:660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7:0005003:660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7:0005003:660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7:0005003:660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7:0005003:661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7:0005003:7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7:0005003:771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7:0005003:800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7:0005003:800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7:0005003:906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7:0005003:9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7:0005003:9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7:0005003:9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7:0005006:245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7:0005006:245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7:0005006:245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7:0005006:245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7:0005006:246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7:0005006:2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7:0005006:3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7:0005006:3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7:0005006:3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7:0005006:373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7:0005006:375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7:0005006:3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7:0005006:444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7:0005006:444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7:0005006:444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7:0005006:444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7:0005006:461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7:0005006:461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7:0005006:5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7:0005006:6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7:0005006: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7:0005006:7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7:0005006:7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7:0005008:10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7:0005008:10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7:0005008:10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7:0005008:11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7:0005008:11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7:0005008:1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7:0005008:2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7:0005008:3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7:0005008:3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7:0005008:3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7:0005008:389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7:0005008:389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7:0005008:389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7:0005008:389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7:0005008:391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7:0005008:391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7:0005008: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7:0005008:545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7:0005008:545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7:0005008:545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7:0005008:545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7:0005008:546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7:0005008:546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7:0005008:547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7:0005008:563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7:0005008:604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7:0005008:6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7:0005008:6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7:0005008:6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7:0005008:7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7:0005008:7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7:0005008:7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7:0005008:9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7:0005010:1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7:0005010:1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7:0005010:1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7:0005010:1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7:0005010:1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7:0005010:183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7:0005010:183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7:0005010:183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7:0005010:184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05010:184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7:0005010:184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7:0005010:184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7:0005010:190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7:0005010:192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05010:193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05010:194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05010:194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05010:195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05010:2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05010: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05011:4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05011:4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06005:10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06005:2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06005:4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06005:572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06005:618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06005:618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06005:621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06005:637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7:0006005:644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06005:645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7:0006005:646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7:0006005:648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7:0006005:683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06005:687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06005:688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06005:7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07002:2093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07002:2094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7:0007002:2094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7:0007004:337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07004:377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7:0008007:101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7:0008007:454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08007:522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7:0008007:6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09002:117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09002:123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09002:2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09002:2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09002: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7:0009006: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7:0009006:142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7:0009006:167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7:0009006:168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7:0009006:2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7:0012002:100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7:0012002:100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7:0012002:124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7:0012002:3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7:0012006:12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7:0012006:1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7:0012006:13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7:0012006:17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7:0012006:2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7:0012006: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7:0012006:3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7:0012006:476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7:0012006:476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7:0012006:476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7:0012006:476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7:0012006:479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7:0012006:485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7:0012006:496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7:0012007:100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7:0012007:100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7:0012007:100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7:0012007:478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7:0012007:502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7:0012007:530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7:0012007:7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7:0012007:763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7:0013002:1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7:0013002:336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7:0015010:1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8:0001001:37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8:0009009: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8:0009009: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8:0009021:100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8:0009021:100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8:0009021:121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8:0013003:11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8:0013003:1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8:0013003:14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8:0013003:16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8:0013003:2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8:0013003:4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8:0013003:8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8:0013012: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8:0013012:101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8:0013012:128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8:0013012: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8:0013012:2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8:0013012:2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8:0013012: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8:0013012: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8:0013013:1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8:0013013:100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8:0013013:100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8:0013013:100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8:0013013:100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8:0013013:100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8:0013013:100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8:0013013:101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8:0013013:190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8:0013013:198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8:0013013:199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8:0013013:200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8:0013013:200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8:0013013:206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8:0013013:206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8:0013013:208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8:0013013:209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8:0013013:209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8:0013013:209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8:0013013:210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8:0013013:241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8:0013013:241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8:0013013:242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8:0013013:242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8:0013013:3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8:0013013:3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8:0013013:3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8:0013013:3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8:0013013:3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8:0013013:4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8:0013014:100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8:0013014:100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8:0013014:184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8:0013014:185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8:0013014:233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8:0013014:234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8:0013014:234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8:0013014:234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8:0013014:2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8:0013014:3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8:0013014:4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8:0013014:4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8:0013014:5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8:0013014: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9:0000000:18943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9:0001003: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9:0001003:1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9:0001003:220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9:0001003:220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9:0001003:226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9:0001003:226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9:0001003:226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9:0001003:228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9:0001003:228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9:0001003:229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9:0001003:230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9:0001003:230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9:0001003: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9:0001003:6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9:0001003:6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9:0001007:100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9:0001007:1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9:0001007:2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9:0001007:3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9:0001007:407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9:0001007:407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9:0001007:407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9:0001007:412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9:0001007:413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9:0001007: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9:0001007:6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9:0001007:7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9:0001007:7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9:0001007:8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9:0001007:8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9:0001007:8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9:0001007:9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9:0001010: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9:0001010:1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9:0001010: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9:0001010:3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9:0001010:382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9:0001010:386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9:0001010:3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9:0001010:438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9:0001010:439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9:0001010:5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9:0001010:5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9:0001010:6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9:0001010:7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9:0001010:7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9:0001010:7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9:0001010:7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9:0001010:7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9:0001010:7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9:0001010:8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9:0001010:9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9:0001012:13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9:0001012:13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9:0001012:13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9:0001012:360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9:0001012:4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9:0001012:5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9:0001012:593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9:0001012:595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9:0001012:729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9:0001017:130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9:0001017:131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9:0001017:132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9:0001017:2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9:0001017:2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9:0001017:2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9:0001017: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9:0001017:3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9:0001017:3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9:0001017:3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9:0001017: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9:0001017: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9:0001017:6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9:0001017:6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9:0001017:7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9:0001017:7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9:0001030:6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9:0002013:4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9:0002013:8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9:0002013:8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9:0002014:13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9:0002014:14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9:0002014:15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9:0002014:15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9:0002014:16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9:0002014:16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9:0002014:1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9:0002014:17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9:0002014:17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9:0002014:17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9:0002014:17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9:0002014:17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9:0002014:20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9:0002014:205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9:0002014:205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9:0002014:205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9:0002014:206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9:0002014:206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9:0002014:206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9:0002014:206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9:0002014:214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9:0002014:214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9:0002014:214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9:0002014:215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9:0002014:21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9:0002014:218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9:0002014:219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9:0002014:227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9:0002014:228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9:0002014:230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9:0002014:231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9:0002014:242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9:0002014:2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9:0002014:2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9:0002014:3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9:0002014:36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9:0002014:364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9:0002014:5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9:0002016:1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9:0002016:157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9:0002016:157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9:0002016:157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9:0002016:157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9:0002016:1949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9:0002016:195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9:0002016:4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9:0002016:6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9:0002016:67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9:0002016:7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9:0004020:100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9:0004021:11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9:0004021:205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9:0004021:884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8:0170103:574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22:0000000:4412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22:0000000:62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22:0020221:113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22:0020229:316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6T00:00:00" table:number-columns-spanned="2" table:number-rows-spanned="1" table:style-name="ce16">
            <text:p>16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f1922c3d0ffa2bb7c21b4263a2c67b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5-27T11:47:20Z</meta:creation-date>
    <dc:date>2025-05-27T12:14:08Z</dc:date>
  </office:meta>
</office:document-meta>
</file>