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52</text:p>
          </table:table-cell>
          <table:table-cell table:number-columns-repeated="3" table:style-name="ce3"/>
          <table:table-cell office:value-type="string" table:style-name="ce4">
            <text:p>23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9" table:style-name="ce14">
            <text:p>1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4" table:style-name="ce14">
            <text:p>107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498522</text:p>
          </table:table-cell>
          <table:table-cell office:value-type="string" table:style-name="ce9">
            <text:p>1 314 646.3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6001:2174</text:p>
          </table:table-cell>
          <table:table-cell office:value-type="string" table:style-name="ce9">
            <text:p>27 300 371.1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3021:1434</text:p>
          </table:table-cell>
          <table:table-cell office:value-type="string" table:style-name="ce9">
            <text:p>544 121.8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10007:3500</text:p>
          </table:table-cell>
          <table:table-cell office:value-type="string" table:style-name="ce9">
            <text:p>926 679.0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10007:3501</text:p>
          </table:table-cell>
          <table:table-cell office:value-type="string" table:style-name="ce9">
            <text:p>1 181 515.7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10007:5399</text:p>
          </table:table-cell>
          <table:table-cell office:value-type="string" table:style-name="ce9">
            <text:p>10 395 571.3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3:2205</text:p>
          </table:table-cell>
          <table:table-cell office:value-type="string" table:style-name="ce9">
            <text:p>573 220.5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05002:2936</text:p>
          </table:table-cell>
          <table:table-cell office:value-type="string" table:style-name="ce9">
            <text:p>1 704 374.07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05002:3839</text:p>
          </table:table-cell>
          <table:table-cell office:value-type="string" table:style-name="ce9">
            <text:p>628 899.9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5002:5838</text:p>
          </table:table-cell>
          <table:table-cell office:value-type="string" table:style-name="ce9">
            <text:p>761 661.6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5002:5843</text:p>
          </table:table-cell>
          <table:table-cell office:value-type="string" table:style-name="ce9">
            <text:p>761 661.6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5008:1286</text:p>
          </table:table-cell>
          <table:table-cell office:value-type="string" table:style-name="ce9">
            <text:p>1 310 385.6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18:10491</text:p>
          </table:table-cell>
          <table:table-cell office:value-type="string" table:style-name="ce9">
            <text:p>677 938.0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18:10519</text:p>
          </table:table-cell>
          <table:table-cell office:value-type="string" table:style-name="ce9">
            <text:p>759 617.3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18:10541</text:p>
          </table:table-cell>
          <table:table-cell office:value-type="string" table:style-name="ce9">
            <text:p>669 770.1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3018:10595</text:p>
          </table:table-cell>
          <table:table-cell office:value-type="string" table:style-name="ce9">
            <text:p>633 014.4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6010:8322</text:p>
          </table:table-cell>
          <table:table-cell office:value-type="string" table:style-name="ce9">
            <text:p>2 213 517.87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201:484</text:p>
          </table:table-cell>
          <table:table-cell office:value-type="string" table:style-name="ce9">
            <text:p>5 120 040.9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113:1177</text:p>
          </table:table-cell>
          <table:table-cell office:value-type="string" table:style-name="ce9">
            <text:p>2 744 997.79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114:7554</text:p>
          </table:table-cell>
          <table:table-cell office:value-type="string" table:style-name="ce9">
            <text:p>8 573 091.9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50104:714</text:p>
          </table:table-cell>
          <table:table-cell office:value-type="string" table:style-name="ce9">
            <text:p>859 956.9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80609:889</text:p>
          </table:table-cell>
          <table:table-cell office:value-type="string" table:style-name="ce9">
            <text:p>4 904 858.7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518:1670</text:p>
          </table:table-cell>
          <table:table-cell office:value-type="string" table:style-name="ce9">
            <text:p>4 664 595.57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20:1016</text:p>
          </table:table-cell>
          <table:table-cell office:value-type="string" table:style-name="ce9">
            <text:p>4 425 573.57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110:618</text:p>
          </table:table-cell>
          <table:table-cell office:value-type="string" table:style-name="ce9">
            <text:p>1 429 791.2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41:912</text:p>
          </table:table-cell>
          <table:table-cell office:value-type="string" table:style-name="ce9">
            <text:p>3 769 034.17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47:434</text:p>
          </table:table-cell>
          <table:table-cell office:value-type="string" table:style-name="ce9">
            <text:p>1 753 022.5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67:350</text:p>
          </table:table-cell>
          <table:table-cell office:value-type="string" table:style-name="ce9">
            <text:p>4 150 341.0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000000:41675</text:p>
          </table:table-cell>
          <table:table-cell office:value-type="string" table:style-name="ce9">
            <text:p>562 030.47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30401:1034</text:p>
          </table:table-cell>
          <table:table-cell office:value-type="string" table:style-name="ce9">
            <text:p>2 095 118.0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801:388</text:p>
          </table:table-cell>
          <table:table-cell office:value-type="string" table:style-name="ce9">
            <text:p>610 542.6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327:375</text:p>
          </table:table-cell>
          <table:table-cell office:value-type="string" table:style-name="ce9">
            <text:p>683 979.09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118:3043</text:p>
          </table:table-cell>
          <table:table-cell office:value-type="string" table:style-name="ce9">
            <text:p>2 527 275.9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312:569</text:p>
          </table:table-cell>
          <table:table-cell office:value-type="string" table:style-name="ce9">
            <text:p>861 933.6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413:409</text:p>
          </table:table-cell>
          <table:table-cell office:value-type="string" table:style-name="ce9">
            <text:p>1 978 354.5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426:1834</text:p>
          </table:table-cell>
          <table:table-cell office:value-type="string" table:style-name="ce9">
            <text:p>2 980 305.87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604:412</text:p>
          </table:table-cell>
          <table:table-cell office:value-type="string" table:style-name="ce9">
            <text:p>1 336 497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04:413</text:p>
          </table:table-cell>
          <table:table-cell office:value-type="string" table:style-name="ce9">
            <text:p>285 927.0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208:331</text:p>
          </table:table-cell>
          <table:table-cell office:value-type="string" table:style-name="ce9">
            <text:p>930 792.5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308:381</text:p>
          </table:table-cell>
          <table:table-cell office:value-type="string" table:style-name="ce9">
            <text:p>1 371 489.09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0:0000000:18148</text:p>
          </table:table-cell>
          <table:table-cell office:value-type="string" table:style-name="ce9">
            <text:p>19 139 831.4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52:1684</text:p>
          </table:table-cell>
          <table:table-cell office:value-type="string" table:style-name="ce9">
            <text:p>232 113 211.3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44:1483</text:p>
          </table:table-cell>
          <table:table-cell office:value-type="string" table:style-name="ce9">
            <text:p>17 374 715.9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12:6933</text:p>
          </table:table-cell>
          <table:table-cell office:value-type="string" table:style-name="ce9">
            <text:p>42 750 520.9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18:3500</text:p>
          </table:table-cell>
          <table:table-cell office:value-type="string" table:style-name="ce9">
            <text:p>19 974 195.3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18:3964</text:p>
          </table:table-cell>
          <table:table-cell office:value-type="string" table:style-name="ce9">
            <text:p>15 535 683.9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41:5678</text:p>
          </table:table-cell>
          <table:table-cell office:value-type="string" table:style-name="ce9">
            <text:p>63 118 898.9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46:7457</text:p>
          </table:table-cell>
          <table:table-cell office:value-type="string" table:style-name="ce9">
            <text:p>22 411 773.0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46:8208</text:p>
          </table:table-cell>
          <table:table-cell office:value-type="string" table:style-name="ce9">
            <text:p>47 063 425.4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4030:4493</text:p>
          </table:table-cell>
          <table:table-cell office:value-type="string" table:style-name="ce9">
            <text:p>2 502 951.5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4030:4494</text:p>
          </table:table-cell>
          <table:table-cell office:value-type="string" table:style-name="ce9">
            <text:p>4 197 863.6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4030:4495</text:p>
          </table:table-cell>
          <table:table-cell office:value-type="string" table:style-name="ce9">
            <text:p>3 823 406.3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4007:11916</text:p>
          </table:table-cell>
          <table:table-cell office:value-type="string" table:style-name="ce9">
            <text:p>5 856 877.8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4010:2857</text:p>
          </table:table-cell>
          <table:table-cell office:value-type="string" table:style-name="ce9">
            <text:p>61 979 768.5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4010:2858</text:p>
          </table:table-cell>
          <table:table-cell office:value-type="string" table:style-name="ce9">
            <text:p>38 897 343.49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5016:7447</text:p>
          </table:table-cell>
          <table:table-cell office:value-type="string" table:style-name="ce9">
            <text:p>940 440.1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6009:2184</text:p>
          </table:table-cell>
          <table:table-cell office:value-type="string" table:style-name="ce9">
            <text:p>13 794 220.8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3015:8241</text:p>
          </table:table-cell>
          <table:table-cell office:value-type="string" table:style-name="ce9">
            <text:p>16 476 941.8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4029:9267</text:p>
          </table:table-cell>
          <table:table-cell office:value-type="string" table:style-name="ce9">
            <text:p>5 318 745.6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1018:1766</text:p>
          </table:table-cell>
          <table:table-cell office:value-type="string" table:style-name="ce9">
            <text:p>23 034 535.6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3005:3275</text:p>
          </table:table-cell>
          <table:table-cell office:value-type="string" table:style-name="ce9">
            <text:p>11 202 377.2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4003:5898</text:p>
          </table:table-cell>
          <table:table-cell office:value-type="string" table:style-name="ce9">
            <text:p>11 071 862.4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4004:1594</text:p>
          </table:table-cell>
          <table:table-cell office:value-type="string" table:style-name="ce9">
            <text:p>9 415 849.79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4004:8539</text:p>
          </table:table-cell>
          <table:table-cell office:value-type="string" table:style-name="ce9">
            <text:p>781 984.2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4004:8653</text:p>
          </table:table-cell>
          <table:table-cell office:value-type="string" table:style-name="ce9">
            <text:p>1 021 716.6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7003:2168</text:p>
          </table:table-cell>
          <table:table-cell office:value-type="string" table:style-name="ce9">
            <text:p>12 227 305.07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2008:8064</text:p>
          </table:table-cell>
          <table:table-cell office:value-type="string" table:style-name="ce9">
            <text:p>12 078 078.8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3006:10495</text:p>
          </table:table-cell>
          <table:table-cell office:value-type="string" table:style-name="ce9">
            <text:p>56 005 250.3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6005:1484</text:p>
          </table:table-cell>
          <table:table-cell office:value-type="string" table:style-name="ce9">
            <text:p>11 749 790.9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9011:5305</text:p>
          </table:table-cell>
          <table:table-cell office:value-type="string" table:style-name="ce9">
            <text:p>59 180 818.9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10011:4143</text:p>
          </table:table-cell>
          <table:table-cell office:value-type="string" table:style-name="ce9">
            <text:p>29 774 602.6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10011:7300</text:p>
          </table:table-cell>
          <table:table-cell office:value-type="string" table:style-name="ce9">
            <text:p>20 752 921.6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15001:22199</text:p>
          </table:table-cell>
          <table:table-cell office:value-type="string" table:style-name="ce9">
            <text:p>4 708 329.6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5001:22564</text:p>
          </table:table-cell>
          <table:table-cell office:value-type="string" table:style-name="ce9">
            <text:p>9 162 154.9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1014:7917</text:p>
          </table:table-cell>
          <table:table-cell office:value-type="string" table:style-name="ce9">
            <text:p>6 691 294.3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1026:6442</text:p>
          </table:table-cell>
          <table:table-cell office:value-type="string" table:style-name="ce9">
            <text:p>8 331 893.7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2017:11245</text:p>
          </table:table-cell>
          <table:table-cell office:value-type="string" table:style-name="ce9">
            <text:p>8 211 660.5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2017:11246</text:p>
          </table:table-cell>
          <table:table-cell office:value-type="string" table:style-name="ce9">
            <text:p>4 386 755.5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2017:11247</text:p>
          </table:table-cell>
          <table:table-cell office:value-type="string" table:style-name="ce9">
            <text:p>3 263 054.5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2027:2721</text:p>
          </table:table-cell>
          <table:table-cell office:value-type="string" table:style-name="ce9">
            <text:p>6 009 207.09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2028:17057</text:p>
          </table:table-cell>
          <table:table-cell office:value-type="string" table:style-name="ce9">
            <text:p>3 211 613.3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2028:17058</text:p>
          </table:table-cell>
          <table:table-cell office:value-type="string" table:style-name="ce9">
            <text:p>1 588 903.4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4017:7189</text:p>
          </table:table-cell>
          <table:table-cell office:value-type="string" table:style-name="ce9">
            <text:p>184 394 405.0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5009:2866</text:p>
          </table:table-cell>
          <table:table-cell office:value-type="string" table:style-name="ce9">
            <text:p>17 186 322.7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0:0006001:3968</text:p>
          </table:table-cell>
          <table:table-cell office:value-type="string" table:style-name="ce9">
            <text:p>439 229.2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6:0010105:42115</text:p>
          </table:table-cell>
          <table:table-cell office:value-type="string" table:style-name="ce9">
            <text:p>11 828 250.1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6:0010105:42116</text:p>
          </table:table-cell>
          <table:table-cell office:value-type="string" table:style-name="ce9">
            <text:p>155 226.3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00211:22597</text:p>
          </table:table-cell>
          <table:table-cell office:value-type="string" table:style-name="ce9">
            <text:p>6 603 857.59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10505:2203</text:p>
          </table:table-cell>
          <table:table-cell office:value-type="string" table:style-name="ce9">
            <text:p>9 711 176.7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10505:871</text:p>
          </table:table-cell>
          <table:table-cell office:value-type="string" table:style-name="ce9">
            <text:p>13 464 558.0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0:0000000:69978</text:p>
          </table:table-cell>
          <table:table-cell office:value-type="string" table:style-name="ce9">
            <text:p>41 949.5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4002:8604</text:p>
          </table:table-cell>
          <table:table-cell office:value-type="string" table:style-name="ce9">
            <text:p>175 477.9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24004:1789</text:p>
          </table:table-cell>
          <table:table-cell office:value-type="string" table:style-name="ce9">
            <text:p>216 867.5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0000:4620</text:p>
          </table:table-cell>
          <table:table-cell office:value-type="string" table:style-name="ce9">
            <text:p>743 103.6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6004:4213</text:p>
          </table:table-cell>
          <table:table-cell office:value-type="string" table:style-name="ce9">
            <text:p>613 067.91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6010:9560</text:p>
          </table:table-cell>
          <table:table-cell office:value-type="string" table:style-name="ce9">
            <text:p>123 464.6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20:13398</text:p>
          </table:table-cell>
          <table:table-cell office:value-type="string" table:style-name="ce9">
            <text:p>976 250.4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4010:12597</text:p>
          </table:table-cell>
          <table:table-cell office:value-type="string" table:style-name="ce9">
            <text:p>65 907.2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4021:12368</text:p>
          </table:table-cell>
          <table:table-cell office:value-type="string" table:style-name="ce9">
            <text:p>43 251.6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4010:11480</text:p>
          </table:table-cell>
          <table:table-cell office:value-type="string" table:style-name="ce9">
            <text:p>667 284.0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8007:18051</text:p>
          </table:table-cell>
          <table:table-cell office:value-type="string" table:style-name="ce9">
            <text:p>283 596.0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00000:6061</text:p>
          </table:table-cell>
          <table:table-cell office:value-type="string" table:style-name="ce9">
            <text:p>421 223.5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1002:13242</text:p>
          </table:table-cell>
          <table:table-cell office:value-type="string" table:style-name="ce9">
            <text:p>9 886.0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1002:13243</text:p>
          </table:table-cell>
          <table:table-cell office:value-type="string" table:style-name="ce9">
            <text:p>108 746.8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2002:2787</text:p>
          </table:table-cell>
          <table:table-cell office:value-type="string" table:style-name="ce9">
            <text:p>40 780.0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2016:5169</text:p>
          </table:table-cell>
          <table:table-cell office:value-type="string" table:style-name="ce9">
            <text:p>6 469.1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03010:15224</text:p>
          </table:table-cell>
          <table:table-cell office:value-type="string" table:style-name="ce9">
            <text:p>38 924.9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3010:15225</text:p>
          </table:table-cell>
          <table:table-cell office:value-type="string" table:style-name="ce9">
            <text:p>85 634.7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03010:15226</text:p>
          </table:table-cell>
          <table:table-cell office:value-type="string" table:style-name="ce9">
            <text:p>46 709.8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03011:4116</text:p>
          </table:table-cell>
          <table:table-cell office:value-type="string" table:style-name="ce9">
            <text:p>254 402.33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03013:23342</text:p>
          </table:table-cell>
          <table:table-cell office:value-type="string" table:style-name="ce9">
            <text:p>478 065.8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03016:3607</text:p>
          </table:table-cell>
          <table:table-cell office:value-type="string" table:style-name="ce9">
            <text:p>24 715.2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04001:15969</text:p>
          </table:table-cell>
          <table:table-cell office:value-type="string" table:style-name="ce9">
            <text:p>94 531.9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05014:5349</text:p>
          </table:table-cell>
          <table:table-cell office:value-type="string" table:style-name="ce9">
            <text:p>51 746.5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05017:6207</text:p>
          </table:table-cell>
          <table:table-cell office:value-type="string" table:style-name="ce9">
            <text:p>656 162.6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06003:14405</text:p>
          </table:table-cell>
          <table:table-cell office:value-type="string" table:style-name="ce9">
            <text:p>16 476.8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06005:18115</text:p>
          </table:table-cell>
          <table:table-cell office:value-type="string" table:style-name="ce9">
            <text:p>817 422.9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06005:18116</text:p>
          </table:table-cell>
          <table:table-cell office:value-type="string" table:style-name="ce9">
            <text:p>14 905.4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07008:6729</text:p>
          </table:table-cell>
          <table:table-cell office:value-type="string" table:style-name="ce9">
            <text:p>58 387.4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7008:6730</text:p>
          </table:table-cell>
          <table:table-cell office:value-type="string" table:style-name="ce9">
            <text:p>25 023.1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08011:5951</text:p>
          </table:table-cell>
          <table:table-cell office:value-type="string" table:style-name="ce9">
            <text:p>25 023.1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11001:8970</text:p>
          </table:table-cell>
          <table:table-cell office:value-type="string" table:style-name="ce9">
            <text:p>110 394.5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11002:3060</text:p>
          </table:table-cell>
          <table:table-cell office:value-type="string" table:style-name="ce9">
            <text:p>187 673.8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11003:10531</text:p>
          </table:table-cell>
          <table:table-cell office:value-type="string" table:style-name="ce9">
            <text:p>262 743.39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11004:9094</text:p>
          </table:table-cell>
          <table:table-cell office:value-type="string" table:style-name="ce9">
            <text:p>41 705.3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12006:12409</text:p>
          </table:table-cell>
          <table:table-cell office:value-type="string" table:style-name="ce9">
            <text:p>369 094.92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12009:8574</text:p>
          </table:table-cell>
          <table:table-cell office:value-type="string" table:style-name="ce9">
            <text:p>316 959.9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12013:5825</text:p>
          </table:table-cell>
          <table:table-cell office:value-type="string" table:style-name="ce9">
            <text:p>122 893.1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12014:8928</text:p>
          </table:table-cell>
          <table:table-cell office:value-type="string" table:style-name="ce9">
            <text:p>664 427.7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12020:18384</text:p>
          </table:table-cell>
          <table:table-cell office:value-type="string" table:style-name="ce9">
            <text:p>120 945.37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04004:11895</text:p>
          </table:table-cell>
          <table:table-cell office:value-type="string" table:style-name="ce9">
            <text:p>46 135.0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13006:21744</text:p>
          </table:table-cell>
          <table:table-cell office:value-type="string" table:style-name="ce9">
            <text:p>14 827 502.8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16002:5307</text:p>
          </table:table-cell>
          <table:table-cell office:value-type="string" table:style-name="ce9">
            <text:p>575 753.4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8:0000000:7331</text:p>
          </table:table-cell>
          <table:table-cell office:value-type="string" table:style-name="ce9">
            <text:p>305 838.5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8:0014001:2232</text:p>
          </table:table-cell>
          <table:table-cell office:value-type="string" table:style-name="ce9">
            <text:p>8 208 712.0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1020:8227</text:p>
          </table:table-cell>
          <table:table-cell office:value-type="string" table:style-name="ce9">
            <text:p>7 414.56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2010:4736</text:p>
          </table:table-cell>
          <table:table-cell office:value-type="string" table:style-name="ce9">
            <text:p>20 852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2010:4737</text:p>
          </table:table-cell>
          <table:table-cell office:value-type="string" table:style-name="ce9">
            <text:p>583 874.20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2010:4738</text:p>
          </table:table-cell>
          <table:table-cell office:value-type="string" table:style-name="ce9">
            <text:p>20 852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2010:4739</text:p>
          </table:table-cell>
          <table:table-cell office:value-type="string" table:style-name="ce9">
            <text:p>20 852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2010:4740</text:p>
          </table:table-cell>
          <table:table-cell office:value-type="string" table:style-name="ce9">
            <text:p>20 852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2010:4741</text:p>
          </table:table-cell>
          <table:table-cell office:value-type="string" table:style-name="ce9">
            <text:p>20 852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2010:4742</text:p>
          </table:table-cell>
          <table:table-cell office:value-type="string" table:style-name="ce9">
            <text:p>483 781.4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2010:4743</text:p>
          </table:table-cell>
          <table:table-cell office:value-type="string" table:style-name="ce9">
            <text:p>20 852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2010:4744</text:p>
          </table:table-cell>
          <table:table-cell office:value-type="string" table:style-name="ce9">
            <text:p>20 852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2010:4745</text:p>
          </table:table-cell>
          <table:table-cell office:value-type="string" table:style-name="ce9">
            <text:p>20 852.65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2010:4746</text:p>
          </table:table-cell>
          <table:table-cell office:value-type="string" table:style-name="ce9">
            <text:p>25 023.1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4005:9571</text:p>
          </table:table-cell>
          <table:table-cell office:value-type="string" table:style-name="ce9">
            <text:p>21 419.84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70408:1312</text:p>
          </table:table-cell>
          <table:table-cell office:value-type="string" table:style-name="ce9">
            <text:p>123 434 281.08</text:p>
          </table:table-cell>
          <table:table-cell office:value-type="date" office:date-value="2025-05-16T00:00:00" table:style-name="ce8">
            <text:p>16.05.2025</text:p>
          </table:table-cell>
          <table:table-cell office:value-type="date" office:date-value="2025-05-13T00:00:00" table:style-name="ce8">
            <text:p>13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9:0006010:83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22:0020229:31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439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0201:2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189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203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00000:203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00000:463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20405:6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61:0020211: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34:11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46:25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2028:10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5018:10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3019:14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5011:12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2011:10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2011:10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4007:124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4007:124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4007:124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4007:124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4007:124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4007:124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4007:140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4007:140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4007:141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4007:141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4007:141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4007:141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4007:141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4007:141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4007:149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4007:149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4007:150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5016:66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5009:195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12014:70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5002:53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9029:10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5004:11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6007:16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6007:16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6007:16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00208:10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212: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114:505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203:38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20316:27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70514: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70514: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402:2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404: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901:6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901:6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0920:5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0:0020444:8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1:0151005:20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1:0151803:5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20201:3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20627:4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137: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405:10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405:10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05:10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405:10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05:10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05:10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405:10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05:10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05:10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05:10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05:10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05:10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05:10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05:10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05:10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05:10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05:10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05:10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05:10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05:10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05:10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05:10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405:10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05:10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05:10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05:10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05:10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05:10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05:10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05:10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05:10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05:10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05:10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405:10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405:10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405:10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405:10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405:10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405:10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405:10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405:10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405:10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405:10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405:10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405:10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405:10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405:10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405:10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405:10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405:10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405:10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405:10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405:10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405:10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405:10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405:10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405:10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405:10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405:10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405:10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405:10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405:10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405:10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405:10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405:10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405:10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405:10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405:10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405:10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405:10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05:10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05:10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05:10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05:10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05:10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05:10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05:10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05:10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05:10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05:10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05:10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05:10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05:10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05:10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05:10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405:10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405:10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405:10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405:10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405:10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405:10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05:10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05:10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05:10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05:10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05:10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05:109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05:11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405:11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405:11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405:11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05:11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405:11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405:11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405:11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05:11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05:11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05:11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05:11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05:11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05:11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05:11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405:11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05:9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05:9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05:9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405:9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405:9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405:9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405:9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405:9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405:9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405:9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405:9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405:9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405:9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405:9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405:9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405:9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405:9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405:9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405:9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405:9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405:9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405:9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405:9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405:9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405:9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405:9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405:9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405:9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405:9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405:9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405:9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405:9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405:9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405:9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405:9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405:9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405:9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405:9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405:9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405:9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405:9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405:9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405:9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405:9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405:9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405:9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405:9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405:9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405:9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405:9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405:9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405:9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405:9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405:9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405:9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405:9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405:9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405:9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405:9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405:9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405:9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405:9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405:9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405:9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405:9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405:9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405:9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405:9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405:9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405:9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405:9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05:9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05:9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05:9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05:9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61:0020211: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61:0020211: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0:0000000:406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5016:36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5016:36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5016:36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5016:37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5018:23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5018:23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5018:23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5018:23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5018:23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5018:23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5018:23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5018:23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5018:23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5018:23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5018:23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5018:23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5018:23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5018:23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5018:23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5018:239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5018:24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5018:24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5018:24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5018:24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5018:24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5018:24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5018:24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5018:24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5018:24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5018:24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5018:24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5018:24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5018:24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5018:24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5018:24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5018:24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5018:24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5018:24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5018:24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5018:24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5018:24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5018:24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5018:24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5018:24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5018:24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5018:24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5018:24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5018:24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5018:24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5018:24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5018:24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5018:24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5018:24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5018:24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5018:24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5018:24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5018:24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5018:24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5018:24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5018:24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5018:24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5018:24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5018:24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5018:24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5018:24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5018:24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5018:24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5018:24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5018:24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5018:24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5018:24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5018:24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5018:24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5018:24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5018:24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5018:24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5018:24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5018:24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5018:24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5018:24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5018:24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5018:24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5018:24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5018:24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5018:24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5018:24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5018:24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5018:24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5018:24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5018:24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5018:24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5018:24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5018:24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5018:24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5018:24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5018:24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5018:24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5018:24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5018:24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5018:24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5018:24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5018:24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5018:24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5018:24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5018:24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5018:24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5018:24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5018:24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5018:24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5018:24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5018:24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5018:24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5018:24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5018:24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5018:24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5018:24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5018:24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5018:249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5018:25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5018:25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5018:25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5018:25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5018:25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5018:25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5018:25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5018:25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5018:25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5018:25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5018:25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5018:25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5018:25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5018:25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5018:25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5018:25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5018:25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5018:25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5018:25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5018:25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5018:25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5018:25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5018:25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5018:25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5018:25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5018:25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5018:25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5018:25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5018:25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5018:25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5018:25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5018:25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5018:25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5018:25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5018:25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5018:25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5018:25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5018:25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5018:25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5018:25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5018:25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5018:25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5018:25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5018:25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5018:25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5018:25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5018:25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5018:25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5018:25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5018:25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5018:25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5018:25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5018:25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5018:25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5018:25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5018:25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5018:25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5018:25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5018:25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5018:25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5018:25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5018:25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5018:25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5018:25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5018:25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5018:25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5018:25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5018:25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5018:25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5018:25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5018:25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5018:25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5018:25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5018:25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5018:25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5018:25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5018:25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5018:25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5018:25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5018:25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5018:259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5018:26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5018:26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5018:26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5018:26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5018:26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5018:26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5018:26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5018:26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5018:26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5018:26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5018:26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5018:26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5018:26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5018:26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5018:26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5018:26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5018:26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5018:26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5018:26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5018:26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5018:26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5018:26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5018:26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5018:26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5018:26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5018:26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5018:26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5018:26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5018:26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5018:26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5018:26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5018:26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5018:26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5018:26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5018:26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5018:26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5018:26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5018:26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5018:26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5018:26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5018:26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5018:26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5018:26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5018:26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5018:26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5018:26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5018:26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5018:26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5018:26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5018:26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5018:26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5018:26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5018:26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5018:26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5018:26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5018:26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5018:26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5018:26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5018:26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5018:26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5018:26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5018:26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5018:26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5018:26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5018:26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5018:26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5018:26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5018:26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5018:26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5018:26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5018:26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5018:26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5018:26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5018:26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5018:26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5018:26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5018:26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5018:26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5018:26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5018:26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5018:26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5018:26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5018:26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5018:26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5018:26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5018:26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5018:26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5018:26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5018:26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5018:26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5018:26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5018:26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5018:26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5018:26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5018:26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5018:26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5018:26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5018:26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5018:26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5018:269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5018:27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5018:27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5018:27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5018:27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5018:27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5018:27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5018:27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5018:27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5018:27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5018:27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5018:27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5018:27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5018:27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5018:27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5018:27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5018:27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5018:27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5018:27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5018:27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5018:27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5018:27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5018:27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5018:27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5018:27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5018:27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5018:27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5018:27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5018:27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5018:27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5018:27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5018:27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5018:27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5018:27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5018:27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5018:27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5018:27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5018:27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5018:27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5018:27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5018:27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5018:27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5018:27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5018:27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5018:27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5018:27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5018:27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5018:27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5018:27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5018:27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5018:27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5018:27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5018:27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5018:27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5018:27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5018:27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5018:27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5018:27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5018:27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5018:27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5018:27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5018:27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5018:27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5018:27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5018:27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5018:27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5018:27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5018:27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5018:27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5018:27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5018:27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5018:27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5018:27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5018:27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5018:27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5018:27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5018:27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5018:27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5018:28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5018:28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5018:28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5018:28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5018:28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5018:28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5018:28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5018:28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5018:28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5018:28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5018:28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5018:28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5018:28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5018:28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5018:28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5018:28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5018:28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5018:28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5018:28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5018:28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5018:28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5018:28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5018:28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5018:28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5018:28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5018:28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5018:28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5018:28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5018:28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5018:28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5018:28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5018:28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5018:28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5018:28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5018:28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5018:28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5018:28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5018:28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5018:28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5018:28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5018:28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5018:28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5018:28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5018:28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5018:28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5018:28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5018:28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5018:28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5018:28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5018:28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5018:71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5018:71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5018:71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5018:71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5018:71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5018:71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5018:71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5018:71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5018:71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5018:71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5018:72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5018:74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5018:74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5018:76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5018:76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5018:76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5018:76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5018:76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5018:77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5018:78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5018:78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5018:88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5018:88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5018:88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5018:88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5018:88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5018:88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5018:88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5018:88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5018:88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5018:88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5018:88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5018:88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5018:88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5018:88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5018:88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5018:88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5018:88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5018:88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5018:88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5018:88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5018:88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6007:41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08009:60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19004:47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2011:14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2011:14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2011:14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2011:14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2011:14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2011:14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5022:12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6006:20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12007:17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6:0003013:171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6:0003015:16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12013:30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09029:14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09029:14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09029:14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09029:14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09029:14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09029:14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09029:14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09029:14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09029:14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09029:14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09029:14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09029:14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09029:14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4021:53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5004:125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5004:125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5004:125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5004:125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5004:125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5004:133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5004:133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5004:133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5004:133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5004:133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5004:133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5004:133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5004:133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5004:133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5004:133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5004:133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5004:133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5004:133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5004:133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5004:133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5004:133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5004:133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5004:133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5004:133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5004:133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5004:1338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5004:1338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5004:133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5004:133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5004:134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5004:134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5004:134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5004:1342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5004:1342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5004:134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5004:134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5004:134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5004:134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5004:134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5004:1343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5004:134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5004:134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5004:134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5004:134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5004:134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5004:134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5004:134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5004:134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5004:134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5004:134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5004:1344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5004:134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5004:134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5004:134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5004:134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5004:134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5004:134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5004:134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5004:134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5004:134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5004:134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5004:134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5004:134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5004:134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5004:134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5004:134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5004:134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5004:134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5004:134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5004:134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5004:134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5004:134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5004:134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5004:134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9:0005004:134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9:0005004:134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9:0005004:134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9:0005004:134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9:0005004:1347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9:0005004:134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9:0005004:134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9:0005004:135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9:0005004:135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9:0005004:20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9:0005004:20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9:0005004:91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9:0005004:91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9:0005004:91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9:0005004:91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9:0005004:91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0:0020403: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2:0000000:19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2:0000000:39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2:0000000:407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2:0000000:40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2:0000000:40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2:0000000:41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2:0000000:41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1046:13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1046:13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1046:13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1046:139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1046:14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1046:14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1046:14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1046:14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1046:14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1046:14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1046:14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1046:14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1046:14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1046:14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1046:14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1046:14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1046:14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1046:14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1046:14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2028:10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2028:104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2028:10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2028:105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2028:10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2028:10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2028:10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2028:10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2028:10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2028:10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2028:10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4008:147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4031:242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5016:36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5016:36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5016:36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5016:36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5016:36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5016:36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5018:252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5018:25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5018:253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5018:25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5018:25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5018:25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5018:253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5018:25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5018:254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5018:254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5018:254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5018:25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5018:254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5018:255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5018:25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5018:25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5018:27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5018:27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5018:27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5018:27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5018:27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5018:27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5018:27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5018:27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5018:27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5018:27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5018:28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5018:28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5018:28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5018:72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5018:77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5018:77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5018:88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5018:88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5018:89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5018:89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5018:89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01015:28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07003:61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25001:18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25001:19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25001:24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25001:28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2011:13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2011:13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4004:46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6:0002012:41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6:0002012:42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6:0011006:94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02001:40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06004:212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8:0001009:154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8:0003006:98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2T00:00:00" table:number-columns-spanned="2" table:number-rows-spanned="1" table:style-name="ce15">
            <text:p>12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8:0009029:308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8:0009029:36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8:0009029:413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8:0009029:42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8:0009029:45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8:0009029:458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8:0009029:45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8:0009029:45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8:0009029:45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8:0009029:45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8:0009029:45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8:0009029:45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8:0009029:45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8:0009029:45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8:0009029:45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8:0009029:45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8:0009029:46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8:0009029:46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8:0009029:46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8:0009029:46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8:0009029:46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8:0009029:46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8:0009029:46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8:0009029:46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8:0009029:46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8:0009029:46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3021:102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5004:133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5004:133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5004:133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5004:1338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5004:1338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5004:1338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5004:133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5004:1338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5004:133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5004:1339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5004:133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5004:1339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5004:1339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5004:1339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5004:1339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5004:1339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5004:1339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5004:133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5004:1339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5004:1340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5004:1340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5004:1340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5004:1340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5004:134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5004:134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5004:134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5004:1340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5004:1340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5004:134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5004:134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5004:1341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5004:134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5004:1341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5004:1341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5004:1341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5004:1341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5004:1341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5004:1341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5004:1341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5004:1342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5004:1342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5004:134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5004:134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5004:1344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5004:134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5004:134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5004:134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5004:205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5004:205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5004:205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5004:205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5004:20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5004:20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5004:20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5004:20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5004:20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5004:206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5004:206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5004:206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5004:206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5004:20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5004:206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5004:207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5004:20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5004:207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5004:207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5004:207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5004:207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6:0010105:302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1029:446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5015:299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6023:60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1009:830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1009:830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5006:429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6:0009008:810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1037:244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2027:155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2028:22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2028:23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4022:251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5017:40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5018:737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5018:738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00000:147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4016:874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6:0000000:51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6:0000000:598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6:0002005:30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5005:2911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9020:373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6007:1657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6007:1658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6007:165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6007:166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6007:1661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6007:166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20203:2030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20203:203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20203:203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20203:2036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20203:2122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20203:2123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20203:212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20203:212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8:0000000:37564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00000:4539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1:0000000:3205</text:p>
          </table:table-cell>
          <table:table-cell office:value-type="date" office:date-value="2025-05-16T00:00:00" table:style-name="ce11">
            <text:p>16.05.2025</text:p>
          </table:table-cell>
          <table:table-cell office:value-type="date" office:date-value="2025-05-13T00:00:00" table:number-columns-spanned="2" table:number-rows-spanned="1" table:style-name="ce15">
            <text:p>13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8cacfefce5e4e26608b83bc038c200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5-23T06:45:58Z</meta:creation-date>
    <dc:date>2025-05-23T07:03:35Z</dc:date>
  </office:meta>
</office:document-meta>
</file>