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51</text:p>
          </table:table-cell>
          <table:table-cell table:number-columns-repeated="3" table:style-name="ce3"/>
          <table:table-cell office:value-type="string" table:style-name="ce4">
            <text:p>23.05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9" table:style-name="ce14">
            <text:p>5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5" table:style-name="ce14">
            <text:p>12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201:154</text:p>
          </table:table-cell>
          <table:table-cell office:value-type="string" table:style-name="ce9">
            <text:p>915 094.44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207:1</text:p>
          </table:table-cell>
          <table:table-cell office:value-type="string" table:style-name="ce9">
            <text:p>2 395 455.36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207:106</text:p>
          </table:table-cell>
          <table:table-cell office:value-type="string" table:style-name="ce9">
            <text:p>3 475 467.60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308:275</text:p>
          </table:table-cell>
          <table:table-cell office:value-type="string" table:style-name="ce9">
            <text:p>4 898 547.54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40409:8</text:p>
          </table:table-cell>
          <table:table-cell office:value-type="string" table:style-name="ce9">
            <text:p>633 060.74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40409:86</text:p>
          </table:table-cell>
          <table:table-cell office:value-type="string" table:style-name="ce9">
            <text:p>633 024.86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0916:81</text:p>
          </table:table-cell>
          <table:table-cell office:value-type="string" table:style-name="ce9">
            <text:p>7 513 321.20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00000:572</text:p>
          </table:table-cell>
          <table:table-cell office:value-type="string" table:style-name="ce9">
            <text:p>3 471 226.65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128:32</text:p>
          </table:table-cell>
          <table:table-cell office:value-type="string" table:style-name="ce9">
            <text:p>1 557 642.00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128:66</text:p>
          </table:table-cell>
          <table:table-cell office:value-type="string" table:style-name="ce9">
            <text:p>1 863 103.97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128:82</text:p>
          </table:table-cell>
          <table:table-cell office:value-type="string" table:style-name="ce9">
            <text:p>1 653 544.44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202:1082</text:p>
          </table:table-cell>
          <table:table-cell office:value-type="string" table:style-name="ce9">
            <text:p>2 947 571.64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309:89</text:p>
          </table:table-cell>
          <table:table-cell office:value-type="string" table:style-name="ce9">
            <text:p>1 571 314.80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337:10</text:p>
          </table:table-cell>
          <table:table-cell office:value-type="string" table:style-name="ce9">
            <text:p>1 280 282.12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337:11</text:p>
          </table:table-cell>
          <table:table-cell office:value-type="string" table:style-name="ce9">
            <text:p>1 275 733.80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337:12</text:p>
          </table:table-cell>
          <table:table-cell office:value-type="string" table:style-name="ce9">
            <text:p>1 290 707.23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337:13</text:p>
          </table:table-cell>
          <table:table-cell office:value-type="string" table:style-name="ce9">
            <text:p>1 294 774.44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337:14</text:p>
          </table:table-cell>
          <table:table-cell office:value-type="string" table:style-name="ce9">
            <text:p>1 308 833.76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337:2</text:p>
          </table:table-cell>
          <table:table-cell office:value-type="string" table:style-name="ce9">
            <text:p>19 684 275.94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337:45</text:p>
          </table:table-cell>
          <table:table-cell office:value-type="string" table:style-name="ce9">
            <text:p>1 304 819.08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337:6</text:p>
          </table:table-cell>
          <table:table-cell office:value-type="string" table:style-name="ce9">
            <text:p>1 213 709.64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337:7</text:p>
          </table:table-cell>
          <table:table-cell office:value-type="string" table:style-name="ce9">
            <text:p>1 162 040.85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337:8</text:p>
          </table:table-cell>
          <table:table-cell office:value-type="string" table:style-name="ce9">
            <text:p>1 257 228.39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1040:2396</text:p>
          </table:table-cell>
          <table:table-cell office:value-type="string" table:style-name="ce9">
            <text:p>8 405 768.28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2013:3566</text:p>
          </table:table-cell>
          <table:table-cell office:value-type="string" table:style-name="ce9">
            <text:p>87 307 882.20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3017:3935</text:p>
          </table:table-cell>
          <table:table-cell office:value-type="string" table:style-name="ce9">
            <text:p>551 965 511.33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4013:4243</text:p>
          </table:table-cell>
          <table:table-cell office:value-type="string" table:style-name="ce9">
            <text:p>147 417 629.71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25017:6210</text:p>
          </table:table-cell>
          <table:table-cell office:value-type="string" table:style-name="ce9">
            <text:p>18 904 616.64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3:0002009:3336</text:p>
          </table:table-cell>
          <table:table-cell office:value-type="string" table:style-name="ce9">
            <text:p>429 988 431.25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3:0010007:5400</text:p>
          </table:table-cell>
          <table:table-cell office:value-type="string" table:style-name="ce9">
            <text:p>12 077 153.72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4:0002012:35</text:p>
          </table:table-cell>
          <table:table-cell office:value-type="string" table:style-name="ce9">
            <text:p>66 545 593.74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5:0005003:14258</text:p>
          </table:table-cell>
          <table:table-cell office:value-type="string" table:style-name="ce9">
            <text:p>121 618 440.00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5:0005004:7066</text:p>
          </table:table-cell>
          <table:table-cell office:value-type="string" table:style-name="ce9">
            <text:p>9 117 073.92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6:0005016:5524</text:p>
          </table:table-cell>
          <table:table-cell office:value-type="string" table:style-name="ce9">
            <text:p>122 368 995.55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6:0009001:2889</text:p>
          </table:table-cell>
          <table:table-cell office:value-type="string" table:style-name="ce9">
            <text:p>265 698 089.95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6:0009008:2</text:p>
          </table:table-cell>
          <table:table-cell office:value-type="string" table:style-name="ce9">
            <text:p>28 604 259.06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8:0002022:3978</text:p>
          </table:table-cell>
          <table:table-cell office:value-type="string" table:style-name="ce9">
            <text:p>34 661 777.40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8:0005002:51</text:p>
          </table:table-cell>
          <table:table-cell office:value-type="string" table:style-name="ce9">
            <text:p>215 254 885.74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8:0005002:7061</text:p>
          </table:table-cell>
          <table:table-cell office:value-type="string" table:style-name="ce9">
            <text:p>363 320.88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8:0010001:9814</text:p>
          </table:table-cell>
          <table:table-cell office:value-type="string" table:style-name="ce9">
            <text:p>28 056 901.50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8:0012005:18479</text:p>
          </table:table-cell>
          <table:table-cell office:value-type="string" table:style-name="ce9">
            <text:p>5 680 782.90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8:0013001:34</text:p>
          </table:table-cell>
          <table:table-cell office:value-type="string" table:style-name="ce9">
            <text:p>4 284 661.05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9:0003020:6799</text:p>
          </table:table-cell>
          <table:table-cell office:value-type="string" table:style-name="ce9">
            <text:p>179 994 407.04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9:0006009:1841</text:p>
          </table:table-cell>
          <table:table-cell office:value-type="string" table:style-name="ce9">
            <text:p>1 768 234.20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0:0006006:4131</text:p>
          </table:table-cell>
          <table:table-cell office:value-type="string" table:style-name="ce9">
            <text:p>1 367 600.58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3:0030105:25</text:p>
          </table:table-cell>
          <table:table-cell office:value-type="string" table:style-name="ce9">
            <text:p>7 092 760.40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000000:9987</text:p>
          </table:table-cell>
          <table:table-cell office:value-type="string" table:style-name="ce9">
            <text:p>193 419 090.54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10504:22319</text:p>
          </table:table-cell>
          <table:table-cell office:value-type="string" table:style-name="ce9">
            <text:p>127 576 327.12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20314:593</text:p>
          </table:table-cell>
          <table:table-cell office:value-type="string" table:style-name="ce9">
            <text:p>9 034 178.16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40218:5869</text:p>
          </table:table-cell>
          <table:table-cell office:value-type="string" table:style-name="ce9">
            <text:p>97 887 166.26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000000:35055</text:p>
          </table:table-cell>
          <table:table-cell office:value-type="string" table:style-name="ce9">
            <text:p>8 310 760.00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70205:437</text:p>
          </table:table-cell>
          <table:table-cell office:value-type="string" table:style-name="ce9">
            <text:p>6 740 026.36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20322:566</text:p>
          </table:table-cell>
          <table:table-cell office:value-type="string" table:style-name="ce9">
            <text:p>7 234 478.88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30142:667</text:p>
          </table:table-cell>
          <table:table-cell office:value-type="string" table:style-name="ce9">
            <text:p>8 059 921.24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30142:668</text:p>
          </table:table-cell>
          <table:table-cell office:value-type="string" table:style-name="ce9">
            <text:p>2 056 486.09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30426:4183</text:p>
          </table:table-cell>
          <table:table-cell office:value-type="string" table:style-name="ce9">
            <text:p>5 346 454.02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30426:4184</text:p>
          </table:table-cell>
          <table:table-cell office:value-type="string" table:style-name="ce9">
            <text:p>1 163 587.44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30426:4185</text:p>
          </table:table-cell>
          <table:table-cell office:value-type="string" table:style-name="ce9">
            <text:p>1 144 377.27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40310:330</text:p>
          </table:table-cell>
          <table:table-cell office:value-type="string" table:style-name="ce9">
            <text:p>1 897 539.45</text:p>
          </table:table-cell>
          <table:table-cell office:value-type="date" office:date-value="2025-05-19T00:00:00" table:style-name="ce8">
            <text:p>19.05.2025</text:p>
          </table:table-cell>
          <table:table-cell office:value-type="date" office:date-value="2025-05-14T00:00:00" table:style-name="ce8">
            <text:p>14.05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900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905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40218:786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20114:113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20115:319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30149:42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1003:1024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1038:32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1071:18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5016:3289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01007:1759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01012:1000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01014:2117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02001:2660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02004:1088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05001:2558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14011:14321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2:0018011:1017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2:0018011:1018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2:0018011:13536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2:0025017:5255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3:0006018:1445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3:0007001:2258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3:0007001:2259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3:0010001:1024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4:0001018:39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4:0001019:115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4:0002007:198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4:0004005:49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4:0004006:214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4:0004006:242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4:0004006:243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4:0004006:359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4:0004011:9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4:0004015:77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4:0004018:88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4:0004018:92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4:0004018:93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4:0004027:12369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6:0005001:1002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6:0005001:5641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6:0005001:5645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6:0005002:4825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6:0005004:6913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7:0007004:1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9:0001008:27447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9:0001010:4779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9:0001023:4353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9:0001025:2301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9:0001026:8220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9:0001026:8232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9:0001029:2254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9:0002006:2502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9:0002007:10680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9:0002007:10695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9:0002011:1056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9:0002014:2224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9:0002014:2297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9:0002017:8939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9:0002017:8948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9:0002017:8960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9:0002017:8961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9:0002017:8975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9:0002018:8586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9:0002018:8591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9:0002020:2658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9:0002027:15112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9:0002027:15114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9:0002028:16385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9:0003008:7728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9:0006002:2086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9:0006007:1312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9:0006008:1297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9:0006008:1302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9:0006008:1303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9:0006008:1304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0:0002003:1005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0:0003006:1000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0:0003009:1869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0:0004003:1002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0:0004003:1004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0:0004006:1536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7:0000000:19025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7:0000000:19028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7:0000000:19030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8:0170705:548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22:0040201:387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10201:151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10201:152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30207:199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50102:165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40409:103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70704:178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91109:70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20229:1325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20428:445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30118:363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30123:38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30337:44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30337:9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2013:38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3017:26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2:0018011:7571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2:0018011:7588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2:0020002:7545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2:0021001:4537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2:0021001:4542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2:0022002:4757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2:0022002:4758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2:0022002:4762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2:0022002:4849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2:0022002:4854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2:0022003:1119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2:0025017:107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3:0002019:102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3:0005020:61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3:0005022:41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5:0003004:165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9:0006005:25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9:0006010:1092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9:0006010:7164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17:0000000:1150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19:0020310:325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22:0020107:810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22:0030675:431</text:p>
          </table:table-cell>
          <table:table-cell office:value-type="date" office:date-value="2025-05-19T00:00:00" table:style-name="ce11">
            <text:p>19.05.2025</text:p>
          </table:table-cell>
          <table:table-cell office:value-type="date" office:date-value="2025-05-14T00:00:00" table:number-columns-spanned="2" table:number-rows-spanned="1" table:style-name="ce15">
            <text:p>14.05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283486a2a51853127b433b53c46b18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5-23T06:31:38Z</meta:creation-date>
    <dc:date>2025-05-23T06:47:14Z</dc:date>
  </office:meta>
</office:document-meta>
</file>