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50</text:p>
          </table:table-cell>
          <table:table-cell table:number-columns-repeated="3" table:style-name="ce3"/>
          <table:table-cell office:value-type="string" table:style-name="ce4">
            <text:p>23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1" table:style-name="ce14">
            <text:p>7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20" table:style-name="ce14">
            <text:p>112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06:32</text:p>
          </table:table-cell>
          <table:table-cell office:value-type="string" table:style-name="ce9">
            <text:p>4 999 166.52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7:145</text:p>
          </table:table-cell>
          <table:table-cell office:value-type="string" table:style-name="ce9">
            <text:p>7 817 692.22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307:137</text:p>
          </table:table-cell>
          <table:table-cell office:value-type="string" table:style-name="ce9">
            <text:p>3 050 975.4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128:15</text:p>
          </table:table-cell>
          <table:table-cell office:value-type="string" table:style-name="ce9">
            <text:p>1 840 541.31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128:16</text:p>
          </table:table-cell>
          <table:table-cell office:value-type="string" table:style-name="ce9">
            <text:p>1 541 727.34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128:17</text:p>
          </table:table-cell>
          <table:table-cell office:value-type="string" table:style-name="ce9">
            <text:p>1 847 977.4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128:18</text:p>
          </table:table-cell>
          <table:table-cell office:value-type="string" table:style-name="ce9">
            <text:p>1 616 973.02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128:19</text:p>
          </table:table-cell>
          <table:table-cell office:value-type="string" table:style-name="ce9">
            <text:p>1 671 487.75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128:20</text:p>
          </table:table-cell>
          <table:table-cell office:value-type="string" table:style-name="ce9">
            <text:p>1 542 062.19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128:21</text:p>
          </table:table-cell>
          <table:table-cell office:value-type="string" table:style-name="ce9">
            <text:p>1 691 609.52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128:26</text:p>
          </table:table-cell>
          <table:table-cell office:value-type="string" table:style-name="ce9">
            <text:p>1 935 916.5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128:27</text:p>
          </table:table-cell>
          <table:table-cell office:value-type="string" table:style-name="ce9">
            <text:p>1 577 025.0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128:28</text:p>
          </table:table-cell>
          <table:table-cell office:value-type="string" table:style-name="ce9">
            <text:p>1 630 473.65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128:29</text:p>
          </table:table-cell>
          <table:table-cell office:value-type="string" table:style-name="ce9">
            <text:p>1 537 505.01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128:30</text:p>
          </table:table-cell>
          <table:table-cell office:value-type="string" table:style-name="ce9">
            <text:p>1 676 816.19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128:33</text:p>
          </table:table-cell>
          <table:table-cell office:value-type="string" table:style-name="ce9">
            <text:p>1 558 310.1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128:34</text:p>
          </table:table-cell>
          <table:table-cell office:value-type="string" table:style-name="ce9">
            <text:p>1 608 197.6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128:35</text:p>
          </table:table-cell>
          <table:table-cell office:value-type="string" table:style-name="ce9">
            <text:p>1 586 396.1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128:36</text:p>
          </table:table-cell>
          <table:table-cell office:value-type="string" table:style-name="ce9">
            <text:p>1 634 847.65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128:37</text:p>
          </table:table-cell>
          <table:table-cell office:value-type="string" table:style-name="ce9">
            <text:p>1 582 127.4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128:38</text:p>
          </table:table-cell>
          <table:table-cell office:value-type="string" table:style-name="ce9">
            <text:p>1 495 960.2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128:73</text:p>
          </table:table-cell>
          <table:table-cell office:value-type="string" table:style-name="ce9">
            <text:p>2 114 252.7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128:74</text:p>
          </table:table-cell>
          <table:table-cell office:value-type="string" table:style-name="ce9">
            <text:p>1 587 252.51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20128:75</text:p>
          </table:table-cell>
          <table:table-cell office:value-type="string" table:style-name="ce9">
            <text:p>1 865 421.81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20128:78</text:p>
          </table:table-cell>
          <table:table-cell office:value-type="string" table:style-name="ce9">
            <text:p>1 516 663.84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128:80</text:p>
          </table:table-cell>
          <table:table-cell office:value-type="string" table:style-name="ce9">
            <text:p>1 751 515.48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20128:81</text:p>
          </table:table-cell>
          <table:table-cell office:value-type="string" table:style-name="ce9">
            <text:p>1 734 900.93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128:83</text:p>
          </table:table-cell>
          <table:table-cell office:value-type="string" table:style-name="ce9">
            <text:p>1 491 069.3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219:5</text:p>
          </table:table-cell>
          <table:table-cell office:value-type="string" table:style-name="ce9">
            <text:p>2 200 553.52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306:265</text:p>
          </table:table-cell>
          <table:table-cell office:value-type="string" table:style-name="ce9">
            <text:p>2 668 809.92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623:90</text:p>
          </table:table-cell>
          <table:table-cell office:value-type="string" table:style-name="ce9">
            <text:p>2 875 183.99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639:41</text:p>
          </table:table-cell>
          <table:table-cell office:value-type="string" table:style-name="ce9">
            <text:p>1 908 981.45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61:0020211:49</text:p>
          </table:table-cell>
          <table:table-cell office:value-type="string" table:style-name="ce9">
            <text:p>2 186 859.84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0:0000000:71347</text:p>
          </table:table-cell>
          <table:table-cell office:value-type="string" table:style-name="ce9">
            <text:p>110 213 190.3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2028:2629</text:p>
          </table:table-cell>
          <table:table-cell office:value-type="string" table:style-name="ce9">
            <text:p>78 445 370.52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5018:8926</text:p>
          </table:table-cell>
          <table:table-cell office:value-type="string" table:style-name="ce9">
            <text:p>2 136 340 949.61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6026:4105</text:p>
          </table:table-cell>
          <table:table-cell office:value-type="string" table:style-name="ce9">
            <text:p>287 307 876.8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6028:17</text:p>
          </table:table-cell>
          <table:table-cell office:value-type="string" table:style-name="ce9">
            <text:p>28 765 394.0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23019:2505</text:p>
          </table:table-cell>
          <table:table-cell office:value-type="string" table:style-name="ce9">
            <text:p>428 923.67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25003:2</text:p>
          </table:table-cell>
          <table:table-cell office:value-type="string" table:style-name="ce9">
            <text:p>430 223 316.0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25014:5755</text:p>
          </table:table-cell>
          <table:table-cell office:value-type="string" table:style-name="ce9">
            <text:p>5 105 866.78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2005:9707</text:p>
          </table:table-cell>
          <table:table-cell office:value-type="string" table:style-name="ce9">
            <text:p>8 983 026.0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2011:2191</text:p>
          </table:table-cell>
          <table:table-cell office:value-type="string" table:style-name="ce9">
            <text:p>284 173.2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02011:2192</text:p>
          </table:table-cell>
          <table:table-cell office:value-type="string" table:style-name="ce9">
            <text:p>1 837 653.3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02011:2193</text:p>
          </table:table-cell>
          <table:table-cell office:value-type="string" table:style-name="ce9">
            <text:p>1 079 858.1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02011:2194</text:p>
          </table:table-cell>
          <table:table-cell office:value-type="string" table:style-name="ce9">
            <text:p>265 228.32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2011:2195</text:p>
          </table:table-cell>
          <table:table-cell office:value-type="string" table:style-name="ce9">
            <text:p>9 633 471.48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3004:2229</text:p>
          </table:table-cell>
          <table:table-cell office:value-type="string" table:style-name="ce9">
            <text:p>6 521 341.54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04011:123</text:p>
          </table:table-cell>
          <table:table-cell office:value-type="string" table:style-name="ce9">
            <text:p>1 230 325 582.38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09001:2888</text:p>
          </table:table-cell>
          <table:table-cell office:value-type="string" table:style-name="ce9">
            <text:p>93 081 847.6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15009:11</text:p>
          </table:table-cell>
          <table:table-cell office:value-type="string" table:style-name="ce9">
            <text:p>833 278.24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8:0005002:7060</text:p>
          </table:table-cell>
          <table:table-cell office:value-type="string" table:style-name="ce9">
            <text:p>363 320.88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8 376 880.2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8:0007004:12</text:p>
          </table:table-cell>
          <table:table-cell office:value-type="string" table:style-name="ce9">
            <text:p>769 799 446.78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8:0009029:5319</text:p>
          </table:table-cell>
          <table:table-cell office:value-type="string" table:style-name="ce9">
            <text:p>237 367 967.7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6007:1002</text:p>
          </table:table-cell>
          <table:table-cell office:value-type="string" table:style-name="ce9">
            <text:p>142 623 637.65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6007:1687</text:p>
          </table:table-cell>
          <table:table-cell office:value-type="string" table:style-name="ce9">
            <text:p>34 444 566.0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2:0050610:1047</text:p>
          </table:table-cell>
          <table:table-cell office:value-type="string" table:style-name="ce9">
            <text:p>351 525 070.5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10501:1016</text:p>
          </table:table-cell>
          <table:table-cell office:value-type="string" table:style-name="ce9">
            <text:p>15 905 051.3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20203:3920</text:p>
          </table:table-cell>
          <table:table-cell office:value-type="string" table:style-name="ce9">
            <text:p>12 013 921.6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50111:4399</text:p>
          </table:table-cell>
          <table:table-cell office:value-type="string" table:style-name="ce9">
            <text:p>10 896 307.11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000000:34791</text:p>
          </table:table-cell>
          <table:table-cell office:value-type="string" table:style-name="ce9">
            <text:p>2 440 933.0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70514:366</text:p>
          </table:table-cell>
          <table:table-cell office:value-type="string" table:style-name="ce9">
            <text:p>7 399 265.28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90402:2319</text:p>
          </table:table-cell>
          <table:table-cell office:value-type="string" table:style-name="ce9">
            <text:p>1 610 952.8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90402:2320</text:p>
          </table:table-cell>
          <table:table-cell office:value-type="string" table:style-name="ce9">
            <text:p>1 702 910.0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00000:105964</text:p>
          </table:table-cell>
          <table:table-cell office:value-type="string" table:style-name="ce9">
            <text:p>6 295 721.7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00000:105965</text:p>
          </table:table-cell>
          <table:table-cell office:value-type="string" table:style-name="ce9">
            <text:p>2 870 748.0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20201:401</text:p>
          </table:table-cell>
          <table:table-cell office:value-type="string" table:style-name="ce9">
            <text:p>3 986 366.72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137:793</text:p>
          </table:table-cell>
          <table:table-cell office:value-type="string" table:style-name="ce9">
            <text:p>2 971 717.0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30201:1030</text:p>
          </table:table-cell>
          <table:table-cell office:value-type="string" table:style-name="ce9">
            <text:p>1 152 738.0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313:626</text:p>
          </table:table-cell>
          <table:table-cell office:value-type="string" table:style-name="ce9">
            <text:p>3 984 084.9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20432:1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01007:175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4:0001002:567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4:0001016:12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4:0003002:223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4:0004003:15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11012: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6:0005001:546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8:0006002:378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8:0006002:378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9:0002015:659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9:0002015:659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22:0020112:65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22:0020112:66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22:0030645:45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22:0030645:45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0:0010105:18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000000:33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000000: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000000:9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050301:41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050301:44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050301:4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305:9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501:6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106:92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07:62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201:30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209: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209: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209: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209: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209: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305:1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305:7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316:106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316:107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316:11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316:115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316:119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316:2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316:23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316:2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316:2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316:3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316:3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316:32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316:32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316:32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316:33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316:3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316:4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316:94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30205:1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30206:2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30206:24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30206:24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30206:25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30206:43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30206:45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30206:71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30206:72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30206:73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30206:76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30206:76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30206:76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30206:76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30206:76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30206:76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30206:77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30206:77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30206:77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30206:78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30206:78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30206:78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30206:78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30207: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30207:10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30207:12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30207:12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30207:12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30207:1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30207:1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30207: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30207:1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30207:15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30207:15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30207:18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30207:19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30207:19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30207: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30207:22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30207:22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30207:22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30207:22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30207:22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30207:2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30207:23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30207:2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30207:24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30207:2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30207:24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30207:25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30207:25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30207:25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30207:25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30207:26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30207:26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30207:26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30207:27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30207:27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30207:27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30207:2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30207:28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30207:2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30207:29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30207:29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30207:29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30207:29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30207: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30207:30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30207:30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30207:30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30207:3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30207:31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30207:31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30207:31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30207:32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30207:32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30207:32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30207:3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30207:33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30207:33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30207:3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30207:33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30207:3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30207:3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30207:33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30207: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30207:8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30207: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30207:9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30207:9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30301:48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30303:102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30401:50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30403: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30403:1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30405:5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40303:1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40303:2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50302:14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2:0010105:8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80501:21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80506: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91017: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91207:2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00000:2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00000:78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112:10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112:10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112:10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112:10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112:10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112:10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112:1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112:11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112:11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112:12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112:12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112:12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112:1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112:13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112:1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112:13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112:1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112: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112:14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112:14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112:14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112:14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112:1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112:15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112:15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112:15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112:1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112:16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112:16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112:1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112:17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112:17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112:17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112:17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112:1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112:18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112:18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112:18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112:1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112:19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112:19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112: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112:2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112:20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112:20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112:20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112:20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112:20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112:2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112:2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112:21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112:2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112:21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112:22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112:22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112:22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112:22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112:22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112:2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112:23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112:23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112:23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112:23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112:2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112:2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112:24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112:24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112:24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112:24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112:24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112:2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112:25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112:25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112:25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112:25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112:25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112:25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112:25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112:25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112:2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112:26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112:26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112:26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112:26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112:2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112:27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112:27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112:27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112:27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112:27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112:27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112:27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112:27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112:2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112:28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112:28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112:28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112:28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112:28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112:28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112:28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112:29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112:29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112:29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112:29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112:29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112:29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112:29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112:3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112: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112:3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112: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112: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112:3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112: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112:4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112:4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20112:4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20112:4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20112: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20112:4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20112:4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20112:4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112:4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112: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112:5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112:5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112:5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112:5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112:5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112:5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112: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112:6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112:6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112:6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112:6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112:6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112:6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112:6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112:6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112:6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112:6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112: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112:7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112:7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112:7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112:7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112:7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112: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112:8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112:8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112:8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112:8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112:8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112:8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112: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112:9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112:9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112:9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112:9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112:9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112:9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451: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467: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30239: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30623: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40129: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40129:1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40129: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40207:3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54:0010101: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54:0010101: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54:0020217:1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54:0020301: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54:0020301: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0:0000000:49806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0:0000000:49806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0:0000000:49852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46:452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1046:452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3003:312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3003:5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3012:315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3056:100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3056: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3056:2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3056:2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3056:278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3056:278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3056:314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3057: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3057:2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3057:543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3057:7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3057:8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3057:8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4043:110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4043:110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4043: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4043: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00000:332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01002:2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01002:2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01018: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04001:8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07002:1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07002:2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07002:325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07002: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07002:8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09002:12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09002:42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09002: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09005:110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09005:110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09005:110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09005:11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09005:11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09005: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09005:3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09005: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09005: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10007:1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10007:1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10007:1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10007:1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10007:2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10007:2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10007:2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10007:2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10007:2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10007:2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10007:3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10007:3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10007: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10007: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10007:385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10007:411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10007:463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10007: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10008:100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10008:100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10008:1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10008:1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10008: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10008:2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10008:2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10008:2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10008:2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10008:2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10008:3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10008: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10008:3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10008: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10008: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10008:3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10008: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10008: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10008:491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10008:49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10008:491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10008: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11002:1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13008:2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13008:2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13008:3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13008:3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13008:3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13008: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13008: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13008: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13008:403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13008:40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13008:404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13008:404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13008:412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13008:417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13008:4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13008:450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13008:450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13008:450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13008:450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13008:450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13008:450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13008:450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13008:450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13008:451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13008:451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13008:451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13008:45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13008:451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13008:451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13008:451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13008:451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13008:451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13008:452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13008:452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13008:4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13008:4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13008:4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13008:4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13008: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13008:5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13008:5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13008:5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13008:5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13008: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13008:6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13008:7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13008:7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13008:8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13008:8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13008:8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13008:8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13008:8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13008: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13010: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13010: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13010: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13010:422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13010:427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13010: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13010:440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13010:440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13010:5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13010:5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13010:5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13010:5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13010:5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13010:6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13010:6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13010:6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13010:6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13010:7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13011: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13011:1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13011: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13011:2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13011:2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13011:2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13011:3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13011:310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13011:310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13011:317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13011:351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13011:4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13011:4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13011: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13011: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14001:27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14001:274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14003:142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14003:1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14003:2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14003:890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14004:118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17001:9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17001:9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17001:9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17001:9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17002: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17002:405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17002:405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17002:405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17002:4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17002:5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17002:5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17002:5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17005:114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17006:106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17006:106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17006:106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17006:140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17006:140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17006:140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17006:14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17006:141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17006:141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17006: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17006: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17006:4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17006:4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18011:20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18011:20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18011:22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18011:2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18011:23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18011:30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18011:31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18011:3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18011:617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18011:75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18011:754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18011:758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18011:758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18011:759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18011:759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18011:7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18011:845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18011:845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18011:845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18011:859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18011:8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20002:14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20002:18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2:0020002:18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2:0020002:753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2:0020002:75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2:0020002:75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2:0020002:753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2:0020002:75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2:0020002:75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2:0020002:754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2:0020002:754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2:0020002:754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2:0020002:754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2:0020002:755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2:0020002:755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2:0020002:774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2:0020002:776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2:0020002:776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2:0020002:826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2:0020009: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2:0021001:45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2:0021001:453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2:0021001:45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2:0021001:454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2:0021001:454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2:0021001:454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2:0021001:45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2:0021001:463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2:0021001:465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2:0021003:250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2:0021003:264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2:0021003:326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2:0021003:327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2:0021003:6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2:0021003:6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2:0021003:6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2:0021003:6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2:0021003:7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2:0021004:1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2:0021004:2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2:0021004: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2:0021004:3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2:0021004: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2:0021005:10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2:0021005:14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2:0021005:1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2:0021005:14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2:0021005:283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2:0021006:1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2:0021006:1388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2:0021006:341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2:0021006:396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2:0021006: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2:0021006:5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2:0021006:5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2:0021006:5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2:0021006:6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2:0021006:6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2:0021006:7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2:0021008:3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2:0021009: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2:0021009:1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2:0021009:1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2:0021009:1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2:0021009: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2:0021009:1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2:0021009:1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2:0021009:1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2:0021009:1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2:0021009:211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2:0021009:2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2:0021009:2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2:0021009:2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2:0021009:2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2:0021009:306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2:0021009: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2:0021010: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2:0021010:100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2:0021010:1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2:0021010:1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2:0021010:1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2:0021010:1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2:0021010:2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2:0021010:3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2:0021010:3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2:0021010:3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2:0021010: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2:0021010:346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2:0021010:346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2:0021010:346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2:0021010:348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2:0021010:3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2:0021010: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2:0021010:379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2:0021010:3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2:0021010: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2:0021010:4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2:0021010:4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2:0021010:4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2:0021010:4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2:0021010: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2:0021010:4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2:0021010:4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2:0021010:5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2:0021010:5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2:0021010: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2:0021014:117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2:0021014: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2:0021014: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2:0021014: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2:0021014: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2:0021016:5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2:0021016:7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2:0021017:3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2:0022001:112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2:0022002:475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2:0022002:475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2:0022002:475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2:0022002:476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2:0022002:476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2:0022002:476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2:0022002:476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2:0022002:476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2:0022002:485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2:0022002:485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2:0022003:111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2:0022003:111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2:0022003:111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2:0022003:111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2:0022015:13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2:0024001: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2:0024001:100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2:0024001:1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2:0024001:174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2:0024001: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2:0024001: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2:0024001: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2:0024001: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2:0024002:100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2:0024002:15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2:0024002:16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2:0024002:4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2:0024002:4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2:0024002: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2:0024002:4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2:0024002:4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2:0024003:145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2:0024003:1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2:0024003:1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2:0024003:1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2:0024003:2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2:0024003:2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2:0024004: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2:0024004: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2:0024004: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2:0024007: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2:0024007: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2:0024007:1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2:0024007:2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2:0024007:2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2:0024008: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2:0024008: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2:0024008: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2:0024013: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2:0024013: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2:0024013: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2:0024013: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2:0024013: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2:0024013: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2:0024014: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2:0024014:183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2:0024014: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2:0024014: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2:0024020: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2:0024020: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2:0024020: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2:0024020: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2:0024021:2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2:0024022: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2:0024022: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2:0024022: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2:0024023: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2:0024023: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2:0025013: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3:0006007:1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4:0000000:907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4:0001007:568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4:0001007:9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4:0003003:100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4:0003003:362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4:0003003:4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4:0004024:2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5:0005003:6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5:0005009:1677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5:0005009:1730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6:0004011:656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6:0004011:6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6:0012019:176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7:0000000:486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7:0000000:795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7:0001001:930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7:0004008:972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7:0015001: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7:0015002:12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7:0015002:1335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7:0015002:1372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7:0015002:955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7:0015010: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7:0015010:1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8:0006007: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8:0013003:14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8:0013014:100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9:0000000:18943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9:0001003: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9:0001003:1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9:0001003:220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9:0001003:220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9:0001003:226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9:0001003:226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9:0001003:226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9:0001003:229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9:0001003:229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9:0001003:230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9:0001003:230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9:0001003: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9:0001003:6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9:0001003:6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9:0001007:100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9:0001007:1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9:0001007:2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9:0001007: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9:0001007:407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9:0001007:407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9:0001007:407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9:0001007:412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9:0001007:413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9:0001007: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9:0001007:7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9:0001007:7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9:0001007:8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9:0001007:8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9:0001007:8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9:0001010: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9:0001010: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9:0001010: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9:0001010:3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9:0001010: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9:0001010:382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9:0001010:386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9:0001010: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9:0001010:438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9:0001010:439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9:0001010: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9:0001010:5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9:0001010:5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9:0001010:6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9:0001010:7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9:0001010:7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9:0001010:7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9:0001010:7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9:0001010:7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9:0001010:9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9:0001012:13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9:0001012:13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9:0001012:13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9:0001012:360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9:0001012:593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9:0001012:595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9:0001017:100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9:0001017:130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9:0001017:13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9:0001017:132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9:0001017:133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9:0001017:2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9:0001017:2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9:0001017:2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9:0001017:2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9:0001017: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9:0001017:3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9:0001017:3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9:0001017: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9:0001017: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9:0001017: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9:0001017: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9:0001017:6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9:0001017:6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9:0001017:7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9:0001017:7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9:0001030:11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9:0001030:156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9:0001030:217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9:0001030:6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9:0001030:7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9:0002013:4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9:0002013:57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9:0002013:625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9:0002013:8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9:0002013:8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9:0002014:1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9:0002014:14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9:0002014:15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9:0002014:16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9:0002014:16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9:0002014:1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9:0002014:17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9:0002014:17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9:0002014:17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9:0002014:17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9:0002014:17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9:0002014:20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9:0002014:205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9:0002014:205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9:0002014:205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9:0002014:206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9:0002014:206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9:0002014:206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9:0002014:206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9:0002014:207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9:0002014:21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9:0002014:214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9:0002014:214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9:0002014:215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9:0002014:21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9:0002014:218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9:0002014:219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9:0002014:227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9:0002014:228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9:0002014:229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9:0002014:230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9:0002014:231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9:0002014:242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9:0002014:2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9:0002014:2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9:0002014: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9:0002014:364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9:0002014:5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9:0002016:1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9:0002016:157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9:0002016:157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9:0002016:157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9:0002016:157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9:0002016:195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9:0002016:4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9:0002016:6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9:0002016:6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9:0002016:7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9:0003025:10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9:0003025:6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9:0003025:616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9:0003025:8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9:0003026:104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9:0003026:104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9:0003026:138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9:0003026:138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9:0003026:1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9:0003026:1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9:0003027:114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9:0003027:114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9:0003027:151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9:0003027:15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9:0003027:4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9:0003027: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9:0004020:100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9:0004020:10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9:0004020:12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9:0004020:12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9:0004020:1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9:0004020:1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9:0004020:1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9:0004020: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9:0004020:15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9:0004020:15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9:0004020:15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9:0004020:16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9:0004020:1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9:0004020:1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9:0004020:2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9:0004020:3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9:0004020: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9:0004020:5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9:0004020:5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9:0004020:5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9:0004020:5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9:0004020:7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9:0004020:7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9:0004020:765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9:0004020:766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9:0004020:797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9:0004020:798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9:0004020:799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9:0004020:8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9:0004020:800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9:0004020:803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9:0004020:8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9:0004020:847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9:0004020:849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9:0004020:8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9:0004020:850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9:0004020:88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9:0004020:885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9:0004020:888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9:0004020:888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9:0004020: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9:0004020:9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9:0004020:967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7:0000000:1006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7:0000000:1640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7:0000000:1875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7:0000000:1876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7:0000000:38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7:0000000:398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7:0000000:964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7:0120114:2860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7:0120114:326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7:0120316:279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7:0120316:5007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7:0120316:6833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7:0120316:6834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7:0120316:7031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7:0120316:73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7:0120316:7394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7:0120316:7396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7:0120316:7664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7:0120316:91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7:0120316:911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7:0120316:912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7:0120316:912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7:0120316:912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7:0120316:912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7:0120316:912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7:0120316:912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7:0120316:912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7:0120316:913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7:0120316:913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7:0120316:913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7:0120316:91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7:0120316:913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7:0120316:91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7:0120316:91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7:0120316:913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7:0120316:91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7:0120316:914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7:0120316:914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7:0120316:914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7:0120316:914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7:0120316:91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7:0120316:915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7:0120316:916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7:0120316:916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7:0120316:916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7:0120316:916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7:0120316:916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7:0120316:916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7:0130205:102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7:0130206: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7:0130206:400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7:0130206:471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7:0130206:471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7:0130206:476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7:0130206:5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7:0130206:582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7:0130206:582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7:0130206:65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7:0130206:69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7:0130206:75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7:0130206:8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7:0130206:81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7:0130206:82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7:0130207: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7:0130207: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7:0130207:50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7:0130207:52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7:0130207:52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7:0130207:52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7:0130207:52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7:0130207:53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7:0130207:53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8:0170103:57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8:0190516:54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8:0190516:54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20:0020451:86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20:0020451:86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22:0000000:1053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22:0000000:10533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22:0000000:10573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22:0000000:36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22:0020112: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22:0020112:15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22:0020112:15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22:0020112:15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22:0020112:15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22:0020112:17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22:0020112:17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22:0020112:17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22:0020112: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22:0020112:49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22:0020112:49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22:0020112:53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22:0020112:5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22:0020112:53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22:0020112:5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22:0020112:5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22:0020112:53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22:0020112:5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22:0020112:54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22:0020112:54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22:0020112:54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22:0020112:54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22:0020112:54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22:0020112:54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22:0020112:56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22:0020112:56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22:0020112:56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22:0020112:56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22:0020112:56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22:0020112:56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22:0020112:56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22:0020112:56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22:0020112:56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22:0020112:57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22:0020112:57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22:0020112:58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22:0020112:58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22:0020112:58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22:0020112:58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22:0020112:58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22:0020112:58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22:0020112:59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22:0020112:59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22:0020112:59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22:0020112:6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22:0020112:61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22:0020112:61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22:0020112:61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22:0020112:6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22:0020112:61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22:0020112:61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22:0020112:61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22:0020112:61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22:0020112:62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22:0020112:62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22:0020112:62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22:0020112:63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22:0020112:63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22:0020112:63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22:0020112:63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22:0020112:6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22:0020112:6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22:0020112:64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22:0020112:64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22:0020112:64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22:0020112:64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22:0020112:65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22:0020112:65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22:0020112:65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22:0020112:65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22:0020112:65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22:0030118:244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9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99738ca98eea79a881681d7ecfc066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5-23T06:29:18Z</meta:creation-date>
    <dc:date>2025-05-23T06:36:51Z</dc:date>
  </office:meta>
</office:document-meta>
</file>