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47</text:p>
          </table:table-cell>
          <table:table-cell table:number-columns-repeated="3" table:style-name="ce3"/>
          <table:table-cell office:value-type="string" table:style-name="ce4">
            <text:p>21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21:1757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number-columns-spanned="2" table:number-rows-spanned="1" table:style-name="ce22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21:175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number-columns-spanned="2" table:number-rows-spanned="1" table:style-name="ce22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21:1759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number-columns-spanned="2" table:number-rows-spanned="1" table:style-name="ce22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21:1937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number-columns-spanned="2" table:number-rows-spanned="1" table:style-name="ce22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5-05-21T07:12:08Z</meta:creation-date>
    <dc:date>2025-05-21T07:59:14Z</dc:date>
  </office:meta>
</office:document-meta>
</file>