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43</text:p>
          </table:table-cell>
          <table:table-cell table:number-columns-repeated="3" table:style-name="ce3"/>
          <table:table-cell office:value-type="string" table:style-name="ce4">
            <text:p>19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2" table:style-name="ce14">
            <text:p>16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06" table:style-name="ce14">
            <text:p>80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12002:2843</text:p>
          </table:table-cell>
          <table:table-cell office:value-type="string" table:style-name="ce9">
            <text:p>776 759.5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2021:1247</text:p>
          </table:table-cell>
          <table:table-cell office:value-type="string" table:style-name="ce9">
            <text:p>1 415 655.1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2021:1257</text:p>
          </table:table-cell>
          <table:table-cell office:value-type="string" table:style-name="ce9">
            <text:p>1 402 547.2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4004:4228</text:p>
          </table:table-cell>
          <table:table-cell office:value-type="string" table:style-name="ce9">
            <text:p>907 043.5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4008:1022</text:p>
          </table:table-cell>
          <table:table-cell office:value-type="string" table:style-name="ce9">
            <text:p>70 341 847.7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5001:5367</text:p>
          </table:table-cell>
          <table:table-cell office:value-type="string" table:style-name="ce9">
            <text:p>3 638 643.1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05002:6148</text:p>
          </table:table-cell>
          <table:table-cell office:value-type="string" table:style-name="ce9">
            <text:p>809 133.5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8:0005002:6156</text:p>
          </table:table-cell>
          <table:table-cell office:value-type="string" table:style-name="ce9">
            <text:p>636 569.5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3018:10472</text:p>
          </table:table-cell>
          <table:table-cell office:value-type="string" table:style-name="ce9">
            <text:p>694 273.8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3018:10493</text:p>
          </table:table-cell>
          <table:table-cell office:value-type="string" table:style-name="ce9">
            <text:p>714 693.7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3018:10545</text:p>
          </table:table-cell>
          <table:table-cell office:value-type="string" table:style-name="ce9">
            <text:p>710 609.7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3018:10560</text:p>
          </table:table-cell>
          <table:table-cell office:value-type="string" table:style-name="ce9">
            <text:p>771 869.2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3018:10611</text:p>
          </table:table-cell>
          <table:table-cell office:value-type="string" table:style-name="ce9">
            <text:p>714 693.7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3018:10642</text:p>
          </table:table-cell>
          <table:table-cell office:value-type="string" table:style-name="ce9">
            <text:p>792 289.0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3018:10665</text:p>
          </table:table-cell>
          <table:table-cell office:value-type="string" table:style-name="ce9">
            <text:p>726 945.59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5001:7372</text:p>
          </table:table-cell>
          <table:table-cell office:value-type="string" table:style-name="ce9">
            <text:p>74 222 064.1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6010:8321</text:p>
          </table:table-cell>
          <table:table-cell office:value-type="string" table:style-name="ce9">
            <text:p>5 746 601.9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306:504</text:p>
          </table:table-cell>
          <table:table-cell office:value-type="string" table:style-name="ce9">
            <text:p>5 072 103.1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301:820</text:p>
          </table:table-cell>
          <table:table-cell office:value-type="string" table:style-name="ce9">
            <text:p>4 987 249.09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301:821</text:p>
          </table:table-cell>
          <table:table-cell office:value-type="string" table:style-name="ce9">
            <text:p>3 882 715.7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601:1222</text:p>
          </table:table-cell>
          <table:table-cell office:value-type="string" table:style-name="ce9">
            <text:p>6 843 698.0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303:17610</text:p>
          </table:table-cell>
          <table:table-cell office:value-type="string" table:style-name="ce9">
            <text:p>4 232 660.6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316:80043</text:p>
          </table:table-cell>
          <table:table-cell office:value-type="string" table:style-name="ce9">
            <text:p>7 278 933.0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301:636</text:p>
          </table:table-cell>
          <table:table-cell office:value-type="string" table:style-name="ce9">
            <text:p>2 406 687.6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0301:11</text:p>
          </table:table-cell>
          <table:table-cell office:value-type="string" table:style-name="ce9">
            <text:p>4 507 386.4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1108:367</text:p>
          </table:table-cell>
          <table:table-cell office:value-type="string" table:style-name="ce9">
            <text:p>4 601 082.5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1112:392</text:p>
          </table:table-cell>
          <table:table-cell office:value-type="string" table:style-name="ce9">
            <text:p>271 582.5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44:898</text:p>
          </table:table-cell>
          <table:table-cell office:value-type="string" table:style-name="ce9">
            <text:p>3 563 928.5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0:0020451:338</text:p>
          </table:table-cell>
          <table:table-cell office:value-type="string" table:style-name="ce9">
            <text:p>5 845 646.4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51:339</text:p>
          </table:table-cell>
          <table:table-cell office:value-type="string" table:style-name="ce9">
            <text:p>5 815 500.1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40430:370</text:p>
          </table:table-cell>
          <table:table-cell office:value-type="string" table:style-name="ce9">
            <text:p>1 040 660.4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51801:387</text:p>
          </table:table-cell>
          <table:table-cell office:value-type="string" table:style-name="ce9">
            <text:p>2 946 111.8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118:2074</text:p>
          </table:table-cell>
          <table:table-cell office:value-type="string" table:style-name="ce9">
            <text:p>7 875 139.4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139:985</text:p>
          </table:table-cell>
          <table:table-cell office:value-type="string" table:style-name="ce9">
            <text:p>2 932 445.79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209:133</text:p>
          </table:table-cell>
          <table:table-cell office:value-type="string" table:style-name="ce9">
            <text:p>5 453 242.7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601:495</text:p>
          </table:table-cell>
          <table:table-cell office:value-type="string" table:style-name="ce9">
            <text:p>831 823.89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601:496</text:p>
          </table:table-cell>
          <table:table-cell office:value-type="string" table:style-name="ce9">
            <text:p>9 928 976.4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602:695</text:p>
          </table:table-cell>
          <table:table-cell office:value-type="string" table:style-name="ce9">
            <text:p>2 190 156.7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602:696</text:p>
          </table:table-cell>
          <table:table-cell office:value-type="string" table:style-name="ce9">
            <text:p>401 658.11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658:214</text:p>
          </table:table-cell>
          <table:table-cell office:value-type="string" table:style-name="ce9">
            <text:p>2 290 373.2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92:3237</text:p>
          </table:table-cell>
          <table:table-cell office:value-type="string" table:style-name="ce9">
            <text:p>23 784 761.2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40:5883</text:p>
          </table:table-cell>
          <table:table-cell office:value-type="string" table:style-name="ce9">
            <text:p>9 369 818.61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40:5884</text:p>
          </table:table-cell>
          <table:table-cell office:value-type="string" table:style-name="ce9">
            <text:p>1 598 196.49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40:5885</text:p>
          </table:table-cell>
          <table:table-cell office:value-type="string" table:style-name="ce9">
            <text:p>830 435.4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40:5886</text:p>
          </table:table-cell>
          <table:table-cell office:value-type="string" table:style-name="ce9">
            <text:p>172 354.5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40:5887</text:p>
          </table:table-cell>
          <table:table-cell office:value-type="string" table:style-name="ce9">
            <text:p>188 023.1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40:5888</text:p>
          </table:table-cell>
          <table:table-cell office:value-type="string" table:style-name="ce9">
            <text:p>188 023.1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40:5889</text:p>
          </table:table-cell>
          <table:table-cell office:value-type="string" table:style-name="ce9">
            <text:p>188 023.1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40:5890</text:p>
          </table:table-cell>
          <table:table-cell office:value-type="string" table:style-name="ce9">
            <text:p>172 354.5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3040:5891</text:p>
          </table:table-cell>
          <table:table-cell office:value-type="string" table:style-name="ce9">
            <text:p>407 383.4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3040:5892</text:p>
          </table:table-cell>
          <table:table-cell office:value-type="string" table:style-name="ce9">
            <text:p>219 360.3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40:5893</text:p>
          </table:table-cell>
          <table:table-cell office:value-type="string" table:style-name="ce9">
            <text:p>548 400.7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3040:5894</text:p>
          </table:table-cell>
          <table:table-cell office:value-type="string" table:style-name="ce9">
            <text:p>720 755.2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3040:5895</text:p>
          </table:table-cell>
          <table:table-cell office:value-type="string" table:style-name="ce9">
            <text:p>156 685.9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3040:5896</text:p>
          </table:table-cell>
          <table:table-cell office:value-type="string" table:style-name="ce9">
            <text:p>5 562 350.5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3040:5897</text:p>
          </table:table-cell>
          <table:table-cell office:value-type="string" table:style-name="ce9">
            <text:p>376 046.2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3040:5898</text:p>
          </table:table-cell>
          <table:table-cell office:value-type="string" table:style-name="ce9">
            <text:p>344 709.0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3040:5899</text:p>
          </table:table-cell>
          <table:table-cell office:value-type="string" table:style-name="ce9">
            <text:p>297 703.2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3040:5900</text:p>
          </table:table-cell>
          <table:table-cell office:value-type="string" table:style-name="ce9">
            <text:p>297 703.2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3040:5901</text:p>
          </table:table-cell>
          <table:table-cell office:value-type="string" table:style-name="ce9">
            <text:p>297 703.2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3040:5902</text:p>
          </table:table-cell>
          <table:table-cell office:value-type="string" table:style-name="ce9">
            <text:p>1 081 132.9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3052:7012</text:p>
          </table:table-cell>
          <table:table-cell office:value-type="string" table:style-name="ce9">
            <text:p>2 418 662.9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18:1532</text:p>
          </table:table-cell>
          <table:table-cell office:value-type="string" table:style-name="ce9">
            <text:p>13 281 616.41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41:4931</text:p>
          </table:table-cell>
          <table:table-cell office:value-type="string" table:style-name="ce9">
            <text:p>26 433 280.7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3009:4799</text:p>
          </table:table-cell>
          <table:table-cell office:value-type="string" table:style-name="ce9">
            <text:p>7 417 596.0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13012:2692</text:p>
          </table:table-cell>
          <table:table-cell office:value-type="string" table:style-name="ce9">
            <text:p>610 949.4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22014:8473</text:p>
          </table:table-cell>
          <table:table-cell office:value-type="string" table:style-name="ce9">
            <text:p>2 897 117.1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2014:8474</text:p>
          </table:table-cell>
          <table:table-cell office:value-type="string" table:style-name="ce9">
            <text:p>4 059 905.6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5005:2627</text:p>
          </table:table-cell>
          <table:table-cell office:value-type="string" table:style-name="ce9">
            <text:p>11 008 041.1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10008:28246</text:p>
          </table:table-cell>
          <table:table-cell office:value-type="string" table:style-name="ce9">
            <text:p>3 318 150.4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5005:7248</text:p>
          </table:table-cell>
          <table:table-cell office:value-type="string" table:style-name="ce9">
            <text:p>1 142 155.8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5008:19257</text:p>
          </table:table-cell>
          <table:table-cell office:value-type="string" table:style-name="ce9">
            <text:p>33 344 935.1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5008:19258</text:p>
          </table:table-cell>
          <table:table-cell office:value-type="string" table:style-name="ce9">
            <text:p>7 291 908.1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5008:19259</text:p>
          </table:table-cell>
          <table:table-cell office:value-type="string" table:style-name="ce9">
            <text:p>5 641 336.7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5008:19260</text:p>
          </table:table-cell>
          <table:table-cell office:value-type="string" table:style-name="ce9">
            <text:p>587 874.7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5011:8472</text:p>
          </table:table-cell>
          <table:table-cell office:value-type="string" table:style-name="ce9">
            <text:p>2 695 487.81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6003:2801</text:p>
          </table:table-cell>
          <table:table-cell office:value-type="string" table:style-name="ce9">
            <text:p>14 881 990.8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11001:1264</text:p>
          </table:table-cell>
          <table:table-cell office:value-type="string" table:style-name="ce9">
            <text:p>6 756 504.2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04004:10822</text:p>
          </table:table-cell>
          <table:table-cell office:value-type="string" table:style-name="ce9">
            <text:p>104 136 578.6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07004:5907</text:p>
          </table:table-cell>
          <table:table-cell office:value-type="string" table:style-name="ce9">
            <text:p>1 034 745.71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7004:6134</text:p>
          </table:table-cell>
          <table:table-cell office:value-type="string" table:style-name="ce9">
            <text:p>1 039 720.4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07004:6139</text:p>
          </table:table-cell>
          <table:table-cell office:value-type="string" table:style-name="ce9">
            <text:p>915 351.9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07004:6149</text:p>
          </table:table-cell>
          <table:table-cell office:value-type="string" table:style-name="ce9">
            <text:p>920 326.7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02001:7357</text:p>
          </table:table-cell>
          <table:table-cell office:value-type="string" table:style-name="ce9">
            <text:p>1 353 231.3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08003:10414</text:p>
          </table:table-cell>
          <table:table-cell office:value-type="string" table:style-name="ce9">
            <text:p>1 183 035 512.8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2008:7306</text:p>
          </table:table-cell>
          <table:table-cell office:value-type="string" table:style-name="ce9">
            <text:p>8 260 295.2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4001:26312</text:p>
          </table:table-cell>
          <table:table-cell office:value-type="string" table:style-name="ce9">
            <text:p>662 397.3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4001:26313</text:p>
          </table:table-cell>
          <table:table-cell office:value-type="string" table:style-name="ce9">
            <text:p>662 397.3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4001:26314</text:p>
          </table:table-cell>
          <table:table-cell office:value-type="string" table:style-name="ce9">
            <text:p>662 397.3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4005:19725</text:p>
          </table:table-cell>
          <table:table-cell office:value-type="string" table:style-name="ce9">
            <text:p>10 710 531.0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4005:19726</text:p>
          </table:table-cell>
          <table:table-cell office:value-type="string" table:style-name="ce9">
            <text:p>3 422 953.2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4005:19727</text:p>
          </table:table-cell>
          <table:table-cell office:value-type="string" table:style-name="ce9">
            <text:p>5 126 542.8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4005:19728</text:p>
          </table:table-cell>
          <table:table-cell office:value-type="string" table:style-name="ce9">
            <text:p>5 442 022.41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4005:19729</text:p>
          </table:table-cell>
          <table:table-cell office:value-type="string" table:style-name="ce9">
            <text:p>433 784.4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4005:19730</text:p>
          </table:table-cell>
          <table:table-cell office:value-type="string" table:style-name="ce9">
            <text:p>977 986.6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4005:19731</text:p>
          </table:table-cell>
          <table:table-cell office:value-type="string" table:style-name="ce9">
            <text:p>1 332 901.1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4005:19732</text:p>
          </table:table-cell>
          <table:table-cell office:value-type="string" table:style-name="ce9">
            <text:p>1 648 380.7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4005:19733</text:p>
          </table:table-cell>
          <table:table-cell office:value-type="string" table:style-name="ce9">
            <text:p>2 129 487.0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4005:19734</text:p>
          </table:table-cell>
          <table:table-cell office:value-type="string" table:style-name="ce9">
            <text:p>10 505 469.3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4005:19735</text:p>
          </table:table-cell>
          <table:table-cell office:value-type="string" table:style-name="ce9">
            <text:p>7 074 629.1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4010:10250</text:p>
          </table:table-cell>
          <table:table-cell office:value-type="string" table:style-name="ce9">
            <text:p>35 294 842.1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03005:15320</text:p>
          </table:table-cell>
          <table:table-cell office:value-type="string" table:style-name="ce9">
            <text:p>3 431 981.8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05007:1636</text:p>
          </table:table-cell>
          <table:table-cell office:value-type="string" table:style-name="ce9">
            <text:p>9 101 410.1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1003:1634</text:p>
          </table:table-cell>
          <table:table-cell office:value-type="string" table:style-name="ce9">
            <text:p>7 672 172.5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1007:13817</text:p>
          </table:table-cell>
          <table:table-cell office:value-type="string" table:style-name="ce9">
            <text:p>18 210 450.59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1020:7033</text:p>
          </table:table-cell>
          <table:table-cell office:value-type="string" table:style-name="ce9">
            <text:p>13 968 757.0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2029:9452</text:p>
          </table:table-cell>
          <table:table-cell office:value-type="string" table:style-name="ce9">
            <text:p>6 792 444.9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3018:12438</text:p>
          </table:table-cell>
          <table:table-cell office:value-type="string" table:style-name="ce9">
            <text:p>7 943 570.7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3018:12439</text:p>
          </table:table-cell>
          <table:table-cell office:value-type="string" table:style-name="ce9">
            <text:p>3 772 706.5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3018:12440</text:p>
          </table:table-cell>
          <table:table-cell office:value-type="string" table:style-name="ce9">
            <text:p>11 344 228.41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4009:7814</text:p>
          </table:table-cell>
          <table:table-cell office:value-type="string" table:style-name="ce9">
            <text:p>5 748 223.1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4009:7815</text:p>
          </table:table-cell>
          <table:table-cell office:value-type="string" table:style-name="ce9">
            <text:p>5 755 199.1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4017:7733</text:p>
          </table:table-cell>
          <table:table-cell office:value-type="string" table:style-name="ce9">
            <text:p>6 670 020 929.7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4017:7734</text:p>
          </table:table-cell>
          <table:table-cell office:value-type="string" table:style-name="ce9">
            <text:p>239 974 543.61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4017:7735</text:p>
          </table:table-cell>
          <table:table-cell office:value-type="string" table:style-name="ce9">
            <text:p>19 661 056.3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0:0004005:6633</text:p>
          </table:table-cell>
          <table:table-cell office:value-type="string" table:style-name="ce9">
            <text:p>9 358 615.5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10505:1387</text:p>
          </table:table-cell>
          <table:table-cell office:value-type="string" table:style-name="ce9">
            <text:p>7 536 564.8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10505:3084</text:p>
          </table:table-cell>
          <table:table-cell office:value-type="string" table:style-name="ce9">
            <text:p>11 116 890.5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0:0020425:89</text:p>
          </table:table-cell>
          <table:table-cell office:value-type="string" table:style-name="ce9">
            <text:p>10 310 683.5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25013:6930</text:p>
          </table:table-cell>
          <table:table-cell office:value-type="string" table:style-name="ce9">
            <text:p>784 058.7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25013:6931</text:p>
          </table:table-cell>
          <table:table-cell office:value-type="string" table:style-name="ce9">
            <text:p>55 607.0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25013:6932</text:p>
          </table:table-cell>
          <table:table-cell office:value-type="string" table:style-name="ce9">
            <text:p>50 046.3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25013:6933</text:p>
          </table:table-cell>
          <table:table-cell office:value-type="string" table:style-name="ce9">
            <text:p>55 607.0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25013:6934</text:p>
          </table:table-cell>
          <table:table-cell office:value-type="string" table:style-name="ce9">
            <text:p>55 607.0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0000:4617</text:p>
          </table:table-cell>
          <table:table-cell office:value-type="string" table:style-name="ce9">
            <text:p>708 989.7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5002:8261</text:p>
          </table:table-cell>
          <table:table-cell office:value-type="string" table:style-name="ce9">
            <text:p>75 381.3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5009:7043</text:p>
          </table:table-cell>
          <table:table-cell office:value-type="string" table:style-name="ce9">
            <text:p>14 829.1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5010:9428</text:p>
          </table:table-cell>
          <table:table-cell office:value-type="string" table:style-name="ce9">
            <text:p>92 682.0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5010:9429</text:p>
          </table:table-cell>
          <table:table-cell office:value-type="string" table:style-name="ce9">
            <text:p>6 590.7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5011:12379</text:p>
          </table:table-cell>
          <table:table-cell office:value-type="string" table:style-name="ce9">
            <text:p>31 305.9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5011:12380</text:p>
          </table:table-cell>
          <table:table-cell office:value-type="string" table:style-name="ce9">
            <text:p>579 573.4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5011:12381</text:p>
          </table:table-cell>
          <table:table-cell office:value-type="string" table:style-name="ce9">
            <text:p>10 298.0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5020:7644</text:p>
          </table:table-cell>
          <table:table-cell office:value-type="string" table:style-name="ce9">
            <text:p>92 270.0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6010:9558</text:p>
          </table:table-cell>
          <table:table-cell office:value-type="string" table:style-name="ce9">
            <text:p>39 544.3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6010:9559</text:p>
          </table:table-cell>
          <table:table-cell office:value-type="string" table:style-name="ce9">
            <text:p>93 917.7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1005:8758</text:p>
          </table:table-cell>
          <table:table-cell office:value-type="string" table:style-name="ce9">
            <text:p>561 508.2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01001:3143</text:p>
          </table:table-cell>
          <table:table-cell office:value-type="string" table:style-name="ce9">
            <text:p>37 534.7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00000:13899</text:p>
          </table:table-cell>
          <table:table-cell office:value-type="string" table:style-name="ce9">
            <text:p>558 563.5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04002:18150</text:p>
          </table:table-cell>
          <table:table-cell office:value-type="string" table:style-name="ce9">
            <text:p>21 419.8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04002:18151</text:p>
          </table:table-cell>
          <table:table-cell office:value-type="string" table:style-name="ce9">
            <text:p>63 023.7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04002:18152</text:p>
          </table:table-cell>
          <table:table-cell office:value-type="string" table:style-name="ce9">
            <text:p>9 886.0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04003:10464</text:p>
          </table:table-cell>
          <table:table-cell office:value-type="string" table:style-name="ce9">
            <text:p>84 031.6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04005:15296</text:p>
          </table:table-cell>
          <table:table-cell office:value-type="string" table:style-name="ce9">
            <text:p>23 479.4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04005:15297</text:p>
          </table:table-cell>
          <table:table-cell office:value-type="string" table:style-name="ce9">
            <text:p>12 357.6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04006:2745</text:p>
          </table:table-cell>
          <table:table-cell office:value-type="string" table:style-name="ce9">
            <text:p>191 542.8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04006:2746</text:p>
          </table:table-cell>
          <table:table-cell office:value-type="string" table:style-name="ce9">
            <text:p>244 062.6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04008:10652</text:p>
          </table:table-cell>
          <table:table-cell office:value-type="string" table:style-name="ce9">
            <text:p>56 021.1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04008:10653</text:p>
          </table:table-cell>
          <table:table-cell office:value-type="string" table:style-name="ce9">
            <text:p>113 689.9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05006:3581</text:p>
          </table:table-cell>
          <table:table-cell office:value-type="string" table:style-name="ce9">
            <text:p>910 117.4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2012:14948</text:p>
          </table:table-cell>
          <table:table-cell office:value-type="string" table:style-name="ce9">
            <text:p>299 471.0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0:0000000:2041</text:p>
          </table:table-cell>
          <table:table-cell office:value-type="string" table:style-name="ce9">
            <text:p>300 456 507.6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0:0006007:11298</text:p>
          </table:table-cell>
          <table:table-cell office:value-type="string" table:style-name="ce9">
            <text:p>1 980 947.99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0:0006007:11299</text:p>
          </table:table-cell>
          <table:table-cell office:value-type="string" table:style-name="ce9">
            <text:p>1 099 208.6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0:0006007:11300</text:p>
          </table:table-cell>
          <table:table-cell office:value-type="string" table:style-name="ce9">
            <text:p>3 001 076.89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0:0006007:11301</text:p>
          </table:table-cell>
          <table:table-cell office:value-type="string" table:style-name="ce9">
            <text:p>299 471.0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0:0006007:11302</text:p>
          </table:table-cell>
          <table:table-cell office:value-type="string" table:style-name="ce9">
            <text:p>1 980 947.99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0:0006007:11303</text:p>
          </table:table-cell>
          <table:table-cell office:value-type="string" table:style-name="ce9">
            <text:p>595 539.0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0:0006007:11304</text:p>
          </table:table-cell>
          <table:table-cell office:value-type="string" table:style-name="ce9">
            <text:p>170 154.0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0:0006007:11305</text:p>
          </table:table-cell>
          <table:table-cell office:value-type="string" table:style-name="ce9">
            <text:p>428 788.0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0:0006007:11306</text:p>
          </table:table-cell>
          <table:table-cell office:value-type="string" table:style-name="ce9">
            <text:p>741 871.4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0:0006007:11307</text:p>
          </table:table-cell>
          <table:table-cell office:value-type="string" table:style-name="ce9">
            <text:p>588 732.8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0:0006007:11308</text:p>
          </table:table-cell>
          <table:table-cell office:value-type="string" table:style-name="ce9">
            <text:p>908 622.3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88:101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6:0012018:153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10205:293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10502:4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20312: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20316:8003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50205:106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50205:10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50205:10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50205:107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50205:109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8:0170404:7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170406:35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21:0000000:304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1:0151302:152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2:0020118:39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2:0020330:50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705:25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415:51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432:26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27:396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27:397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77:100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4041:103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18007:459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3005:104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3011:108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4007:1247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4007:141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6017:103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4015:735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02002:441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12020:126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5006:112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7002:145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5002:580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22:85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6011:129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000000:587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000000:86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00201:20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00211:118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00309:1475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00309:578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00309:57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20309:58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20316:7768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20316:7999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30205:10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40307: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50205:106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50205:107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50205:107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50205:107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50309:81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70406:28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70406:33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70406:34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70406:34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70406:34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70406:35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70406:35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70406:36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70406:36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70406:39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70406:39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90518:124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90803:1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1105:15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91105:16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1105:24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0:0020432:4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132:37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303:32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313:65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435:1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610:6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302:42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302:43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415:68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44:320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44:320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44:320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44:320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44:32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44:355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77:163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77:163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77:164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77:164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77:313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77:313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88:11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4041:204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4041:205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41:205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41:205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41:205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4041:205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4041:205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4041:205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4041:205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4041:205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4041:205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41:206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4041:206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4041:206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4041:206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4041:206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41:206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41:206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4041:206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41:206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41:206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41:207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41:20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41:20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4041:20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41:207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41:207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41:207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41:207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41:207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41:207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41:208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41:208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41:208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4041:208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4041:208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4041:208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4041:208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4041:20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4041:208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4041:208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4041:209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4041:209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41:209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41:209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41:209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41:209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4041:209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4041:209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4041:209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4041:209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41:210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41:210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41:210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41:210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41:210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41:210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41:210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41:210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41:210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41:210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41:21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41:21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41:211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3005:522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3005:52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3005:522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3005:522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3005:522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3005:522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3005:522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3005:522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3005:522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3005:522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3005:523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3005:523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3005:523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3005:523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3005:523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3005:523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3005:523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3005:523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3005:523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3005:523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3005:524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3005:524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3005:524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3005:524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3005:524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3005:524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3005:524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3005:524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3005:524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3005:524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3005:525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3005:525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3005:525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3005:525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3005:525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3005:525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3005:525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3005:525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3005:525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3005:525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3005:526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3005:526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3005:526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3005:526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3005:526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3005:526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3005:526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3005:526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3005:526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3005:526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3005:527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3005:52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3005:52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3005:52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3005:527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3005:527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3005:527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3005:527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3005:527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3005:527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3005:528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3005:528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3005:528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3005:528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3005:528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3005:528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3005:528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3005:52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3005:528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3005:528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3005:529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3005:529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3005:529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3005:529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3005:529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3005:529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3005:529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3005:529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3005:529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3005:529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3005:530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3005:530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3005:530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3005:530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3005:530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3005:530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3005:530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3005:530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3005:530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3005:530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3005:53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3005:53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3005:531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3005:531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3005:531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3005:531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3005:531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3005:531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3005:531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3005:531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3005:532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3005:53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3005:532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3005:532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3005:532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3005:532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3005:532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3005:532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3005:532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3005:532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3005:533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3005:533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3005:533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3005:533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3005:533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3005:533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3005:533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3005:533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3005:533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3005:533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3005:534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3005:534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3005:534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3005:534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3005:534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3005:534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3005:534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3005:534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3005:534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3005:534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3005:535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3005:535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3005:535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3005:535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3005:535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3005:535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3005:535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3005:535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3005:535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3005:535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3005:536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3005:536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3005:536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3005:536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3005:536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3005:536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3005:536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3005:536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3005:536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3005:536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3005:537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3005:53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3005:53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3005:53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3005:537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3005:537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3005:537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3005:537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3005:537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3005:537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3005:538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3005:538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3005:538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3005:538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3005:538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3005:538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3005:538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3005:53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3005:538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3005:538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3005:539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3005:539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3005:539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3005:539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3005:539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3005:539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3005:539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3005:539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3005:539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3005:539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3005:540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3005:540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3005:540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3005:540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3005:540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3005:540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3005:540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3005:540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3005:540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3005:540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3005:54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3005:54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3005:541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3005:541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3005:541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3005:541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3005:541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3005:541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3005:541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3005:541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3005:542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3005:54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3005:542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3005:542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3005:542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3005:542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3005:542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3005:542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3005:542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3005:543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3005:543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3005:543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3005:543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3005:543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3005:543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3005:544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3005:544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3005:544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3005:544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3005:544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3005:544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3005:545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3005:545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3005:545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3005:545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3005:545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3005:545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3005:545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3005:546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3005:546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3005:546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3005:546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3005:546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3005:546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3005:546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3005:546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3005:546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3005:546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3005:547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3005:54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3005:54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3005:54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3005:547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3005:547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3005:547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3005:547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3005:547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3005:547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3005:548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3005:548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3005:548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3005:548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3005:548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3005:548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3005:548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3005:54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3005:548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3005:548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3005:549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3005:549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3005:549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3005:549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3005:549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3005:549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3005:549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3005:549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3005:549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3005:549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3005:550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3005:550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3005:550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3005:550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3005:550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3005:550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3005:550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3005:550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3005:550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3005:550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3005:55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3005:55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3005:551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3005:551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3005:551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3005:551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3005:551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3005:551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3005:551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3005:551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3005:552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3005:55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3005:552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3005:552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3005:552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3005:552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3005:552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3005:552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3005:552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3005:552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3005:553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3005:553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3005:553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3005:553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3005:553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3005:553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3005:553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3005:553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3005:553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3005:553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3005:554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3005:554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3005:554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3005:554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3005:554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3005:554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3005:554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3005:554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3005:554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3005:554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3005:555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3005:555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3005:555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3005:555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3005:555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3005:555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3005:555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3005:555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3005:555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3005:555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3005:556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3005:556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3005:556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3005:556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3005:556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3005:556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3005:556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3005:556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3005:556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3005:556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3005:557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3005:55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3005:55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3005:55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3005:557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3005:557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3005:557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3005:557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3005:557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3005:557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3005:558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3005:558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3005:558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3005:558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3005:558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3005:558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3005:558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3005:55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3005:558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3005:558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3005:559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3005:559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3005:559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3005:559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3005:559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3005:559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3005:559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3005:559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3005:559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3005:559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3005:560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3005:560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3005:560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3005:560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3005:560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3005:560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3005:560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3005:560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3005:560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3005:560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3005:56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3005:56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3005:561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3005:561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3005:561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3005:561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3005:561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3005:561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3005:561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3005:561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3005:562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3005:56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3005:562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3005:562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3005:562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3005:562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3005:634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3005:636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3005:636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3005:636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3005:665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3005:665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3005:665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3005:665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3005:665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3011:268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6017:12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6017:12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04008:285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04008:285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04008:285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04008:285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04008:285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04008:285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04008:285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04008:748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04008:748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08007:14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12020:209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06004:414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4005:1759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4005:1760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4005:1760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4005:1760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4005:1760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4005:176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4005:1761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4005:1761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4005:1761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4005:1761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4005:1761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4005:1761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4005:1761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4005:1762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4005:1762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4005:1762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4005:1763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4005:1763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4005:1763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4005:1763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4005:1763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4005:1764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4005:1764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4005:1764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4005:1764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4005:1765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4005:1765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4005:1765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4005:1766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4005:1766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4005:1766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4005:1766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4005:176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4005:1767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4005:1784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4005:1797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5007:1927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6011:190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6011:19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6011:634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08:354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08:354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44:31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44:320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44:320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44:320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44:320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44:320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44:32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44:326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44:326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44:368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77:163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77:163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77:164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4040:482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4041:211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4041:37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4041:377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4041:377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5008:674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00000:384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12002:407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14003:1536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19004:240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3005:542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3005:543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3005:543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3005:544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3005:544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3005:544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3005:544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3005:545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3005:545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3005:630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3005:636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3005:636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3005:637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3005:657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3005:658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3005:658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3005:658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3005:658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3005:658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3005:658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3005:658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3005:65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3005:658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3005:658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3005:659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3005:659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3005:659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3005:659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3005:659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3005:659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3005:659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3011:340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3011:349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3011:349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3011:366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3011:367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3011:407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3011:407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3011:408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3011:408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3011:408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3011:408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3011:408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3011:408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3011:408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3011:40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3011:408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3011:408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3011:409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3011:409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3011:409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3011:409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3011:409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3011:409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3011:409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3011:409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3011:409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3011:409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3011:410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3011:410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3011:410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3011:410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3011:410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3011:410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3011:410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3011:410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3011:410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3011:410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3011:41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3011:41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3011:411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3011:411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3011:411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3011:411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3011:411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3011:411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3011:411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3011:411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3011:412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3011:41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3011:412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3011:412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3011:412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3011:412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3011:412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3011:412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3011:412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3011:412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3011:413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3011:413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3011:413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3011:413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3011:413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3011:413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3011:413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3011:413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3011:413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3011:413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3011:414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3011:414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3011:414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3011:414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3011:414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3011:414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3011:414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3011:414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3011:414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3011:414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3011:415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3011:415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3011:415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3011:415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3011:415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3011:415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3011:415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3011:415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3011:415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3011:415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6014:514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6017:127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7007:222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4025:151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4025:196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4025:1962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4026:1724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4003:80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4003:989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06005:244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11006:941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05007:1103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1007:146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2020:267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2026:1079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2029:1220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7:0110504:595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7:0120316:781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7:0140116:1944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7:0140116:2223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140116:847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8:0170705:14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8:0170705:14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2:0020101:118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2:0030635:37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7:0110114:23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0:0000000:688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0:0000000:7138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1077:275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3030:362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3052:658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00000:14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18010:22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1002:212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3005:62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3005:621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3011:315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6017:155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6017:245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00000:1189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10010:161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12004:682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12004:682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12020:1662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14004:71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15002:479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15005:2910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3005:381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2ce913e62789fd9b5bca2c1ae07d55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5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5-05-19T13:29:43Z</meta:creation-date>
    <dc:date>2025-05-19T13:43:49Z</dc:date>
  </office:meta>
</office:document-meta>
</file>