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42</text:p>
          </table:table-cell>
          <table:table-cell table:number-columns-repeated="3" table:style-name="ce3"/>
          <table:table-cell office:value-type="string" table:style-name="ce4">
            <text:p>19.05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1" table:style-name="ce14">
            <text:p>11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51" table:style-name="ce14">
            <text:p>65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7:0030405:231</text:p>
          </table:table-cell>
          <table:table-cell office:value-type="string" table:style-name="ce9">
            <text:p>15 408 576.82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07001:3158</text:p>
          </table:table-cell>
          <table:table-cell office:value-type="string" table:style-name="ce9">
            <text:p>664 751.11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07001:7238</text:p>
          </table:table-cell>
          <table:table-cell office:value-type="string" table:style-name="ce9">
            <text:p>1 556 345.97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13012:1093</text:p>
          </table:table-cell>
          <table:table-cell office:value-type="string" table:style-name="ce9">
            <text:p>518 072.45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15005:1472</text:p>
          </table:table-cell>
          <table:table-cell office:value-type="string" table:style-name="ce9">
            <text:p>764 440.66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3:0002021:1245</text:p>
          </table:table-cell>
          <table:table-cell office:value-type="string" table:style-name="ce9">
            <text:p>1 433 132.37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3:0002021:1259</text:p>
          </table:table-cell>
          <table:table-cell office:value-type="string" table:style-name="ce9">
            <text:p>1 433 132.37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3:0006011:1094</text:p>
          </table:table-cell>
          <table:table-cell office:value-type="string" table:style-name="ce9">
            <text:p>109 824 397.96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4:0004029:9266</text:p>
          </table:table-cell>
          <table:table-cell office:value-type="string" table:style-name="ce9">
            <text:p>5 894 136.07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5:0011004:13804</text:p>
          </table:table-cell>
          <table:table-cell office:value-type="string" table:style-name="ce9">
            <text:p>269 083 665.27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9:0003018:10458</text:p>
          </table:table-cell>
          <table:table-cell office:value-type="string" table:style-name="ce9">
            <text:p>726 945.59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9:0003018:10495</text:p>
          </table:table-cell>
          <table:table-cell office:value-type="string" table:style-name="ce9">
            <text:p>694 273.88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9:0003018:10525</text:p>
          </table:table-cell>
          <table:table-cell office:value-type="string" table:style-name="ce9">
            <text:p>645 266.31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9:0003018:10527</text:p>
          </table:table-cell>
          <table:table-cell office:value-type="string" table:style-name="ce9">
            <text:p>694 273.88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9:0003018:10538</text:p>
          </table:table-cell>
          <table:table-cell office:value-type="string" table:style-name="ce9">
            <text:p>616 678.56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9:0003018:10549</text:p>
          </table:table-cell>
          <table:table-cell office:value-type="string" table:style-name="ce9">
            <text:p>624 846.49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9:0003018:10556</text:p>
          </table:table-cell>
          <table:table-cell office:value-type="string" table:style-name="ce9">
            <text:p>694 273.88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9:0003018:10570</text:p>
          </table:table-cell>
          <table:table-cell office:value-type="string" table:style-name="ce9">
            <text:p>657 518.20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9:0003018:10572</text:p>
          </table:table-cell>
          <table:table-cell office:value-type="string" table:style-name="ce9">
            <text:p>759 617.30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9:0003018:10580</text:p>
          </table:table-cell>
          <table:table-cell office:value-type="string" table:style-name="ce9">
            <text:p>669 770.10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9:0003018:10588</text:p>
          </table:table-cell>
          <table:table-cell office:value-type="string" table:style-name="ce9">
            <text:p>682 021.99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9:0003018:10644</text:p>
          </table:table-cell>
          <table:table-cell office:value-type="string" table:style-name="ce9">
            <text:p>661 602.17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9:0006010:8320</text:p>
          </table:table-cell>
          <table:table-cell office:value-type="string" table:style-name="ce9">
            <text:p>12 987 482.97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3:0020270:317</text:p>
          </table:table-cell>
          <table:table-cell office:value-type="string" table:style-name="ce9">
            <text:p>3 178 795.20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3:0020270:318</text:p>
          </table:table-cell>
          <table:table-cell office:value-type="string" table:style-name="ce9">
            <text:p>659 175.77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10403:703</text:p>
          </table:table-cell>
          <table:table-cell office:value-type="string" table:style-name="ce9">
            <text:p>4 627 831.03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20106:1180</text:p>
          </table:table-cell>
          <table:table-cell office:value-type="string" table:style-name="ce9">
            <text:p>1 514 096.13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20316:80038</text:p>
          </table:table-cell>
          <table:table-cell office:value-type="string" table:style-name="ce9">
            <text:p>7 047 636.33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20316:80039</text:p>
          </table:table-cell>
          <table:table-cell office:value-type="string" table:style-name="ce9">
            <text:p>6 945 667.19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20316:80041</text:p>
          </table:table-cell>
          <table:table-cell office:value-type="string" table:style-name="ce9">
            <text:p>4 971 330.67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20316:80042</text:p>
          </table:table-cell>
          <table:table-cell office:value-type="string" table:style-name="ce9">
            <text:p>4 370 789.85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40308:3458</text:p>
          </table:table-cell>
          <table:table-cell office:value-type="string" table:style-name="ce9">
            <text:p>8 649 553.07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40308:3459</text:p>
          </table:table-cell>
          <table:table-cell office:value-type="string" table:style-name="ce9">
            <text:p>6 303 301.56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71113:464</text:p>
          </table:table-cell>
          <table:table-cell office:value-type="string" table:style-name="ce9">
            <text:p>2 146 398.60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90203:430</text:p>
          </table:table-cell>
          <table:table-cell office:value-type="string" table:style-name="ce9">
            <text:p>4 004 743.69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90402:587</text:p>
          </table:table-cell>
          <table:table-cell office:value-type="string" table:style-name="ce9">
            <text:p>9 462 178.58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90506:450</text:p>
          </table:table-cell>
          <table:table-cell office:value-type="string" table:style-name="ce9">
            <text:p>3 667 622.53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90520:1015</text:p>
          </table:table-cell>
          <table:table-cell office:value-type="string" table:style-name="ce9">
            <text:p>3 201 620.38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91001:673</text:p>
          </table:table-cell>
          <table:table-cell office:value-type="string" table:style-name="ce9">
            <text:p>4 246 349.25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91301:938</text:p>
          </table:table-cell>
          <table:table-cell office:value-type="string" table:style-name="ce9">
            <text:p>3 561 376.73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1:0110704:675</text:p>
          </table:table-cell>
          <table:table-cell office:value-type="string" table:style-name="ce9">
            <text:p>460 006.60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20315:335</text:p>
          </table:table-cell>
          <table:table-cell office:value-type="string" table:style-name="ce9">
            <text:p>151 320.20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152:344</text:p>
          </table:table-cell>
          <table:table-cell office:value-type="string" table:style-name="ce9">
            <text:p>659 855.29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202:628</text:p>
          </table:table-cell>
          <table:table-cell office:value-type="string" table:style-name="ce9">
            <text:p>146 358.88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502:1005</text:p>
          </table:table-cell>
          <table:table-cell office:value-type="string" table:style-name="ce9">
            <text:p>1 708 142.27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602:150</text:p>
          </table:table-cell>
          <table:table-cell office:value-type="string" table:style-name="ce9">
            <text:p>3 617 425.76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675:463</text:p>
          </table:table-cell>
          <table:table-cell office:value-type="string" table:style-name="ce9">
            <text:p>2 127 840.55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00000:104509</text:p>
          </table:table-cell>
          <table:table-cell office:value-type="string" table:style-name="ce9">
            <text:p>1 283 087.18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3016:2148</text:p>
          </table:table-cell>
          <table:table-cell office:value-type="string" table:style-name="ce9">
            <text:p>15 568 810.31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3018:5199</text:p>
          </table:table-cell>
          <table:table-cell office:value-type="string" table:style-name="ce9">
            <text:p>769 866.75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3018:5200</text:p>
          </table:table-cell>
          <table:table-cell office:value-type="string" table:style-name="ce9">
            <text:p>4 691 375.52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3042:4751</text:p>
          </table:table-cell>
          <table:table-cell office:value-type="string" table:style-name="ce9">
            <text:p>16 193 018.82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5001:3100</text:p>
          </table:table-cell>
          <table:table-cell office:value-type="string" table:style-name="ce9">
            <text:p>66 542 900.34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5001:7671</text:p>
          </table:table-cell>
          <table:table-cell office:value-type="string" table:style-name="ce9">
            <text:p>4 278 230.37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5001:7672</text:p>
          </table:table-cell>
          <table:table-cell office:value-type="string" table:style-name="ce9">
            <text:p>4 691 300.88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5001:7673</text:p>
          </table:table-cell>
          <table:table-cell office:value-type="string" table:style-name="ce9">
            <text:p>4 396 250.51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5001:7674</text:p>
          </table:table-cell>
          <table:table-cell office:value-type="string" table:style-name="ce9">
            <text:p>5 753 482.22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5010:8130</text:p>
          </table:table-cell>
          <table:table-cell office:value-type="string" table:style-name="ce9">
            <text:p>59 259 877.51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20002:7264</text:p>
          </table:table-cell>
          <table:table-cell office:value-type="string" table:style-name="ce9">
            <text:p>15 305 302.80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4:0001016:2378</text:p>
          </table:table-cell>
          <table:table-cell office:value-type="string" table:style-name="ce9">
            <text:p>16 266 141.45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4:0004001:13035</text:p>
          </table:table-cell>
          <table:table-cell office:value-type="string" table:style-name="ce9">
            <text:p>3 809 413.91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7:0002004:7354</text:p>
          </table:table-cell>
          <table:table-cell office:value-type="string" table:style-name="ce9">
            <text:p>7 470 010.77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7:0007002:3131</text:p>
          </table:table-cell>
          <table:table-cell office:value-type="string" table:style-name="ce9">
            <text:p>19 496 734.86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7:0012008:7917</text:p>
          </table:table-cell>
          <table:table-cell office:value-type="string" table:style-name="ce9">
            <text:p>8 260 295.27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7:0012009:10988</text:p>
          </table:table-cell>
          <table:table-cell office:value-type="string" table:style-name="ce9">
            <text:p>98 942 721.50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8:0009012:1017</text:p>
          </table:table-cell>
          <table:table-cell office:value-type="string" table:style-name="ce9">
            <text:p>111 214 579.17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8:0009029:5318</text:p>
          </table:table-cell>
          <table:table-cell office:value-type="string" table:style-name="ce9">
            <text:p>690 503.39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8:0010011:14708</text:p>
          </table:table-cell>
          <table:table-cell office:value-type="string" table:style-name="ce9">
            <text:p>824 138.32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8:0013006:1809</text:p>
          </table:table-cell>
          <table:table-cell office:value-type="string" table:style-name="ce9">
            <text:p>6 616 006.32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9:0001009:22627</text:p>
          </table:table-cell>
          <table:table-cell office:value-type="string" table:style-name="ce9">
            <text:p>7 331 588.17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9:0001009:22628</text:p>
          </table:table-cell>
          <table:table-cell office:value-type="string" table:style-name="ce9">
            <text:p>867 255.46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9:0001009:22629</text:p>
          </table:table-cell>
          <table:table-cell office:value-type="string" table:style-name="ce9">
            <text:p>6 508 059.87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9:0001009:22630</text:p>
          </table:table-cell>
          <table:table-cell office:value-type="string" table:style-name="ce9">
            <text:p>24 377 895.05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9:0001022:5758</text:p>
          </table:table-cell>
          <table:table-cell office:value-type="string" table:style-name="ce9">
            <text:p>742 695.30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9:0004017:7733</text:p>
          </table:table-cell>
          <table:table-cell office:value-type="string" table:style-name="ce9">
            <text:p>6 670 020 929.70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9:0004017:7734</text:p>
          </table:table-cell>
          <table:table-cell office:value-type="string" table:style-name="ce9">
            <text:p>239 974 543.61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9:0004017:7735</text:p>
          </table:table-cell>
          <table:table-cell office:value-type="string" table:style-name="ce9">
            <text:p>19 661 056.36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0:0000000:3500</text:p>
          </table:table-cell>
          <table:table-cell office:value-type="string" table:style-name="ce9">
            <text:p>4 171 368.28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5:0020109:4506</text:p>
          </table:table-cell>
          <table:table-cell office:value-type="string" table:style-name="ce9">
            <text:p>6 954 564.68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5:0020109:4507</text:p>
          </table:table-cell>
          <table:table-cell office:value-type="string" table:style-name="ce9">
            <text:p>4 163 588.07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000000:12440</text:p>
          </table:table-cell>
          <table:table-cell office:value-type="string" table:style-name="ce9">
            <text:p>242 937.91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0:0000000:499311</text:p>
          </table:table-cell>
          <table:table-cell office:value-type="string" table:style-name="ce9">
            <text:p>101 677 472.64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4033:2549</text:p>
          </table:table-cell>
          <table:table-cell office:value-type="string" table:style-name="ce9">
            <text:p>546 037 963.20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2:0025013:6929</text:p>
          </table:table-cell>
          <table:table-cell office:value-type="string" table:style-name="ce9">
            <text:p>594 994.90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5:0000000:13722</text:p>
          </table:table-cell>
          <table:table-cell office:value-type="string" table:style-name="ce9">
            <text:p>269 049.60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5:0000000:13723</text:p>
          </table:table-cell>
          <table:table-cell office:value-type="string" table:style-name="ce9">
            <text:p>4 678 099.92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5:0009005:2399</text:p>
          </table:table-cell>
          <table:table-cell office:value-type="string" table:style-name="ce9">
            <text:p>40 309 779.72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5:0011004:13801</text:p>
          </table:table-cell>
          <table:table-cell office:value-type="string" table:style-name="ce9">
            <text:p>2 474 513.28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5:0011004:13802</text:p>
          </table:table-cell>
          <table:table-cell office:value-type="string" table:style-name="ce9">
            <text:p>731 041.20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5:0011004:13803</text:p>
          </table:table-cell>
          <table:table-cell office:value-type="string" table:style-name="ce9">
            <text:p>205 960.50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5:0011004:13805</text:p>
          </table:table-cell>
          <table:table-cell office:value-type="string" table:style-name="ce9">
            <text:p>3 572 752.32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6:0001001:3139</text:p>
          </table:table-cell>
          <table:table-cell office:value-type="string" table:style-name="ce9">
            <text:p>25 023.18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6:0001001:3140</text:p>
          </table:table-cell>
          <table:table-cell office:value-type="string" table:style-name="ce9">
            <text:p>25 023.18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6:0001001:3141</text:p>
          </table:table-cell>
          <table:table-cell office:value-type="string" table:style-name="ce9">
            <text:p>362 836.11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6:0001001:3142</text:p>
          </table:table-cell>
          <table:table-cell office:value-type="string" table:style-name="ce9">
            <text:p>400 370.88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7:0000000:13709</text:p>
          </table:table-cell>
          <table:table-cell office:value-type="string" table:style-name="ce9">
            <text:p>13 790 545.92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7:0003002:1982</text:p>
          </table:table-cell>
          <table:table-cell office:value-type="string" table:style-name="ce9">
            <text:p>11 121.84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7:0004002:18148</text:p>
          </table:table-cell>
          <table:table-cell office:value-type="string" table:style-name="ce9">
            <text:p>21 007.92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7:0004002:18149</text:p>
          </table:table-cell>
          <table:table-cell office:value-type="string" table:style-name="ce9">
            <text:p>7 414.56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7:0004004:11893</text:p>
          </table:table-cell>
          <table:table-cell office:value-type="string" table:style-name="ce9">
            <text:p>81 560.16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7:0004004:11894</text:p>
          </table:table-cell>
          <table:table-cell office:value-type="string" table:style-name="ce9">
            <text:p>107 099.20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7:0004005:15294</text:p>
          </table:table-cell>
          <table:table-cell office:value-type="string" table:style-name="ce9">
            <text:p>30 894.00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7:0004005:15295</text:p>
          </table:table-cell>
          <table:table-cell office:value-type="string" table:style-name="ce9">
            <text:p>100 096.56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7:0004008:10651</text:p>
          </table:table-cell>
          <table:table-cell office:value-type="string" table:style-name="ce9">
            <text:p>212 550.72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8:0005003:2406</text:p>
          </table:table-cell>
          <table:table-cell office:value-type="string" table:style-name="ce9">
            <text:p>4 193.96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8:0005003:2407</text:p>
          </table:table-cell>
          <table:table-cell office:value-type="string" table:style-name="ce9">
            <text:p>1 978 794.66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8:0010004:11610</text:p>
          </table:table-cell>
          <table:table-cell office:value-type="string" table:style-name="ce9">
            <text:p>386 314 453.67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8:0013013:2442</text:p>
          </table:table-cell>
          <table:table-cell office:value-type="string" table:style-name="ce9">
            <text:p>29 762.60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9:0001023:4217</text:p>
          </table:table-cell>
          <table:table-cell office:value-type="string" table:style-name="ce9">
            <text:p>10 780 689.60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9:0004021:5023</text:p>
          </table:table-cell>
          <table:table-cell office:value-type="string" table:style-name="ce9">
            <text:p>131 814.72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9:0000000:1305</text:p>
          </table:table-cell>
          <table:table-cell office:value-type="string" table:style-name="ce9">
            <text:p>5 799 847.68</text:p>
          </table:table-cell>
          <table:table-cell office:value-type="date" office:date-value="2025-05-12T00:00:00" table:style-name="ce8">
            <text:p>12.05.2025</text:p>
          </table:table-cell>
          <table:table-cell office:value-type="date" office:date-value="2025-05-05T00:00:00" table:style-name="ce8">
            <text:p>05.05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6:0001003:102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00000:15336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301:126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000000:1495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00000:5431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20312:21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20428:89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1032:101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1098:104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5012:106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3017:111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4007:1244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04007:1245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4007:1245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04007:1246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04007:1246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3:0004007:1246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3:0004007:1289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3:0004007:1408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3:0004007:1409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3:0004007:1409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3:0004007:1412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3:0004007:1412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3:0004007:1413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3:0004007:1498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3:0004007:1565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3:0010010:123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4:0003004:111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4:0003004:111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6:0012015:118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6:0012018:115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7:0013003:2688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9:0001009:104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7:0110301:80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7:0110502:694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7:0130301:63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7:0140212:5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8:0170803:83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8:0171115:76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8:0190705:127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9:0020307:75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21:0000000:235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22:0030116:33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22:0030116:33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22:0030118:304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2:0030118:69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2:0030132:37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2:0030413:40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2:0030425:40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2:0030516:1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000000:1308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000000:911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20312:34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0:0000000:2816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1032:146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5012:282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5012:282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5012:282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5012:282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5012:282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5012:282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5012:282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5012:283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5012:283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5012:283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5012:283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5012:283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5012:283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5012:284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5012:284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5012:284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5012:284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5012:284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5012:284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5012:284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5012:284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5012:284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5012:284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5012:285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5012:285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5012:285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5012:285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5012:285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5012:285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5012:285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5012:285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5012:285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5012:285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5012:286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5012:286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5012:286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5012:286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5012:286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5012:286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5012:286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5012:286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5012:286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5012:286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5012:287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5012:287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5012:287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5012:287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5012:287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5012:287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5012:287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5012:287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5012:287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5012:287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5012:288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5012:288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5012:288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5012:288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5012:288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5012:288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5012:288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5012:288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5012:288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5012:288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5012:289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5012:289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5012:391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5012:391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5012:391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5012:391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5012:392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5012:392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5012:392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5012:392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5012:410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5012:410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5012:411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2:0009002:334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3:0003017:292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3:0003017:293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3:0003017:293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3:0003017:293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3:0003017:293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3:0003017:293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3:0003017:293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3:0003017:293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3:0003017:293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3:0003017:293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3:0003017:293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3:0003017:294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3:0003017:294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3:0003017:294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3:0003017:294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3:0003017:294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3:0003017:294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3:0003017:294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3:0003017:294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3:0003017:294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3:0003017:294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3:0003017:295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3:0003017:295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3:0003017:295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3:0003017:295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3:0003017:295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3:0003017:295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3:0003017:295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3:0003017:295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3:0003017:295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3:0003017:295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3:0003017:296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3:0003017:296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3:0003017:296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3:0003017:296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3:0003017:296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3:0003017:296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3:0003017:296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3:0003017:296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3:0003017:296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3:0003017:296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3:0003017:297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3:0003017:297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3:0003017:297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3:0003017:297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3:0003017:297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3:0003017:297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3:0003017:297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3:0003017:297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3:0003017:297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3:0003017:297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3:0003017:298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3:0003017:298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3:0003017:298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3:0003017:298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3:0003017:298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3:0003017:298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3:0003017:298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3:0003017:298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3:0003017:298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3:0003017:298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3:0003017:299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3:0003017:299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3:0003017:299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3:0003017:299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3:0003017:299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3:0003017:299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3:0003017:299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3:0003017:299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3:0003017:299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3:0003017:299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3:0003017:300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3:0003017:300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3:0003017:300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3:0003017:300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3:0003017:301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3:0003017:302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3:0003017:302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3:0003017:302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3:0003017:303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3:0003017:303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3:0003017:303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3:0003017:303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3:0003017:303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3:0003017:303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3:0003017:304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3:0003017:304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3:0003017:304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3:0003017:304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3:0003017:304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3:0003017:304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3:0003017:304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3:0003017:304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3:0003017:304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3:0003017:304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3:0003017:305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3:0003017:305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3:0003017:305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3:0003017:305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3:0003017:305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3:0003017:305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3:0003017:305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3:0003017:305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3:0003017:305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3:0003017:306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3:0003017:306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3:0003017:306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3:0003017:306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3:0003017:306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3:0003017:306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3:0003017:306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3:0003017:306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3:0003017:306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3:0003017:306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3:0003017:307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3:0003017:307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3:0003017:307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3:0003017:307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3:0003017:307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3:0003017:307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3:0003017:307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3:0003017:307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3:0003017:307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3:0003017:307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3:0003017:308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3:0003017:308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3:0003017:308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3:0003017:308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3:0003017:308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3:0003017:308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3:0003017:308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3:0003017:308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3:0003017:308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3:0003017:308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3:0003017:309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3:0003017:309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3:0003017:309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3:0003017:309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3:0003017:309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3:0003017:309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3:0003017:309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3:0003017:309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3:0003017:309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3:0003017:309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3:0003017:310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3:0003017:310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3:0003017:310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3:0003017:310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3:0003017:310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3:0003017:310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3:0003017:310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3:0003017:310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3:0003017:310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3:0003017:310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3:0003017:311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3:0003017:311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3:0003017:311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3:0003017:311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3:0003017:311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3:0003017:311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3:0003017:311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3:0003017:311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3:0003017:311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3:0003017:311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3:0003017:312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3:0003017:312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3:0003017:312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3:0003017:312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3:0003017:312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3:0003017:312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3:0003017:312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3:0003017:312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3:0003017:312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3:0003017:313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3:0003017:313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3:0003017:313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3:0003017:313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3:0003017:313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3:0003017:313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3:0003017:313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3:0003017:313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3:0003017:313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3:0003017:313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3:0003017:314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3:0003017:314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3:0003017:314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3:0003017:314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3:0003017:314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3:0003017:314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3:0003017:314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3:0003017:314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3:0003017:314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3:0003017:314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3:0003017:315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3:0003017:315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3:0003017:315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3:0003017:315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3:0003017:315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3:0003017:315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3:0003017:315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3:0003017:315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3:0003017:315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3:0003017:315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3:0003017:316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3:0003017:316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3:0003017:316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3:0003017:316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3:0003017:316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3:0003017:371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3:0003017:371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3:0003017:371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3:0003017:371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3:0003017:371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3:0003017:371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3:0003017:371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3:0003017:371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3:0003017:372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3:0003018:468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3:0004002:473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3:0004002:474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3:0006011:707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3:0006011:707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3:0006011:707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3:0006011:707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3:0006011:707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3:0006011:707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4:0003004:162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4:0003004:162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4:0003004:163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4:0003004:163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6:0012013:220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7:0004010:286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7:0015005:2884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9:0001009:1222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9:0001009:1222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9:0001009:1222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9:0001009:1223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9:0001009:1223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9:0001009:1223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9:0001009:1272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9:0001009:1272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9:0001009:1551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9:0001009:1559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9:0001009:422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9:0001009:423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9:0001009:423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9:0001009:423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9:0001009:423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9:0001009:423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9:0001009:423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9:0001009:423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9:0001009:423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9:0001009:423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9:0001009:423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9:0001009:424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9:0001009:424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9:0001009:424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9:0001009:424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9:0001009:424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9:0001009:424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9:0001009:424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9:0001009:424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9:0001009:424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9:0001009:424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9:0001009:425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9:0001009:425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9:0001009:425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9:0001009:425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9:0001009:425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9:0001009:425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9:0001009:425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9:0001009:425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9:0001009:425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9:0001009:425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9:0001009:426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9:0001009:426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9:0001009:426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9:0001009:426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9:0001009:426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9:0001009:426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9:0001009:426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9:0001009:426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9:0001009:426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9:0001009:426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9:0001009:427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9:0001009:427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9:0001009:427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9:0001009:427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9:0001009:427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9:0001009:427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9:0001009:427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9:0001009:427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9:0001009:427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9:0001009:427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9:0001009:428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9:0001009:428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9:0001009:428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9:0001009:428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9:0001009:428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9:0001009:428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9:0001009:428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9:0001009:428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9:0001009:428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9:0001009:428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9:0001009:429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9:0001009:429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9:0001009:429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9:0001009:429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9:0001009:429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9:0001009:429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9:0001009:429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9:0001009:429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9:0001009:429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9:0001009:429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9:0001009:430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9:0001009:430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9:0001009:430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9:0001009:430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9:0001009:430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9:0001009:430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9:0001009:430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9:0001009:430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9:0001009:430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9:0001009:430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9:0001009:431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9:0001009:431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9:0001009:431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9:0001009:431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9:0001009:431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9:0001009:431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9:0001009:431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9:0001009:431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9:0001009:431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9:0001009:431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9:0001009:432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9:0001009:432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9:0001009:432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9:0001009:432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9:0001009:432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9:0001009:432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9:0001009:432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9:0001009:432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9:0001009:432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9:0001009:432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9:0001009:433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9:0001009:433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9:0001009:433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9:0001009:433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9:0001009:433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9:0001009:433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9:0001009:433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9:0001009:433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9:0001009:433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9:0001009:433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9:0001009:434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9:0001009:434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9:0001009:434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9:0001009:434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9:0001009:435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9:0001009:435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9:0002014:248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20428:109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30405:54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1008:359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1098:202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1098:202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1098:202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1098:202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1098:203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1098:203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1098:203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1098:203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1098:203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1098:203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1098:203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1098:203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1098:203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1098:203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2028:226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5008:674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5012:281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5012:282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5012:427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5012:427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5012:427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5012:427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5012:427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5012:428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5012:475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5012:485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5012:485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5012:486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5012:541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5012:541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5012:541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5012:541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5012:541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5012:544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5012:545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2:0014007:105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2:0021005:523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3:0003017:300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3:0003017:300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3:0003017:300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3:0003017:300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3:0003017:300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3:0003017:300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3:0003017:301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3:0003017:301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3:0003017:301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3:0003017:301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3:0003017:301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3:0003017:301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3:0003017:301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3:0003017:301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3:0003017:301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3:0003017:302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3:0003017:302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3:0003017:302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3:0003017:302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3:0003017:303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3:0003017:303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3:0003017:303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3:0003017:303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3:0003017:372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3:0003017:395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3:0003017:395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3:0003017:396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3:0003017:396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3:0003017:396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3:0003017:396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3:0003017:396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3:0003017:413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3:0003017:451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3:0003017:451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3:0003017:451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3:0003017:451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3:0003017:451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3:0003017:451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3:0003017:452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3:0003017:452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3:0003017:452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3:0004003:387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3:0010010:429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3:0010010:429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3:0010010:429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4:0003004:162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5:0001012:411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5:0001012:411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5:0001012:412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5:0001012:412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5:0001012:412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6:0001003:784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6:0001003:784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6:0001003:784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6:0001003:784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6:0001003:784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6:0001003:784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6:0001003:784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6:0001003:784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6:0001003:784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6:0001003:785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6:0001003:785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6:0001003:785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6:0001003:785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6:0001003:785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6:0001003:785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6:0001003:785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6:0001003:785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6:0001003:785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6:0001003:785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6:0001003:786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6:0001003:786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6:0001003:786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6:0001003:786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6:0001003:786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6:0001003:786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6:0001003:786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6:0001003:786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6:0001003:786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6:0001003:786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6:0001003:787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6:0001003:787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6:0001003:787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6:0012002:1171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8:0001012:253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9:0001009:1285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9:0001009:1285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9:0001009:18787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9:0001009:1878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9:0001009:1878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9:0001009:1879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9:0001009:1879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9:0001009:1879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9:0001009:18793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9:0001009:434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9:0001009:434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9:0001009:434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9:0001009:4348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9:0001009:434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9:0001009:435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9:0003013:260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5012:420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5012:4665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5012:540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5016:443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3:0003017:375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3:0003017:378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3:0003017:378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3:0004002:459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5:0007006:1041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5:0007006:1156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5:0007006:9776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6:0012015:7092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7:0012009:10984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8:0009031:473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9:0005013:9369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17:0000000:17851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17:0120316:65450</text:p>
          </table:table-cell>
          <table:table-cell office:value-type="date" office:date-value="2025-05-12T00:00:00" table:style-name="ce11">
            <text:p>12.05.2025</text:p>
          </table:table-cell>
          <table:table-cell office:value-type="date" office:date-value="2025-05-05T00:00:00" table:number-columns-spanned="2" table:number-rows-spanned="1" table:style-name="ce16">
            <text:p>05.05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7f5d22b20a054302591ac24ad5d637f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7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5-05-19T13:27:53Z</meta:creation-date>
    <dc:date>2025-05-19T13:41:46Z</dc:date>
  </office:meta>
</office:document-meta>
</file>