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41</text:p>
          </table:table-cell>
          <table:table-cell table:number-columns-repeated="3" table:style-name="ce3"/>
          <table:table-cell office:value-type="string" table:style-name="ce4">
            <text:p>19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8" table:style-name="ce14">
            <text:p>36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072</text:p>
          </table:table-cell>
          <table:table-cell office:value-type="string" table:style-name="ce9">
            <text:p>347 469.0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304:60</text:p>
          </table:table-cell>
          <table:table-cell office:value-type="string" table:style-name="ce9">
            <text:p>128 524.5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06:420</text:p>
          </table:table-cell>
          <table:table-cell office:value-type="string" table:style-name="ce9">
            <text:p>2 816 037.4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12:7</text:p>
          </table:table-cell>
          <table:table-cell office:value-type="string" table:style-name="ce9">
            <text:p>2 741 462.8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010:53</text:p>
          </table:table-cell>
          <table:table-cell office:value-type="string" table:style-name="ce9">
            <text:p>1 956 920.5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403:113</text:p>
          </table:table-cell>
          <table:table-cell office:value-type="string" table:style-name="ce9">
            <text:p>3 200 730.0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214:160</text:p>
          </table:table-cell>
          <table:table-cell office:value-type="string" table:style-name="ce9">
            <text:p>3 414 408.69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312:30</text:p>
          </table:table-cell>
          <table:table-cell office:value-type="string" table:style-name="ce9">
            <text:p>1 038 490.2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67:2171</text:p>
          </table:table-cell>
          <table:table-cell office:value-type="string" table:style-name="ce9">
            <text:p>2 416 447.5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77:3509</text:p>
          </table:table-cell>
          <table:table-cell office:value-type="string" table:style-name="ce9">
            <text:p>470 487 871.6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54:1466</text:p>
          </table:table-cell>
          <table:table-cell office:value-type="string" table:style-name="ce9">
            <text:p>7 063 100.8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26:37</text:p>
          </table:table-cell>
          <table:table-cell office:value-type="string" table:style-name="ce9">
            <text:p>181 299 594.1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1007:2127</text:p>
          </table:table-cell>
          <table:table-cell office:value-type="string" table:style-name="ce9">
            <text:p>11 452 917.6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8007:4757</text:p>
          </table:table-cell>
          <table:table-cell office:value-type="string" table:style-name="ce9">
            <text:p>1 524 300.5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8011:29</text:p>
          </table:table-cell>
          <table:table-cell office:value-type="string" table:style-name="ce9">
            <text:p>18 046 715.1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0001:2686</text:p>
          </table:table-cell>
          <table:table-cell office:value-type="string" table:style-name="ce9">
            <text:p>491 787.1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4006:2477</text:p>
          </table:table-cell>
          <table:table-cell office:value-type="string" table:style-name="ce9">
            <text:p>164 511.3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5016:2369</text:p>
          </table:table-cell>
          <table:table-cell office:value-type="string" table:style-name="ce9">
            <text:p>133 699 314.1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1002:3269</text:p>
          </table:table-cell>
          <table:table-cell office:value-type="string" table:style-name="ce9">
            <text:p>131 033 117.49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3005:7143</text:p>
          </table:table-cell>
          <table:table-cell office:value-type="string" table:style-name="ce9">
            <text:p>1 551 955 011.5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3011:4214</text:p>
          </table:table-cell>
          <table:table-cell office:value-type="string" table:style-name="ce9">
            <text:p>62 524 272.7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6017:5155</text:p>
          </table:table-cell>
          <table:table-cell office:value-type="string" table:style-name="ce9">
            <text:p>18 363 355.9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3002:2238</text:p>
          </table:table-cell>
          <table:table-cell office:value-type="string" table:style-name="ce9">
            <text:p>331 175.0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3002:56</text:p>
          </table:table-cell>
          <table:table-cell office:value-type="string" table:style-name="ce9">
            <text:p>45 346 371.4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4017:1011</text:p>
          </table:table-cell>
          <table:table-cell office:value-type="string" table:style-name="ce9">
            <text:p>192 333 648.7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12004:51</text:p>
          </table:table-cell>
          <table:table-cell office:value-type="string" table:style-name="ce9">
            <text:p>3 183.0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12004:7177</text:p>
          </table:table-cell>
          <table:table-cell office:value-type="string" table:style-name="ce9">
            <text:p>3 109.9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12004:7178</text:p>
          </table:table-cell>
          <table:table-cell office:value-type="string" table:style-name="ce9">
            <text:p>57 026.7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12004:7179</text:p>
          </table:table-cell>
          <table:table-cell office:value-type="string" table:style-name="ce9">
            <text:p>14 274.9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12004:7180</text:p>
          </table:table-cell>
          <table:table-cell office:value-type="string" table:style-name="ce9">
            <text:p>15 428.0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12004:7181</text:p>
          </table:table-cell>
          <table:table-cell office:value-type="string" table:style-name="ce9">
            <text:p>10 767.1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12004:7182</text:p>
          </table:table-cell>
          <table:table-cell office:value-type="string" table:style-name="ce9">
            <text:p>15 411.7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12004:7183</text:p>
          </table:table-cell>
          <table:table-cell office:value-type="string" table:style-name="ce9">
            <text:p>2 436.0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12004:7184</text:p>
          </table:table-cell>
          <table:table-cell office:value-type="string" table:style-name="ce9">
            <text:p>22 102.6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12004:7185</text:p>
          </table:table-cell>
          <table:table-cell office:value-type="string" table:style-name="ce9">
            <text:p>18 757.2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5016:10</text:p>
          </table:table-cell>
          <table:table-cell office:value-type="string" table:style-name="ce9">
            <text:p>763 064 705.5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11006:9397</text:p>
          </table:table-cell>
          <table:table-cell office:value-type="string" table:style-name="ce9">
            <text:p>39 152 825.6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50 969 693.2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12020:18383</text:p>
          </table:table-cell>
          <table:table-cell office:value-type="string" table:style-name="ce9">
            <text:p>8 174 087.3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03003:3836</text:p>
          </table:table-cell>
          <table:table-cell office:value-type="string" table:style-name="ce9">
            <text:p>5 834 670.4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2004:119</text:p>
          </table:table-cell>
          <table:table-cell office:value-type="string" table:style-name="ce9">
            <text:p>40 527.0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2004:120</text:p>
          </table:table-cell>
          <table:table-cell office:value-type="string" table:style-name="ce9">
            <text:p>40 527.0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2004:122</text:p>
          </table:table-cell>
          <table:table-cell office:value-type="string" table:style-name="ce9">
            <text:p>40 628.6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2004:126</text:p>
          </table:table-cell>
          <table:table-cell office:value-type="string" table:style-name="ce9">
            <text:p>40 628.6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05002:7059</text:p>
          </table:table-cell>
          <table:table-cell office:value-type="string" table:style-name="ce9">
            <text:p>315 931.2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8 745 164.08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2002:1619</text:p>
          </table:table-cell>
          <table:table-cell office:value-type="string" table:style-name="ce9">
            <text:p>47 014 367.4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5013:10959</text:p>
          </table:table-cell>
          <table:table-cell office:value-type="string" table:style-name="ce9">
            <text:p>69 287.5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6011:8102</text:p>
          </table:table-cell>
          <table:table-cell office:value-type="string" table:style-name="ce9">
            <text:p>3 937 375.0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6011:8103</text:p>
          </table:table-cell>
          <table:table-cell office:value-type="string" table:style-name="ce9">
            <text:p>1 732 445.0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000000:1299</text:p>
          </table:table-cell>
          <table:table-cell office:value-type="string" table:style-name="ce9">
            <text:p>146 722.5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00309:14933</text:p>
          </table:table-cell>
          <table:table-cell office:value-type="string" table:style-name="ce9">
            <text:p>4 085 690.9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316:80044</text:p>
          </table:table-cell>
          <table:table-cell office:value-type="string" table:style-name="ce9">
            <text:p>14 327 365.92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20316:80045</text:p>
          </table:table-cell>
          <table:table-cell office:value-type="string" table:style-name="ce9">
            <text:p>60 548 521.44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20316:80046</text:p>
          </table:table-cell>
          <table:table-cell office:value-type="string" table:style-name="ce9">
            <text:p>375 080.4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000000:38927</text:p>
          </table:table-cell>
          <table:table-cell office:value-type="string" table:style-name="ce9">
            <text:p>51 788 332.05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000000:38938</text:p>
          </table:table-cell>
          <table:table-cell office:value-type="string" table:style-name="ce9">
            <text:p>6 145 342.5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70705:548</text:p>
          </table:table-cell>
          <table:table-cell office:value-type="string" table:style-name="ce9">
            <text:p>2 386 429.5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411:362</text:p>
          </table:table-cell>
          <table:table-cell office:value-type="string" table:style-name="ce9">
            <text:p>5 812 382.5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0:0020415:539</text:p>
          </table:table-cell>
          <table:table-cell office:value-type="string" table:style-name="ce9">
            <text:p>6 664 822.5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0:0020432:421</text:p>
          </table:table-cell>
          <table:table-cell office:value-type="string" table:style-name="ce9">
            <text:p>6 171 372.63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0:0020449:321</text:p>
          </table:table-cell>
          <table:table-cell office:value-type="string" table:style-name="ce9">
            <text:p>3 097 212.0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112:659</text:p>
          </table:table-cell>
          <table:table-cell office:value-type="string" table:style-name="ce9">
            <text:p>1 616 565.47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610:697</text:p>
          </table:table-cell>
          <table:table-cell office:value-type="string" table:style-name="ce9">
            <text:p>4 012 060.56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40103:464</text:p>
          </table:table-cell>
          <table:table-cell office:value-type="string" table:style-name="ce9">
            <text:p>1 682 105.10</text:p>
          </table:table-cell>
          <table:table-cell office:value-type="date" office:date-value="2025-05-13T00:00:00" table:style-name="ce8">
            <text:p>13.05.2025</text:p>
          </table:table-cell>
          <table:table-cell office:value-type="date" office:date-value="2025-05-06T00:00:00" table:style-name="ce8">
            <text:p>06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6:56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80609: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116: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61:0020271:2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61:0020271:3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30:437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4008:19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2004:10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5001:262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5001:262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5005:166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6002:1119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5006:527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5014:575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5014:575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5015: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10008:2662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1002:567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4006:20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06:21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4006:21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06:24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06:24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06:29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14:183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20:6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1004:100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3004:419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4009:451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4009:452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4010:473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7003:5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7004:2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12010:2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6002:378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6003:230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2014:216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2014:21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2014:219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2014:219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2014:222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2014:222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2014:223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2014:226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2014:227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2014:22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2014:227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2014:229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2016:163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2016:163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2028:1641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2028:1641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2028:1644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2029:1161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3002:483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3008:69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3010:529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3011:685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3017:800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3017:800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6004:140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6007:129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6007:129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6007:130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6007:130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6007:130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6007:130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6007:130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6007:130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6007:130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6007:130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6007:13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6007:13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9:0006007:131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6007:131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6008:129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6008:129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6008:130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6008:130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208:25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309:9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40412:8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206:8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1116:33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00000:5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118:43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122:8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330:11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06:14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314:23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426:25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40207:34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74:416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77:9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2013:5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3053:7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13002: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13002: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13002:22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13003:1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13003:1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13003:1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13003:1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13003:1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13003:2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13003:2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13003:270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13003:271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13003:304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13003: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13004:1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13004: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13004:2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3004:244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3004:244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3004:2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3005: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3005:2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3005:2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13005:2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13005: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13005:3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13005:3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3005:3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13005:3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3005:3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13005:3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13005:464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13005:4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13005:473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13005:47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13005:4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13005:480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13005:482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13005:483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13005:518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13005:5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13005:5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13005:5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13005:5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13005:6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13005:6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13005:6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13005: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20002:755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20002:755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1002:191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2006:2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2006:4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2006:4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2007: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2007:1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2007: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2007:2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2007:3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2007:4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2007:6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2007:6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2007:6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2007:9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2008: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2008:2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2008:2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2008: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2008: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3005:12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3005: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3011: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3011:4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3020:796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6013: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6013:10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6013:100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6013:10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6013:10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6013:10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6013:1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6013:1163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6013:1163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6013:1163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6013:1163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6013:1164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6013:12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6013:1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6013:12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6013:12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6013:12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6013:13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6013:1305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6013:13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6013:15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6013:5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6013:5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6013: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6013:6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6013: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6013: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6013: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6013:8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6013:8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6013: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6013:8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6013:9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6015:8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1008:11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1008:11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1008:11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1008:12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1008:3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1008: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1008:458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1008:5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1008: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1018:1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1018:6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1019:1010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1019:15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1019:17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1019:18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1019:1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1019:23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1019:8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1019:8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1021:2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2004:2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2004:293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2004:5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2004:8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2004: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2005: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2005:1092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2005:1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2005:16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2005:16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2005:16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2005:21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2005:5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2005:5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2005: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2005:9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2023: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3002:7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1010:38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5009:167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9005:11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9005:2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9005:304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11011: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0000:1389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3004:2727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5007: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5007:2302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15007:537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5007:537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5007:537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5007:537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5007:537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5007:538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5007:538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5007:6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5007: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5009:101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5009:2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5009:3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5009:3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5009:4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5009:591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5009:591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5009:591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8002:36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8:0000000:729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8:0002011:12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8:0004001:10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8:0004001:10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8:0004001: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8:0004001:4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8:0004001:630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8:0004001:687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8:0004002:100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8:0004002:2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8:0004002:3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04002:3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04002:4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8:0004002:4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8:0004002:46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8:0004002:46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8:0004002:468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8:0004002:4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8:0004002:5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8:0004002:50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8:0005001:100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8:0005001:193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05001:228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05001:228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05001:230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05001:230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05001:2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13001: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13001:1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13001:6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13006: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8:0013006:100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13006:138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8:0013006:1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8:0013006:145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8:0013006:14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8:0013006:14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8:0013006:147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8:0013006:147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8:0013006:147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8:0013006:148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8:0013006:148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8:0013006:148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8:0013006:148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8:0013006:148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8:0013006:1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8:0013006:179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8:0013006:180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8:0013006:1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13006:2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8:0013006:2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1030:156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1030:156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2025:1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2025:171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2025: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2025:3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2025:37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2025:743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2025:901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2030:1022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2030:1022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2030:1047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2030:104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2030:1248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2030:202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2030:202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2030:5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2030:5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2030:5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2031:136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2031:16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2031:189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2032:133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2032:16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3024:2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3024:28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3024:5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3024:5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5013:14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6:0010105:41969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6:0010105:420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6:0010105:420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000000:991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7:0100208:104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7:0100208:104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130204:119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000000:3875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90918:47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90918:471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90918:472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8:0190918:473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8:0191010:405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2:0000000:10595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2:0020107:86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2:0020118:203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2:0020330:1774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2:0020330:990</text:p>
          </table:table-cell>
          <table:table-cell office:value-type="date" office:date-value="2025-05-13T00:00:00" table:style-name="ce11">
            <text:p>13.05.2025</text:p>
          </table:table-cell>
          <table:table-cell office:value-type="date" office:date-value="2025-05-06T00:00:00" table:number-columns-spanned="2" table:number-rows-spanned="1" table:style-name="ce15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702a5e1ca31832b1e87d86db201776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5-19T13:29:38Z</meta:creation-date>
    <dc:date>2025-05-19T13:36:19Z</dc:date>
  </office:meta>
</office:document-meta>
</file>