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40</text:p>
          </table:table-cell>
          <table:table-cell table:number-columns-repeated="3" table:style-name="ce3"/>
          <table:table-cell office:value-type="string" table:style-name="ce4">
            <text:p>19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4">
            <text:p>3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0" table:style-name="ce14">
            <text:p>28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301:103</text:p>
          </table:table-cell>
          <table:table-cell office:value-type="string" table:style-name="ce9">
            <text:p>3 343 189.45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20428:620</text:p>
          </table:table-cell>
          <table:table-cell office:value-type="string" table:style-name="ce9">
            <text:p>5 337 969.68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451:341</text:p>
          </table:table-cell>
          <table:table-cell office:value-type="string" table:style-name="ce9">
            <text:p>9 805 101.44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136:46</text:p>
          </table:table-cell>
          <table:table-cell office:value-type="string" table:style-name="ce9">
            <text:p>1 539 465.38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543:61</text:p>
          </table:table-cell>
          <table:table-cell office:value-type="string" table:style-name="ce9">
            <text:p>1 241 953.08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32:3274</text:p>
          </table:table-cell>
          <table:table-cell office:value-type="string" table:style-name="ce9">
            <text:p>21 367 320.8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3024:63</text:p>
          </table:table-cell>
          <table:table-cell office:value-type="string" table:style-name="ce9">
            <text:p>126 929 955.52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4019:10717</text:p>
          </table:table-cell>
          <table:table-cell office:value-type="string" table:style-name="ce9">
            <text:p>99 893 550.8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4019:158</text:p>
          </table:table-cell>
          <table:table-cell office:value-type="string" table:style-name="ce9">
            <text:p>18 009 502 836.3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5008:6789</text:p>
          </table:table-cell>
          <table:table-cell office:value-type="string" table:style-name="ce9">
            <text:p>216 095 018.3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5012:5452</text:p>
          </table:table-cell>
          <table:table-cell office:value-type="string" table:style-name="ce9">
            <text:p>464 919 199.75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6038:25</text:p>
          </table:table-cell>
          <table:table-cell office:value-type="string" table:style-name="ce9">
            <text:p>67 901 864.66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25011:1</text:p>
          </table:table-cell>
          <table:table-cell office:value-type="string" table:style-name="ce9">
            <text:p>10 364 368.4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4019:68</text:p>
          </table:table-cell>
          <table:table-cell office:value-type="string" table:style-name="ce9">
            <text:p>14 666 420.96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07006:11576</text:p>
          </table:table-cell>
          <table:table-cell office:value-type="string" table:style-name="ce9">
            <text:p>19 549 902.24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6:0012012:1603</text:p>
          </table:table-cell>
          <table:table-cell office:value-type="string" table:style-name="ce9">
            <text:p>13 889 005.3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6:0012015:8068</text:p>
          </table:table-cell>
          <table:table-cell office:value-type="string" table:style-name="ce9">
            <text:p>11 900 249.6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12018:1937</text:p>
          </table:table-cell>
          <table:table-cell office:value-type="string" table:style-name="ce9">
            <text:p>14 064 864.68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13003:33828</text:p>
          </table:table-cell>
          <table:table-cell office:value-type="string" table:style-name="ce9">
            <text:p>71 973.72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8:0009031:4752</text:p>
          </table:table-cell>
          <table:table-cell office:value-type="string" table:style-name="ce9">
            <text:p>175 730.52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6001:20</text:p>
          </table:table-cell>
          <table:table-cell office:value-type="string" table:style-name="ce9">
            <text:p>908 956.17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000000:19080</text:p>
          </table:table-cell>
          <table:table-cell office:value-type="string" table:style-name="ce9">
            <text:p>3 952 089.45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10301:817</text:p>
          </table:table-cell>
          <table:table-cell office:value-type="string" table:style-name="ce9">
            <text:p>3 754 674.0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10301:818</text:p>
          </table:table-cell>
          <table:table-cell office:value-type="string" table:style-name="ce9">
            <text:p>3 754 674.0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10301:819</text:p>
          </table:table-cell>
          <table:table-cell office:value-type="string" table:style-name="ce9">
            <text:p>5 546 456.0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10505:3129</text:p>
          </table:table-cell>
          <table:table-cell office:value-type="string" table:style-name="ce9">
            <text:p>60 483 066.18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10505:3135</text:p>
          </table:table-cell>
          <table:table-cell office:value-type="string" table:style-name="ce9">
            <text:p>2 080 197.84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10505:3162</text:p>
          </table:table-cell>
          <table:table-cell office:value-type="string" table:style-name="ce9">
            <text:p>2 801.4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10505:3163</text:p>
          </table:table-cell>
          <table:table-cell office:value-type="string" table:style-name="ce9">
            <text:p>273 239 151.71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20316:80040</text:p>
          </table:table-cell>
          <table:table-cell office:value-type="string" table:style-name="ce9">
            <text:p>226 654 557.12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000000:38926</text:p>
          </table:table-cell>
          <table:table-cell office:value-type="string" table:style-name="ce9">
            <text:p>110 017 239.3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0103:495</text:p>
          </table:table-cell>
          <table:table-cell office:value-type="string" table:style-name="ce9">
            <text:p>1 968 259.92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0202:873</text:p>
          </table:table-cell>
          <table:table-cell office:value-type="string" table:style-name="ce9">
            <text:p>5 769 307.52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0302:680</text:p>
          </table:table-cell>
          <table:table-cell office:value-type="string" table:style-name="ce9">
            <text:p>7 242 934.16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70803:1032</text:p>
          </table:table-cell>
          <table:table-cell office:value-type="string" table:style-name="ce9">
            <text:p>4 736 051.7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00000:105963</text:p>
          </table:table-cell>
          <table:table-cell office:value-type="string" table:style-name="ce9">
            <text:p>1 829 704.25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312:503</text:p>
          </table:table-cell>
          <table:table-cell office:value-type="string" table:style-name="ce9">
            <text:p>4 158 125.36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116:342</text:p>
          </table:table-cell>
          <table:table-cell office:value-type="string" table:style-name="ce9">
            <text:p>2 433 173.28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118:3042</text:p>
          </table:table-cell>
          <table:table-cell office:value-type="string" table:style-name="ce9">
            <text:p>6 038 766.52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61:0020271:3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2018:16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6036:171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1011: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1018:100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2001:100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2001:273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2001:318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2001:318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5001:262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07003:787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5023:193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3001:1685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4006:21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4006:24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4019:29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03007: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4008:1166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04008:1167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04008:1167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10001:166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12000:52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07005: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09005:369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10002: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14005:1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02021:840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8:0006001:188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8:0006002:378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8:0010015:484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13014:169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2013:583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2013:583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2013:585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2013:586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2014:218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3008:693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3010:529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3016:703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3016:711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444:21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318:10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3024:8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5012:7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6043:162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20002: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3:0000000:455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3:0004009:2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3:0004012:3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3:0010005:538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3:0010010:424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5:0001010: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5:0007006:1157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7:0000000:608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7:0000000:608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7:0000000:611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7:0000000:651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7:0000000:652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7:0005001:8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7:0005002:1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7:0005002:261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7:0005002:341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7:0005002:359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05002:3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7:0005002:3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7:0005002: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7:0005002:4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7:0005002:413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7:0005002:413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05002:4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7:0005003:1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7:0005003:1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05003:1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05003: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7:0005003:3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05003:3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05003:383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05003:384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05003:384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05003:384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05003:384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05003:384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7:0005003:384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7:0005003:4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7:0005003:404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7:0005003:4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7:0005003:433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7:0005003:4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7:0005003:4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7:0005003:5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7:0005003:5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7:0005003: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7:0005003:6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7:0005003:660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7:0005003:660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7:0005003:660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7:0005003:660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7:0005003:660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7:0005003:660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7:0005003:660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7:0005003:661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7:0005003:7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7:0005003:771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7:0005003:800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7:0005003:800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7:0005003:906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7:0005003:9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7:0005003:9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7:0005003:9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7:0005006:245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7:0005006:245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7:0005006:245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7:0005006:245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7:0005006:246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7:0005006:2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7:0005006: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7:0005006:3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7:0005006:3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7:0005006:3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7:0005006:375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7:0005006:3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7:0005006:444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7:0005006:444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7:0005006:444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7:0005006:444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7:0005006:461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7:0005006:461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7:0005006:553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7:0005006:5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7:0005006:6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7:0005006: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7:0005006:7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7:0005006:7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7:0005008:10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7:0005008:10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7:0005008:11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7:0005008:1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7:0005008:2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7:0005008:3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7:0005008:3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7:0005008:3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7:0005008:389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7:0005008:389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7:0005008:389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7:0005008:389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7:0005008:391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7:0005008: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7:0005008:545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7:0005008:545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7:0005008:545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7:0005008:545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7:0005008:546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7:0005008:546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7:0005008:547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7:0005008:563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7:0005008:604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7:0005008:6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7:0005008:6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05008:6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7:0005008:7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05008:7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05008:7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05008: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7:0005008:9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7:0005010:1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7:0005010:1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7:0005010:1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05010:1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05010:183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05010:183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05010:184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05010:184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05010:184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7:0005010:184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7:0005010:190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05010:192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05010:193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05010:194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05010:194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05010:195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05010:2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05010: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05011:4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05011:4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7:0006005:10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7:0006005:2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06005:4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06005:5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06005:572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06005:618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06005:621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06005:637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06005:644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06005:646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06005:646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06005:648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06005:683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06005:687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06005:688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06005:7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08007:101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08007:522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08007:6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09002:117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09002:123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09002:2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09002:2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09002:3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09002: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09006:142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09006:167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09006:168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09006:2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12002:100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12002:100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12002:124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12002:3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12006:12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12006:13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12006:17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12006:2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12006: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12006:3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12006:476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12006:476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12006:476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12006:476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12006:479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12006:485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12006:496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12007:100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12007:100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12007:100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12007:478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12007:502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12007:502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12007:530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12007:7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12007:763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12010:2013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8:0009031:2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8:0014001:782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9:0006001:1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9:0006003:10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9:0006003:10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9:0006003:11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9:0006003:11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9:0006003:13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9:0006003:14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9:0006003:15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9:0006003:15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9:0006003:16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9:0006003:1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9:0006003:1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9:0006003:18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9:0006003:18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9:0006003:19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9:0006003:20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9:0006003:23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9:0006003:23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9:0006003:3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9:0006003:5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9:0006003:6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9:0006003:8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9:0006011:100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9:0006011:100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9:0006011:104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6011:108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6011:203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6011:205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6011:634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6011:634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6:0010105:4196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6:0010105:4207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6:0010105:4207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7:0110206:40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8:0171103:43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22:0020113:53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22:0030118:244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22:0030650:99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9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2a6efa871e47365c421560da62ac44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5-19T13:27:35Z</meta:creation-date>
    <dc:date>2025-05-19T13:33:47Z</dc:date>
  </office:meta>
</office:document-meta>
</file>