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5</text:p>
          </table:table-cell>
          <table:table-cell table:number-columns-repeated="3" table:style-name="ce3"/>
          <table:table-cell office:value-type="string" table:style-name="ce4">
            <text:p>16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0" table:style-name="ce14">
            <text:p>25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52</text:p>
          </table:table-cell>
          <table:table-cell office:value-type="string" table:style-name="ce9">
            <text:p>394 740.3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7:145</text:p>
          </table:table-cell>
          <table:table-cell office:value-type="string" table:style-name="ce9">
            <text:p>4 524 286.4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304</text:p>
          </table:table-cell>
          <table:table-cell office:value-type="string" table:style-name="ce9">
            <text:p>2 151 328.9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10:191</text:p>
          </table:table-cell>
          <table:table-cell office:value-type="string" table:style-name="ce9">
            <text:p>4 096 227.8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10:731</text:p>
          </table:table-cell>
          <table:table-cell office:value-type="string" table:style-name="ce9">
            <text:p>4 052 234.9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23:3</text:p>
          </table:table-cell>
          <table:table-cell office:value-type="string" table:style-name="ce9">
            <text:p>707 248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5:35</text:p>
          </table:table-cell>
          <table:table-cell office:value-type="string" table:style-name="ce9">
            <text:p>2 471 360.1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405:111</text:p>
          </table:table-cell>
          <table:table-cell office:value-type="string" table:style-name="ce9">
            <text:p>6 135 135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32:87</text:p>
          </table:table-cell>
          <table:table-cell office:value-type="string" table:style-name="ce9">
            <text:p>2 115 242.7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35:13</text:p>
          </table:table-cell>
          <table:table-cell office:value-type="string" table:style-name="ce9">
            <text:p>1 714 693.4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35:14</text:p>
          </table:table-cell>
          <table:table-cell office:value-type="string" table:style-name="ce9">
            <text:p>1 753 183.1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35:27</text:p>
          </table:table-cell>
          <table:table-cell office:value-type="string" table:style-name="ce9">
            <text:p>1 926 422.7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35:30</text:p>
          </table:table-cell>
          <table:table-cell office:value-type="string" table:style-name="ce9">
            <text:p>1 839 194.9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35:33</text:p>
          </table:table-cell>
          <table:table-cell office:value-type="string" table:style-name="ce9">
            <text:p>1 855 930.7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435:36</text:p>
          </table:table-cell>
          <table:table-cell office:value-type="string" table:style-name="ce9">
            <text:p>1 907 694.0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35:39</text:p>
          </table:table-cell>
          <table:table-cell office:value-type="string" table:style-name="ce9">
            <text:p>1 901 584.0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435:42</text:p>
          </table:table-cell>
          <table:table-cell office:value-type="string" table:style-name="ce9">
            <text:p>2 564 557.7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35:45</text:p>
          </table:table-cell>
          <table:table-cell office:value-type="string" table:style-name="ce9">
            <text:p>2 570 600.2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7:3072</text:p>
          </table:table-cell>
          <table:table-cell office:value-type="string" table:style-name="ce9">
            <text:p>47 134 345.4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9:3628</text:p>
          </table:table-cell>
          <table:table-cell office:value-type="string" table:style-name="ce9">
            <text:p>787 234 526.5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61:18</text:p>
          </table:table-cell>
          <table:table-cell office:value-type="string" table:style-name="ce9">
            <text:p>12 978 496 964.1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61:1874</text:p>
          </table:table-cell>
          <table:table-cell office:value-type="string" table:style-name="ce9">
            <text:p>269 061 902.9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19:10715</text:p>
          </table:table-cell>
          <table:table-cell office:value-type="string" table:style-name="ce9">
            <text:p>17 182 243.5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19:10716</text:p>
          </table:table-cell>
          <table:table-cell office:value-type="string" table:style-name="ce9">
            <text:p>3 139 063.7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19:5926</text:p>
          </table:table-cell>
          <table:table-cell office:value-type="string" table:style-name="ce9">
            <text:p>94 874 070.59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28:5834</text:p>
          </table:table-cell>
          <table:table-cell office:value-type="string" table:style-name="ce9">
            <text:p>110 605 253.5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01:46</text:p>
          </table:table-cell>
          <table:table-cell office:value-type="string" table:style-name="ce9">
            <text:p>2 191 696.76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47 721 526.1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08:5001</text:p>
          </table:table-cell>
          <table:table-cell office:value-type="string" table:style-name="ce9">
            <text:p>67 985 429.5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8:5002</text:p>
          </table:table-cell>
          <table:table-cell office:value-type="string" table:style-name="ce9">
            <text:p>1 073 877 538.9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08:5003</text:p>
          </table:table-cell>
          <table:table-cell office:value-type="string" table:style-name="ce9">
            <text:p>136 375 878.5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8001:10013</text:p>
          </table:table-cell>
          <table:table-cell office:value-type="string" table:style-name="ce9">
            <text:p>406 368 778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99 294 664.7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5:1053</text:p>
          </table:table-cell>
          <table:table-cell office:value-type="string" table:style-name="ce9">
            <text:p>9 646 295.0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2004:114</text:p>
          </table:table-cell>
          <table:table-cell office:value-type="string" table:style-name="ce9">
            <text:p>40 628.6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2004:118</text:p>
          </table:table-cell>
          <table:table-cell office:value-type="string" table:style-name="ce9">
            <text:p>40 628.6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04:129</text:p>
          </table:table-cell>
          <table:table-cell office:value-type="string" table:style-name="ce9">
            <text:p>40 730.17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3:2028</text:p>
          </table:table-cell>
          <table:table-cell office:value-type="string" table:style-name="ce9">
            <text:p>1 334 955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2015:1933</text:p>
          </table:table-cell>
          <table:table-cell office:value-type="string" table:style-name="ce9">
            <text:p>20 141 356.8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3013:1004</text:p>
          </table:table-cell>
          <table:table-cell office:value-type="string" table:style-name="ce9">
            <text:p>54 111.68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12:5986</text:p>
          </table:table-cell>
          <table:table-cell office:value-type="string" table:style-name="ce9">
            <text:p>34 191 991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12:5987</text:p>
          </table:table-cell>
          <table:table-cell office:value-type="string" table:style-name="ce9">
            <text:p>25 324 442.1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065</text:p>
          </table:table-cell>
          <table:table-cell office:value-type="string" table:style-name="ce9">
            <text:p>6 817 440.2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501:1044</text:p>
          </table:table-cell>
          <table:table-cell office:value-type="string" table:style-name="ce9">
            <text:p>6 419 079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501:1045</text:p>
          </table:table-cell>
          <table:table-cell office:value-type="string" table:style-name="ce9">
            <text:p>8 772 741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204:561</text:p>
          </table:table-cell>
          <table:table-cell office:value-type="string" table:style-name="ce9">
            <text:p>3 226 709.4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9:8192</text:p>
          </table:table-cell>
          <table:table-cell office:value-type="string" table:style-name="ce9">
            <text:p>12 819 636.7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5548</text:p>
          </table:table-cell>
          <table:table-cell office:value-type="string" table:style-name="ce9">
            <text:p>4 969 480.3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704:948</text:p>
          </table:table-cell>
          <table:table-cell office:value-type="string" table:style-name="ce9">
            <text:p>2 534 820.85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301:520</text:p>
          </table:table-cell>
          <table:table-cell office:value-type="string" table:style-name="ce9">
            <text:p>10 594 773.9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102:442</text:p>
          </table:table-cell>
          <table:table-cell office:value-type="string" table:style-name="ce9">
            <text:p>4 010 271.1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10:739</text:p>
          </table:table-cell>
          <table:table-cell office:value-type="string" table:style-name="ce9">
            <text:p>4 682 999.5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413:490</text:p>
          </table:table-cell>
          <table:table-cell office:value-type="string" table:style-name="ce9">
            <text:p>2 495 526.9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03:736</text:p>
          </table:table-cell>
          <table:table-cell office:value-type="string" table:style-name="ce9">
            <text:p>1 307 468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02:1004</text:p>
          </table:table-cell>
          <table:table-cell office:value-type="string" table:style-name="ce9">
            <text:p>4 461 460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22:643</text:p>
          </table:table-cell>
          <table:table-cell office:value-type="string" table:style-name="ce9">
            <text:p>1 293 762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522:644</text:p>
          </table:table-cell>
          <table:table-cell office:value-type="string" table:style-name="ce9">
            <text:p>1 815 602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02:690</text:p>
          </table:table-cell>
          <table:table-cell office:value-type="string" table:style-name="ce9">
            <text:p>7 257 900.0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02:691</text:p>
          </table:table-cell>
          <table:table-cell office:value-type="string" table:style-name="ce9">
            <text:p>6 123 248.30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02:693</text:p>
          </table:table-cell>
          <table:table-cell office:value-type="string" table:style-name="ce9">
            <text:p>6 687 062.44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102:326</text:p>
          </table:table-cell>
          <table:table-cell office:value-type="string" table:style-name="ce9">
            <text:p>3 451 775.52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112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23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314: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552: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08:43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18:38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6002:11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7003:78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4011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4:61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2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2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2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06:2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2017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26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2003:32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14:2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14:22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20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2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28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3011:68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3017:80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17:80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08:102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3:0020552:4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316:776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00:0000000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70303:19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70303:20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70303:20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70303:20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70303:21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70304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70304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70304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70304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70304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70304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70304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70304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70304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70304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70304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70304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70304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70312:6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70312:6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70312:9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70405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000:10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2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00000:4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000000:5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000000:5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000000:5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000000:5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11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302:1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302:2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309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105:1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12: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14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20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20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120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120: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07:9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08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15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15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15:1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15:1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5:1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5: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15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15: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5:1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5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5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5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5:1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5:1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5: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5:1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5: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5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5:1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5:1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5:1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5:1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5:1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5:1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5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5:1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5:1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5: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5:1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5:1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5:1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5:1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5:1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5:1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5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5:1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5:1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5:1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5:1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5:1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5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5:1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5:1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5:1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5:1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5:1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5:1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5:1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5:1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5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5:1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5:1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5:1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5: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5:1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5: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5: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5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5: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15: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5: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15: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15: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15:1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15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15:1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15:1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5:1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15:1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15: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15:1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15: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15:1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15:1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15: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15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5:1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5: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15: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15: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15:1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15:1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15:1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15:1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15:2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15:2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15:2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15:2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15:2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15:2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5:2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15:2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15:2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15:2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15:2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15:2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15:2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15:2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15:2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15:2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15:2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15:2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15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15:2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15:2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15:2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15:2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15:2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15:2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15:2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215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215:2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15: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15:2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15:2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215:2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215:2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215:2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215:2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215:2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215:2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215:2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215:2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215:2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215:2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15:2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15:2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15:2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15:2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15:2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15:2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15:2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15:2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15:2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15:2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15:2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15:2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15:2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15:2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15:2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15:2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15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15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15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15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15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15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15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15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15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15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15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15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15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15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15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15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15: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15: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15: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16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16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16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216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218:12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218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218:8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218:8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218:8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218:8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218:8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218:8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218:8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218:9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218:9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218:9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18:9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19:5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19:5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19:5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19:5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19:5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309:10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309:10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309:10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309:10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309:10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309:10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309:10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309:10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309:10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309:10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309:10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309:10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309:10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309:10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309:10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309:10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309:10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309:10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309:10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309:10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309:10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309:10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309:10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309:10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309:10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309:10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309:10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309:10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309:10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309:10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309:10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309:1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309:1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309:11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309:11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309:1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309:11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309:11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309:1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309:1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309:11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309:1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309:11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309:11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309:11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309:1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309:1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309:11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309:12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309:12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309:12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309:13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309:13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309:13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309:13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309:13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309:13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309:13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309:1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309:1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309:15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309:15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309:15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309:16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309:1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309:2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309:2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309:2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309:2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309:2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309:2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309:2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309:2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309: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309:2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309:25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309:2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50309:2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50309:2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50309:2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50309:2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50309:2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309:2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309:2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309:2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50309:2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50309:2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50309:2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50309:2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50309:4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50309:4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50309:4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50309:4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50309:4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50309:4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50309:4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50309:4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50309:4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50309:4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50309:4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50309:4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309:4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309:4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309:4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309:4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309:4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50309:4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50309:4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50309:4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50309:4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50309:4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50309:4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50309:4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50309:5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50309:5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50309:5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50309:5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50309:5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50309:5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50309:5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50309:5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50309:5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50309:5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50309:5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50309:5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50309:5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50309:5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50309:5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50309:5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50309:5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50309:5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50309:5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50309:5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50309:5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50309:5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309:5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309:5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309:5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309:5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309:5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309:5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309:5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309:5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309:5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309:5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309:5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309:5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309:5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309:5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50309:5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50309:5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309:5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309:5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309:5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309:5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50309:5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50309:5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50309:5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50309:5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50309:5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50309:5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50309:5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50309:5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50309:5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50309:6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50309:6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50309:6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50309:6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50309:6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50309:6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50309:6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50309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50309:6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50309:6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50309:6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50309:6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50309:6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50309:6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50309:6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50309:6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50309:6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50309:6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50309:6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309:6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50309:6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50309:6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50309:6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50309:6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50309:6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50309:6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50309:6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50309:6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50309:6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50309:6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50309:6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50309:6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50309:6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50309:6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50309:6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50309:7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50309:7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50309:7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50309:7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309:7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309:7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50309:7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50309:7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50309:7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50309:7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50309:7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50309:7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50309:7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50309:7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50309:7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50309:7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309:7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309:7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309:7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309:7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309:7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309:7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309:7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309:7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309:8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309:8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309:8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309:8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309:8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309:8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309:8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309:8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309:8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50309:8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50309:8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50309:8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50309:8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50309:8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50309:8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50309:8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50309:8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50309:8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50309:8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50309:8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50309:8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50309:8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50309:8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50309:8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50309:8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50309:8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50309:8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50309:8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50309:8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50309:8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50309:9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50309:9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50309:9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50309:9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50309:9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50309:9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50309:9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50309:9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50309:9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50309:9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50309:9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50309:9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50309:9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50309:9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50309:9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50309:9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50309:9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50309:9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50309:9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50309:9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50309:9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50309:9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50309:9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50309:9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50309:9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50309:9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50309:9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50309:9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50309:9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50309:9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50309:9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50309:9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50309:9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50309:9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50309:9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50309:9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50309:9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50309:9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50309:9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50309:9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50309:9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50309:9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50309:9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50309:9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50309:9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50309:9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50309:9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50309:9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50309:9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50309:9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50309:9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50309:9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50309:9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50309:9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50310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50310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50311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50311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50312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50312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2:0010105: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40434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40434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51303:4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70206:3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70206:3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70301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70301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70301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70301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70301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70301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70301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70301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70301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70301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70301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0301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0301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0301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70301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70301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0301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0301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70301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70301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70301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70301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70301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70301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70301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70301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70301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70301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70301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70301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70301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70301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70302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70302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70302:1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70302:1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70302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70302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70302: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70302:1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70302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70302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70302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70302:1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70302: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70302:1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70302:1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70302: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0302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70302: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70302:1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70302: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70302:1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70302:1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70302: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70302:1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70302:1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70302:1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70302:1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70302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70302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70302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70302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70302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70302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70302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70302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70302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70302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70302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70302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70302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70302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70302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70302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70302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70302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70302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70302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70302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70302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70302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70302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70302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70302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70302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70302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70302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70302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70302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70302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70302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70302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70302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70302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70302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70302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70302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70302: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70302: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70302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70302: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70302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70302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70302: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70302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70302: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70302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70302: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70303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70303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70303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70303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70303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70303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70303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70303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70303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70303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70303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70303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70303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70303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70303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70303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70303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303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303: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303: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303: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303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303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303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0303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70303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70303: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70303: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70303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70303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70303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70304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70304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70304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70304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70304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70304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70304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70304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70304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70304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70304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304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304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304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304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304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304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304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304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0304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0304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0304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70304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70304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70305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70305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70305:1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70305:1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70305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70305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70305:1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70305: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70305:1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70305: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70305: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70305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70305:1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70305: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70305:1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70305:1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70305:1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70305:1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70305:1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70305:1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70305:1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70305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70305: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70305:1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70305:1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70305:1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70305:1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70305: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70305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70305:1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70305:1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70305: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70305:1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70305:1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70305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70305:1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70305:1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70305:1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70305:1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70305:1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70305:1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70305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70305:1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70305:1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70305:1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70305:1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70305: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70305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70305: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70305: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70305: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70305: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70305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70305: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70305: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70305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70305:1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70305: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70305: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70305:1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70305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70305:2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70305:2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70305:2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70305:2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70305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70305:2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70305:2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70305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70305:2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70305:2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70305:2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70305:2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70305:2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70305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70305:2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70305:2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70305:2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70305:2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70305:2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70305:2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70305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70305:2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70305: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70305:2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70305:2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70305:2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70305:2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70305:2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70305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70305:2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70305:2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70305:2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305:2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70305:2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70305:2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70305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70305:2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70305:2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70305:2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70305:2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70305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70305:2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70305:2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305:2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305:2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305:2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305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305:2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305:2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305:3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305:3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305:3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305:3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305:3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0305:3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0305:3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0305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0305:3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70305:3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70305:3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70305:3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70305:3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70305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70305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70305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70305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70305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70305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70305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70305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70305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70305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70305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70305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70305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70305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70305: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70305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70305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70305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70305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70305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70305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70305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70305: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70305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70305: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70305: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70305: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70306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70306:1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70306:1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70306:1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70306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70306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70306: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70306:1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70306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70306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70306:1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70306:1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70306:1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70306:1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70306:1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70306: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70306: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70306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70306: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70306:1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70306:1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70306:1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70306:1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70306:1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70306:1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70306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70306:1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70306:1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70306: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70306:1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70306:1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70306:1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70306:1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70306:1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70306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70306:1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70306:1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70306:1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70306:1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70306: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70306:1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70306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70306:1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70306:1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70306:1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70306:1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70306:1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70306:1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70306:1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70306:1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70306:1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70306: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70306:1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70306:1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70306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70306: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70306: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70306:1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70306: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70306: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70306:1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70306:1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70306: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70306:1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70306: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70306:1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70306: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70306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70306: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70306:1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70306: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70306: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70306:1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70306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70306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70306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70306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70306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7030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70306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70306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70306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70306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70306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70306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70306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70306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70306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70306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70306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70306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70306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70306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70306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70306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70306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70306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70306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70306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70306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70306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70306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70306: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70306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70306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70306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70306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70306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70306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70306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70306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70306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70306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70306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70306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70306: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70306: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70306: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70306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70306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70306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70306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70306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70306: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70306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70306: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70306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70306: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70306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70306: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70306: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70306: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70306: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70306: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70307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70307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70307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70307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70307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70307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70307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70307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70307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70307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70307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70307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70307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70307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70307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70307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70307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70307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70307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70307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70308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70308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70308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70308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70308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70308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70308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70308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70308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70308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70308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70308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70308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70308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70308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70308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70308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70308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70308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70308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70308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70308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70308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70308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70308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70308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70308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70308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70308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70308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70308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70308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70308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70308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70308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70308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70308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70308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70308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70308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70308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70308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70308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70308: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70308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70308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70308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70308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70308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70308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70308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70308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70308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70308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70308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70308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70308: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70308: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70308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70308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70308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70308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70308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70308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70308: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70308: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70308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70308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70309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70309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70309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70309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70309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70309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70309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70309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70309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70309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70309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70309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70309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70309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70309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70309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70309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70309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70309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70309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70309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70309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70309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70309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70309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70309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70309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70309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70309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70309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70309: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70309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70309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70309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70309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70309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70309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70309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70309: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70309: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70309: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70309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70309: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70309: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70310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70310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70310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70310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70310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70310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70310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70310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70310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70310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70310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70310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70310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70310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70310: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70310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70310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70310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70310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70310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70310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70310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70310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70310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70310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70310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70310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70310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70310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70310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70310: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70310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70311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70311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70311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70311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70311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70311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70311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70312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70312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70312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70312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70312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70312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70312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70312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70312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70312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70312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70312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70312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70312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70312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70313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70313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70313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70313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70313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70313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70313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70313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70313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70313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70314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70314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70314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70314: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70314:1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70314: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70314:1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70314:1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70314:1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70314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70314:1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70314:1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70314:1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70314:1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70314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0170314:1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6:0170314:1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6:0170314:1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6:0170314:1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6:0170314:1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6:0170314:1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6:0170314:1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6:0170314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6:0170314:1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6:0170314:1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6:0170314:1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6:0170314: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70314:1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70314:1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70314: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6:0170314: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6:0170314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6:0170314:1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6:0170314: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6:0170314: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6:0170314: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6:0170314: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6:0170314: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6:0170314: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6:0170314:1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6:0170314:1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6:0170314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6:0170314:1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6:0170314:1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6:0170314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6:0170314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6:0170314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6:0170314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6:0170314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6:0170314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6:0170314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6:0170314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6:0170314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6:0170314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6:0170314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6:0170314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6:0170314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6:0170314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6:0170314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6:0170314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6:0170314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6:0170314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6:0170314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6:0170314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6:0170314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6:0170314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6:0170314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6:0170314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6:0170314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6:0170314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6:0170314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6:0170314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6:0170314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6:0170314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6:0170314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6:0170314: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6:0170314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6:0170314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6:0170314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6:0191112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6:0191112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00000:2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00000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114:2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114:2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114:2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114:2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114:3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114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114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114: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207:3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330:1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41:3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502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502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502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502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502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502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502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502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502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502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502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502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502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502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502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502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502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502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502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502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502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502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502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502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502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502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502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502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502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502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502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502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502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502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502: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502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502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502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502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502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502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502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502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502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502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502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502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502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510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516:2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516:2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516:3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534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534:1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534:1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534: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534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534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534: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534:1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534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534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534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534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534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534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534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534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534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534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534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534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534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534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534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534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534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534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534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534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534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534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534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534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534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534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534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534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534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534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534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534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534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534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534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534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534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534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534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534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534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534: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534: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534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534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534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534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534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534: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534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534: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534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534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534: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534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534: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534: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534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534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534: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534: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534: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536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536:1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536:1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536:1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536:1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536:1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536:1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536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536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536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536:1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536:1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536:1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536:1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536:1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536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536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536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536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536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536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536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53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536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536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536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536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536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536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536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536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536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536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536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536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536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536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536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536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536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536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536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536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536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536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536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536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536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536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536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536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536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536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536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536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536: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536: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536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536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536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536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536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536: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536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536: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536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536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536: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550:3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566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566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566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566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566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566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566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566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566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56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566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566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566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566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566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566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566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566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566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566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566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566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566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566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566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566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566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566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566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40221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0:0000000:740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3030:39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4026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4026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4026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4026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4026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4036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4036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4037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2:0005003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2:0005003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2:0005003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2:0005003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2:0005003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2:0005003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2:0005003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2:0005003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10005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10005:63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10006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10008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10008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10008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10008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11002:74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13003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13003:30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13004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13004:24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13004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13005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13007:10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13007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13007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13007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13007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13007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13007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13007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13007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13007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13007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13007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13007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13007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13007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13007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13007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13007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13007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13007: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13007: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13007:62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13007:62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2:0013007:6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2:0013007:62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13007: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13007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13007:67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13007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13007: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13007: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13007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13008:45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13008:45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13008:45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13008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13012:29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13012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13012:33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2:0013012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2:0014001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2:0014001: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2:0014003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2:0017001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2:0017002:40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2:0017002:42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2:0017002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2:0017002: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2:0017002: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2:0017002: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2:0017003:10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2:0017003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2:0017003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2:0017003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2:0017003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2:0017003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2:0017003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2:0017003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2:0017003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2:0017003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2:0017003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2:0017004:139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2:0017004:1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2:0017006:10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2:0018007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2:0018007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2:0018007:40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2:0018007:46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2:0018007:46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2:0018007:46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2:0018007:46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2:0018007:46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2:0018007:47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2:0018007: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2:0018007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2:0018007: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2:0018007: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2:0019002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2:0019002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2:0019002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2:0019002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2:0019003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2:0019011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2:0019011:10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2:0019011:12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2:0019011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2:0019011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2:0020002:1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2:0020002: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2:0022015:74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2:0024010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2:0024010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2:0024010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2:0024010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2:0024010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2:0024010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2:0024010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2:0024010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2:0024010:29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2:0024010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2:0024010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2:0024010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2:0025011:16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5011:110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10002:18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10002:18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10002:18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10007:53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10007:53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4021:10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4021:10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4022:2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4029:1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4029:1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4029: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2004:32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2007: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4007:59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5008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5009:167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7004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7004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7004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7004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7004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7004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7004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7004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7004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7004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7004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8001: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9001:17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9001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9001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9001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9001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9001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9001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9001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9001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9001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9001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9001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9001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9001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9001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9001: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9001: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9001: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9001: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9002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9002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9002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9002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9002: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10011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2017:50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3016:18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5015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12010:72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06004:1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3004:268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3004:268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3007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4001:68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6002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6002:10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6002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6002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6002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6002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6002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6002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6002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6002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6002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6002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6002:37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6002:37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6002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6002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6002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6002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6002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6002:44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6002:48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6002:48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6002:48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6002: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6002:49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6002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6002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6002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6002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6002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6003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6003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6003:10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6003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6003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6003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6003:22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6003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6003:23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6003:23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6003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6003:27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6003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6003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6003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6004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6004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6005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6005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6007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6007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7008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7008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7008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7008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7008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7008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7008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7008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7008: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7008: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7008: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7008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7008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7008: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7008: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7008:5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7008:51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7008:53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7008:53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7008:53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7008:53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7008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7008:60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7008:60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7008:60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7008:60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7008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9023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9023:15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9023:15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9023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9023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9023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9023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9023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25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25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25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25:17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25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9025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9025:23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9025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9025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9026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9026:10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9026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9026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9026:24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9026:24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9026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9026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9026:33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9026:33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9026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9026:36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9026:36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9026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9026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9026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9026: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9026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9026: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9026: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9026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9026: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9026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9030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9030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9030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9030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9030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9030:24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9030:25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9030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9030:27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9030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10003: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11001:127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11001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13001: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13001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13001: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13006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13006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13006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1014:1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1014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1014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1014:84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1014:84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1014:85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1014:85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2006:25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2006: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2027:1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2027: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2027:1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2027:2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2027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2028:10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2028:10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2028:10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2028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2028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2028:1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2028:1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2028:1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2028:1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2028:1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2028:1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2028:1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2028:1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2028:1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2028:1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2028:1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2028:1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2028:1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2028:1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2028:160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2028:160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2028:160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2028:1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2028:163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2028:163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2028:163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2028:163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2028:163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2028:163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2028:164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2028:164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2028:164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2028:164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2028:164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2028:164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2028:164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2028:164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2028:164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2028:165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2028:166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2028:170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2028:170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2028:170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2028: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2028: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2028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2028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2028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2028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2028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2028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2028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2028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2028: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2028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2028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2028: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2028: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2028: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2028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5012:58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3:0000000:27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3:0020502:3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3:0020502:3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3:0020502:3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3:0020502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3:0020534:4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3:0020534:4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3:0020534:4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3:0020536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3:0020536: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3:0020536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3:0020536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3:002053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3:0020536:3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3:0020536:3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3:0020536:3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3:0020566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6:0010105:336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6:0010105:336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6:0010105:371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28T00:00:00" table:number-columns-spanned="2" table:number-rows-spanned="1" table:style-name="ce15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6:0010105:419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6:0010105:420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000000:10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000000:11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000000:11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000000:114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000000:1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000000:13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000000:15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000000:17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000000:17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000000:17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000000:18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000000:20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000000:20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000000:28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000000:3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000000:30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000000:30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000000:30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000000:33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000000:4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000000:4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000000:5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000000:60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000000:8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000000:9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000000:9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00309:148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00309:58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10403:6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20106:10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20203:18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30206:138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40112:3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40112:3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40114:3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40215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40215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40215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40215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40215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40215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40215: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40218:17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40218:17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40218:17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40218:17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40218:54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40218:54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40218:55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40218:55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40218:55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40218:55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40218:55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50309:1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50309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50309:1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50309:11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50309:1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50309:12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50309:12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50309:1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50309:1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50309:12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50309:14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50309:14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50309:14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50309:14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50309:14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50309:19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50309:19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50309:38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50309:38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50309:38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50309:39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50309:7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50309:7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50309:78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50309:78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50309:78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50309:79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50309:79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50309:79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50309:80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50309:81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50309:81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50309:81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50309:81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50309:8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50309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50309:9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50309:9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000000:340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000000:341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000000:34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000000:343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000000:344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000000:344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000000:344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000000:345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000000:346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000000:347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000000:347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000000:348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000000:348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000000:348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000000:349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000000:350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000000:352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000000:353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000000:355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000000:356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000000:356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000000:357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000000:358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000000:359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000000:359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000000:360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000000:387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070304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070304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070304: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070304: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70301: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70302:2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70302:2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70302:3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70302:6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70302:6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70302:6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70302:6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70302:6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70302:6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70302:6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70302:6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70302:6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70302:6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70302:6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70302:6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70302:6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70302:6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70302:6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70302:6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70302:6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70302:6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70303: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70303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70303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70303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70303: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70303: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70303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70303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70303:3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70303:3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70303:3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70303:3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70303:3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70303:3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70303:3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70303:3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70303: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70305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70305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70305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70305:3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70305:3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70305:3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70305:3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70305:3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70305:3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70305:3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70305:3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70305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70306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70306: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70306: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70306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70306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70306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70306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70306:3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70306:3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70306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70307: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70308:3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70308:3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70308:3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8:0170310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8:0170310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170311: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70311: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70311: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70311: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70311: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70311: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70311: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70311: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70311: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70311: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70311: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70311: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70311: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70311: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70311: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70311: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70311: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70311: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70311:3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70311:3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70311:3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70311: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170311: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170311: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170311: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170311: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170311: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170311: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170311: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170311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170312:3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170313: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170313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170314: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170314:3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170314:3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170314:3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170314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170314: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180503:4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90607:3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90607:3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90607:3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90928:3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90928:3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90928: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1:0140405:6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20114:6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20114:6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20114:6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20114:6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20114:6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20114:6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20114:6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20114:6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20114:6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20114:6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20114:6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20118:20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20330:11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20330: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20330:9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30118:17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30118:17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30118:18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30118:21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30118:21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30118:21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30118:21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30118:21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118:21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118:21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118:21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118:21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118:21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118:21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118:21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118:21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118:21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118:21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118:21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118:21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118:21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30118:21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30118:21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30118:21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30118:21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30118:21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30118:21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30118:21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30118:21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30118:21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30118:21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118:21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118:21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118:21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118:21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30118:21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30118:21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30118:21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30118:22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30118:22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30118:22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30118:22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30118:22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30118:22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30118:22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30118:22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30118:22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30118:22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30118:22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30118:22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30118:22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30118:22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30118:22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118:22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118:22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118:22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118:22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118:22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118:22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118:22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118:22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118:22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118:22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118:22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118:22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118:22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118:22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118:22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118:22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118:22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118:22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118:22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118:22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118:22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118:22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118:22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118:22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118:22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118:22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118:22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118:22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118:22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118:22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118:22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118:22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118:22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118:22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118:22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118:22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118:22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118:22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118:22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118:22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118:22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118:22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118:22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118:22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118:22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30118:22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118:22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30118:22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30118:22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30118:22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30118:22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30118:22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30118:22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30118:22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30118:22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30118:22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30118:22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30118:22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30118:22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30118:22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30118:22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30118:22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30118:22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30118:22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30118:22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2:0030118:22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2:0030118:22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2:0030118:22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2:0030118:22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2:0030118:22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2:0030118:22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2:0030118:22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2:0030118:22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2:0030118:22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2:0030118:22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2:0030118:22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2:0030118:23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2:0030118:23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2:0030118:23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2:0030118:23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2:0030118:23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2:0030118:23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2:0030118:23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2:0030118:23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2:0030118:23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2:0030118:23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2:0030118:23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2:0030118:23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2:0030118:23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2:0030118:23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2:0030118:23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2:0030118:23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2:0030118:23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2:0030118:23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2:0030118:23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2:0030118:23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2:0030118:23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2:0030118:23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2:0030118:23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2:0030118:23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2:0030118:23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2:0030118:23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2:0030118:23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2:0030118:23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2:0030118:23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2:0030118:23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2:0030118:23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2:0030118:23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2:0030118:23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2:0030118:23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30118:23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30118:23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30118:23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30118:23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30118:23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30118:23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30118:23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30118:23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30118:23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30118:23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30118:24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30118:24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30118:24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2:0030118:24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2:0030118:24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2:0030118:24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2:0030118:24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2:0030118:24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2:0030118:24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2:0030118:24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2:0030118:24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30118:24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30118:24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30118:24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30118:24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30118:24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30118:241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30118:241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30118:242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30118:242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30118:242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30118:242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30118:24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30118:24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30118:242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30118:24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30118:24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30118:242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30118:243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30118:243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30118:243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30118:243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30118:243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30118:243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30118:243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30118:243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30118:243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30118:243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30118:244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30118:244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30118:244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30118:244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30118:244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30118:244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30118:244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30118:244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30118:244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30118:244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30118:245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30118:245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30118:24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30118:24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30118:24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30118:24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30118:24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30118:24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30118:24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30118:24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30118:24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30118:24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30118:24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30118:24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30118:24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30118:24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30118:24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30118:24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30118:24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30118:24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30118:24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118:24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118:247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118:247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118:24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118:24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118:24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118:247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118:247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118:247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118:248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30118:24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118:24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118:24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118:24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118:24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30118:24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30118:248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30118:248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30118:248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30118:249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30118:249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30118:249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30118:249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30118:249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30118:249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30118:249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30118:249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30118:249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30118:249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30118:250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30118:250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30118:250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30118:250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30118:250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30118:250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30118:250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118:250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118:250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118:250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118:251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118:251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118:251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118:251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30118:251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30118:251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30118:251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30118:251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30118:252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30118:252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30118:257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30118:257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30118:257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30118:258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30118:25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30118:265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30118:265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30118:26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30118:265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30118:265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30118:26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30118:265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30118:265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30118:266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30118:266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30118:266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30118:266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30118:266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30118:266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30118:266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30118:266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30118:2668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30118:2669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30118:2670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30118:2671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30118:282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30118:282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30118:2982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30118:2983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118:298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30118:2985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118:2986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118:354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15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4483c07f614ed166c9ac776350dea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6T06:19:02Z</meta:creation-date>
    <dc:date>2025-05-16T06:40:16Z</dc:date>
  </office:meta>
</office:document-meta>
</file>