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4</text:p>
          </table:table-cell>
          <table:table-cell table:number-columns-repeated="3" table:style-name="ce3"/>
          <table:table-cell office:value-type="string" table:style-name="ce4">
            <text:p>16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28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8" table:style-name="ce28">
            <text:p>3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307551</text:p>
          </table:table-cell>
          <table:table-cell office:value-type="string" table:style-name="ce9">
            <text:p>2 186 368.4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502:168</text:p>
          </table:table-cell>
          <table:table-cell office:value-type="string" table:style-name="ce9">
            <text:p>2 824 209.0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5:197</text:p>
          </table:table-cell>
          <table:table-cell office:value-type="string" table:style-name="ce9">
            <text:p>2 338 703.0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906:210</text:p>
          </table:table-cell>
          <table:table-cell office:value-type="string" table:style-name="ce9">
            <text:p>22 886 276.11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102:107</text:p>
          </table:table-cell>
          <table:table-cell office:value-type="string" table:style-name="ce9">
            <text:p>6 052 472.38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13:110</text:p>
          </table:table-cell>
          <table:table-cell office:value-type="string" table:style-name="ce9">
            <text:p>56 641 223.2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330:286</text:p>
          </table:table-cell>
          <table:table-cell office:value-type="string" table:style-name="ce9">
            <text:p>7 178.08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404:28</text:p>
          </table:table-cell>
          <table:table-cell office:value-type="string" table:style-name="ce9">
            <text:p>3 111 752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32:3266</text:p>
          </table:table-cell>
          <table:table-cell office:value-type="string" table:style-name="ce9">
            <text:p>74 641 515.5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91:3570</text:p>
          </table:table-cell>
          <table:table-cell office:value-type="string" table:style-name="ce9">
            <text:p>18 222 651.19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9:4869</text:p>
          </table:table-cell>
          <table:table-cell office:value-type="string" table:style-name="ce9">
            <text:p>272 586 641.44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43:1001</text:p>
          </table:table-cell>
          <table:table-cell office:value-type="string" table:style-name="ce9">
            <text:p>61 691 095.9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08:194</text:p>
          </table:table-cell>
          <table:table-cell office:value-type="string" table:style-name="ce9">
            <text:p>68 350 982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23:6974</text:p>
          </table:table-cell>
          <table:table-cell office:value-type="string" table:style-name="ce9">
            <text:p>363 208 945.54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3014:6</text:p>
          </table:table-cell>
          <table:table-cell office:value-type="string" table:style-name="ce9">
            <text:p>216 373 430.7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3014:7814</text:p>
          </table:table-cell>
          <table:table-cell office:value-type="string" table:style-name="ce9">
            <text:p>245 662 215.0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3014:7820</text:p>
          </table:table-cell>
          <table:table-cell office:value-type="string" table:style-name="ce9">
            <text:p>23 236 576.86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3021:10970</text:p>
          </table:table-cell>
          <table:table-cell office:value-type="string" table:style-name="ce9">
            <text:p>965 061 719.51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1:9973</text:p>
          </table:table-cell>
          <table:table-cell office:value-type="string" table:style-name="ce9">
            <text:p>2 091 924 985.6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06:5874</text:p>
          </table:table-cell>
          <table:table-cell office:value-type="string" table:style-name="ce9">
            <text:p>163 440 614.4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8:2</text:p>
          </table:table-cell>
          <table:table-cell office:value-type="string" table:style-name="ce9">
            <text:p>52 301 720.16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08:68</text:p>
          </table:table-cell>
          <table:table-cell office:value-type="string" table:style-name="ce9">
            <text:p>41 335 163.5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93 114 987.5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4010:5217</text:p>
          </table:table-cell>
          <table:table-cell office:value-type="string" table:style-name="ce9">
            <text:p>87 057 924.4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1003:10530</text:p>
          </table:table-cell>
          <table:table-cell office:value-type="string" table:style-name="ce9">
            <text:p>49 290 481.4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1004:2425</text:p>
          </table:table-cell>
          <table:table-cell office:value-type="string" table:style-name="ce9">
            <text:p>778 858.47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7007:2044</text:p>
          </table:table-cell>
          <table:table-cell office:value-type="string" table:style-name="ce9">
            <text:p>27 252 388.1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2008:15771</text:p>
          </table:table-cell>
          <table:table-cell office:value-type="string" table:style-name="ce9">
            <text:p>108 905 824.7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5:34074</text:p>
          </table:table-cell>
          <table:table-cell office:value-type="string" table:style-name="ce9">
            <text:p>7 621 549.36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3013:1003</text:p>
          </table:table-cell>
          <table:table-cell office:value-type="string" table:style-name="ce9">
            <text:p>41 541.9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3013:1005</text:p>
          </table:table-cell>
          <table:table-cell office:value-type="string" table:style-name="ce9">
            <text:p>1 956.9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3013:1006</text:p>
          </table:table-cell>
          <table:table-cell office:value-type="string" table:style-name="ce9">
            <text:p>2 939.44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13:1007</text:p>
          </table:table-cell>
          <table:table-cell office:value-type="string" table:style-name="ce9">
            <text:p>20 397.44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3013:1018</text:p>
          </table:table-cell>
          <table:table-cell office:value-type="string" table:style-name="ce9">
            <text:p>12 041.96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3013:1982</text:p>
          </table:table-cell>
          <table:table-cell office:value-type="string" table:style-name="ce9">
            <text:p>12 089 102.94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3013:2421</text:p>
          </table:table-cell>
          <table:table-cell office:value-type="float" office:value="933.8" table:style-name="ce9">
            <text:p>933.8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3014:51</text:p>
          </table:table-cell>
          <table:table-cell office:value-type="string" table:style-name="ce9">
            <text:p>43 214.64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3014:52</text:p>
          </table:table-cell>
          <table:table-cell office:value-type="string" table:style-name="ce9">
            <text:p>298 296.3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3014:53</text:p>
          </table:table-cell>
          <table:table-cell office:value-type="string" table:style-name="ce9">
            <text:p>309 607.48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3014:54</text:p>
          </table:table-cell>
          <table:table-cell office:value-type="string" table:style-name="ce9">
            <text:p>827 306.2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2006:2899</text:p>
          </table:table-cell>
          <table:table-cell office:value-type="string" table:style-name="ce9">
            <text:p>765 042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3020:6797</text:p>
          </table:table-cell>
          <table:table-cell office:value-type="string" table:style-name="ce9">
            <text:p>588 893.2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13481</text:p>
          </table:table-cell>
          <table:table-cell office:value-type="string" table:style-name="ce9">
            <text:p>438 899 742.03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501:1043</text:p>
          </table:table-cell>
          <table:table-cell office:value-type="string" table:style-name="ce9">
            <text:p>6 968 266.87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103:828</text:p>
          </table:table-cell>
          <table:table-cell office:value-type="string" table:style-name="ce9">
            <text:p>1 330 551.06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03:829</text:p>
          </table:table-cell>
          <table:table-cell office:value-type="string" table:style-name="ce9">
            <text:p>199 058.8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30405:4567</text:p>
          </table:table-cell>
          <table:table-cell office:value-type="string" table:style-name="ce9">
            <text:p>17 910 403.6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201:424</text:p>
          </table:table-cell>
          <table:table-cell office:value-type="string" table:style-name="ce9">
            <text:p>10 047 199.5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000000:38937</text:p>
          </table:table-cell>
          <table:table-cell office:value-type="string" table:style-name="ce9">
            <text:p>4 809 414.9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807:756</text:p>
          </table:table-cell>
          <table:table-cell office:value-type="string" table:style-name="ce9">
            <text:p>2 411 119.62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907:592</text:p>
          </table:table-cell>
          <table:table-cell office:value-type="string" table:style-name="ce9">
            <text:p>9 062 065.98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47:433</text:p>
          </table:table-cell>
          <table:table-cell office:value-type="string" table:style-name="ce9">
            <text:p>2 108 660.4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41 430 813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40408:473</text:p>
          </table:table-cell>
          <table:table-cell office:value-type="string" table:style-name="ce9">
            <text:p>3 863 488.94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13:1015</text:p>
          </table:table-cell>
          <table:table-cell office:value-type="string" table:style-name="ce9">
            <text:p>2 444 573.36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13:1016</text:p>
          </table:table-cell>
          <table:table-cell office:value-type="string" table:style-name="ce9">
            <text:p>2 569 326.80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307:809</text:p>
          </table:table-cell>
          <table:table-cell office:value-type="string" table:style-name="ce9">
            <text:p>1 405 468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307:810</text:p>
          </table:table-cell>
          <table:table-cell office:value-type="string" table:style-name="ce9">
            <text:p>1 405 468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307:811</text:p>
          </table:table-cell>
          <table:table-cell office:value-type="string" table:style-name="ce9">
            <text:p>1 405 468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307:812</text:p>
          </table:table-cell>
          <table:table-cell office:value-type="string" table:style-name="ce9">
            <text:p>1 405 468.75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412:558</text:p>
          </table:table-cell>
          <table:table-cell office:value-type="string" table:style-name="ce9">
            <text:p>3 096 331.68</text:p>
          </table:table-cell>
          <table:table-cell office:value-type="date" office:date-value="2025-05-06T00:00:00" table:style-name="ce8">
            <text:p>06.05.2025</text:p>
          </table:table-cell>
          <table:table-cell office:value-type="date" office:date-value="2025-04-29T00:00:00" table:style-name="ce8">
            <text:p>29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16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202:36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49:1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19:250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43:12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00:13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01:265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2004:108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3004:751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4001:290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4001:290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1001:282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1004:596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1004:597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1004:616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1004:616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1007:440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23:203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5023:210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5023:3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6018:1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6018:111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6018:144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1018:10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3005:14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06:16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06:21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19:29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4004:3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5005:3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6005:1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2009:7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4008:1167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4008:1167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4008:1193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4008:1199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4008:1201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4009:449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4009:451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8007:6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3003:2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3013:199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3014:183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13014:3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13014:4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5001:100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23:432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25:150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26:2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26:2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26:4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2013:1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13:1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2013:2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2013:584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2013:585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2013:6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2016:194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2026:2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2028:2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2029:2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2029:2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3008:3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3017:12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3017:2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3017:3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30206:1391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9:0010201:46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50415:20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302:19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306:49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309:129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309:129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309:129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309:129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115:13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201:18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407:44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603:2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603:23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202:55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07:53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08:1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302:14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302:18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302:19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302:19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302:3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309:70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2:0010105:8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30202:39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306: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401:19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101:10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101:11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101:5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101:7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80503:16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507:10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80507:3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505:16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301:72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104:23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217:5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309:7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320:5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330:49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20:2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24:23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37:16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37:16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37:3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37:3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37:6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37: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57: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506:32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06:32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635:32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635:32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635:32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635:32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635:32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635:32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635:33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635:33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635:33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635:33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402:4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404:1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404:11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404:11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404:12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404:13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404:20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404:25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404:3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404: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404: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404:7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404:7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405:1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419:9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61:0010201:26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3-23T00:00:00" table:number-columns-spanned="2" table:number-rows-spanned="1" table:style-name="ce14">
            <text:p>2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40:1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4:7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09:13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17:307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14:6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23:22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4003:100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4003: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4003:551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4003:564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4003:6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4003:7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4003: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4003: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0002: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4028:170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0000:455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6028: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07:10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1007:100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07:100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07:10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07:10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07:10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07:3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07:448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07:567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07:567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07:6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2015:7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3010:895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10:1164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17:706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5001:10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5001:12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5001:14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5001:20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5001:26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5001:27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5001:27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5001:5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5001:8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5001:8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5001:8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5001:9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5007:1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5007:1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5007:1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5007: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5007:2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5007:2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5007:2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5007:2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5007:2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5007:3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5007:3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5007: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5007:609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5007: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5007: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5007: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1001:12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2008:142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12007:249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2014:1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4010: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4002:1679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2008: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7001:366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8002:321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8002:363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3001:2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4001:664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4013:342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04015:668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13008: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13011:187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2017:8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3021:1141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6010:828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0:0004005:446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4005:446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0:0004005:446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0:0004005:447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4005:447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0:0004005:447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4:0050415:46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4:0050415:49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6:0010105:2156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000000:107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000000:1147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000000:1147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000000:1639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000000:182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000000:231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000000:288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000000:336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000000:55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00211:1738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00309:1461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10403:69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20114:1425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20114:1425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114:2004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203:253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20316:2766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316:6833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30204:56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30207:52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40102:46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50302:56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50302:56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50302:56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50302:56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50302:56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50302:56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50302:56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000000:3515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000000:3591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000000:3600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000000:3800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000000:3874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70101:35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70202:82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70408:132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80503:46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80503:46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80503:46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80503:47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80503:47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80507:50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80507:50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80519:62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90414:85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90505:37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90505:37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90514:36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91116:80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91122:41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0:0020413:54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0:0020439:359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0:0020451:76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1:0130202:706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1:0150401:168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00000:10577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00000:105850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20126:38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20204:76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20221:100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20226:161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20309:10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20330:185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30118:2574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30206:343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30220:3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30220:6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30224:412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30413:387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30650:99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40216:2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40216:8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40304:191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40402:385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40404:416</text:p>
          </table:table-cell>
          <table:table-cell office:value-type="date" office:date-value="2025-05-06T00:00:00" table:style-name="ce11">
            <text:p>06.05.2025</text:p>
          </table:table-cell>
          <table:table-cell office:value-type="date" office:date-value="2025-04-29T00:00:00" table:number-columns-spanned="2" table:number-rows-spanned="1" table:style-name="ce14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97866f2588ad533a73d7e0c948a679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6T06:14:49Z</meta:creation-date>
    <dc:date>2025-05-16T06:36:02Z</dc:date>
  </office:meta>
</office:document-meta>
</file>