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32</text:p>
          </table:table-cell>
          <table:table-cell table:number-columns-repeated="3" table:style-name="ce3"/>
          <table:table-cell office:value-type="string" table:style-name="ce4">
            <text:p>14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7" table:style-name="ce14">
            <text:p>1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87" table:style-name="ce14">
            <text:p>228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61:0030105:59</text:p>
          </table:table-cell>
          <table:table-cell office:value-type="string" table:style-name="ce9">
            <text:p>1 493 520.6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5005:1530</text:p>
          </table:table-cell>
          <table:table-cell office:value-type="string" table:style-name="ce9">
            <text:p>665 029.09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6014:2061</text:p>
          </table:table-cell>
          <table:table-cell office:value-type="string" table:style-name="ce9">
            <text:p>527 961.0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4004:4343</text:p>
          </table:table-cell>
          <table:table-cell office:value-type="string" table:style-name="ce9">
            <text:p>713 007.13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7002:3069</text:p>
          </table:table-cell>
          <table:table-cell office:value-type="string" table:style-name="ce9">
            <text:p>1 740 418.5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7002:5136</text:p>
          </table:table-cell>
          <table:table-cell office:value-type="string" table:style-name="ce9">
            <text:p>495 341.8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9:0003018:10449</text:p>
          </table:table-cell>
          <table:table-cell office:value-type="string" table:style-name="ce9">
            <text:p>706 525.7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3018:10451</text:p>
          </table:table-cell>
          <table:table-cell office:value-type="string" table:style-name="ce9">
            <text:p>767 785.23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3018:10456</text:p>
          </table:table-cell>
          <table:table-cell office:value-type="string" table:style-name="ce9">
            <text:p>739 197.4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3018:10474</text:p>
          </table:table-cell>
          <table:table-cell office:value-type="string" table:style-name="ce9">
            <text:p>739 197.4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3018:10475</text:p>
          </table:table-cell>
          <table:table-cell office:value-type="string" table:style-name="ce9">
            <text:p>751 449.3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3018:10487</text:p>
          </table:table-cell>
          <table:table-cell office:value-type="string" table:style-name="ce9">
            <text:p>669 770.1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3018:10507</text:p>
          </table:table-cell>
          <table:table-cell office:value-type="string" table:style-name="ce9">
            <text:p>649 350.2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3018:10517</text:p>
          </table:table-cell>
          <table:table-cell office:value-type="string" table:style-name="ce9">
            <text:p>669 770.1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3018:10530</text:p>
          </table:table-cell>
          <table:table-cell office:value-type="string" table:style-name="ce9">
            <text:p>657 518.2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3018:10543</text:p>
          </table:table-cell>
          <table:table-cell office:value-type="string" table:style-name="ce9">
            <text:p>669 770.1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3018:10561</text:p>
          </table:table-cell>
          <table:table-cell office:value-type="string" table:style-name="ce9">
            <text:p>755 533.3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3018:10573</text:p>
          </table:table-cell>
          <table:table-cell office:value-type="string" table:style-name="ce9">
            <text:p>669 770.1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3018:10579</text:p>
          </table:table-cell>
          <table:table-cell office:value-type="string" table:style-name="ce9">
            <text:p>714 693.7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3018:10584</text:p>
          </table:table-cell>
          <table:table-cell office:value-type="string" table:style-name="ce9">
            <text:p>669 770.1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3018:10605</text:p>
          </table:table-cell>
          <table:table-cell office:value-type="string" table:style-name="ce9">
            <text:p>661 602.1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3018:10612</text:p>
          </table:table-cell>
          <table:table-cell office:value-type="string" table:style-name="ce9">
            <text:p>669 770.1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3018:10614</text:p>
          </table:table-cell>
          <table:table-cell office:value-type="string" table:style-name="ce9">
            <text:p>706 525.7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3018:10615</text:p>
          </table:table-cell>
          <table:table-cell office:value-type="string" table:style-name="ce9">
            <text:p>641 182.3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3018:10623</text:p>
          </table:table-cell>
          <table:table-cell office:value-type="string" table:style-name="ce9">
            <text:p>686 105.9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3018:10641</text:p>
          </table:table-cell>
          <table:table-cell office:value-type="string" table:style-name="ce9">
            <text:p>722 861.63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3018:10657</text:p>
          </table:table-cell>
          <table:table-cell office:value-type="string" table:style-name="ce9">
            <text:p>775 953.1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3018:10658</text:p>
          </table:table-cell>
          <table:table-cell office:value-type="string" table:style-name="ce9">
            <text:p>788 205.0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3018:10662</text:p>
          </table:table-cell>
          <table:table-cell office:value-type="string" table:style-name="ce9">
            <text:p>759 617.3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3020:6364</text:p>
          </table:table-cell>
          <table:table-cell office:value-type="string" table:style-name="ce9">
            <text:p>1 274 196.7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3:0000000:1045</text:p>
          </table:table-cell>
          <table:table-cell office:value-type="string" table:style-name="ce9">
            <text:p>11 698 184.0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403:702</text:p>
          </table:table-cell>
          <table:table-cell office:value-type="string" table:style-name="ce9">
            <text:p>4 619 574.4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404:472</text:p>
          </table:table-cell>
          <table:table-cell office:value-type="string" table:style-name="ce9">
            <text:p>9 810 117.7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316:80030</text:p>
          </table:table-cell>
          <table:table-cell office:value-type="string" table:style-name="ce9">
            <text:p>6 807 283.5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316:80031</text:p>
          </table:table-cell>
          <table:table-cell office:value-type="string" table:style-name="ce9">
            <text:p>7 328 772.2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316:80032</text:p>
          </table:table-cell>
          <table:table-cell office:value-type="string" table:style-name="ce9">
            <text:p>7 055 480.1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316:80033</text:p>
          </table:table-cell>
          <table:table-cell office:value-type="string" table:style-name="ce9">
            <text:p>6 596 618.9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30206:13914</text:p>
          </table:table-cell>
          <table:table-cell office:value-type="string" table:style-name="ce9">
            <text:p>14 593 172.3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303:151</text:p>
          </table:table-cell>
          <table:table-cell office:value-type="string" table:style-name="ce9">
            <text:p>8 589 789.43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403:362</text:p>
          </table:table-cell>
          <table:table-cell office:value-type="string" table:style-name="ce9">
            <text:p>4 984 810.7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40303:90</text:p>
          </table:table-cell>
          <table:table-cell office:value-type="string" table:style-name="ce9">
            <text:p>1 557 905.3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404:709</text:p>
          </table:table-cell>
          <table:table-cell office:value-type="string" table:style-name="ce9">
            <text:p>4 928 822.1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404:710</text:p>
          </table:table-cell>
          <table:table-cell office:value-type="string" table:style-name="ce9">
            <text:p>4 928 822.1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519:440</text:p>
          </table:table-cell>
          <table:table-cell office:value-type="string" table:style-name="ce9">
            <text:p>1 872 897.5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80524:514</text:p>
          </table:table-cell>
          <table:table-cell office:value-type="string" table:style-name="ce9">
            <text:p>4 062 157.2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80524:515</text:p>
          </table:table-cell>
          <table:table-cell office:value-type="string" table:style-name="ce9">
            <text:p>4 062 157.2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1122:439</text:p>
          </table:table-cell>
          <table:table-cell office:value-type="string" table:style-name="ce9">
            <text:p>2 223 991.4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0:0020451:2319</text:p>
          </table:table-cell>
          <table:table-cell office:value-type="string" table:style-name="ce9">
            <text:p>3 552 469.2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10727:390</text:p>
          </table:table-cell>
          <table:table-cell office:value-type="string" table:style-name="ce9">
            <text:p>980 033.7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30204:929</text:p>
          </table:table-cell>
          <table:table-cell office:value-type="string" table:style-name="ce9">
            <text:p>1 202 327.83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0302:1067</text:p>
          </table:table-cell>
          <table:table-cell office:value-type="string" table:style-name="ce9">
            <text:p>479 986.5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1005:2011</text:p>
          </table:table-cell>
          <table:table-cell office:value-type="string" table:style-name="ce9">
            <text:p>1 997 415.8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51302:1529</text:p>
          </table:table-cell>
          <table:table-cell office:value-type="string" table:style-name="ce9">
            <text:p>1 434 264.6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226:1631</text:p>
          </table:table-cell>
          <table:table-cell office:value-type="string" table:style-name="ce9">
            <text:p>4 229 021.7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604:610</text:p>
          </table:table-cell>
          <table:table-cell office:value-type="string" table:style-name="ce9">
            <text:p>2 929 722.53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608:443</text:p>
          </table:table-cell>
          <table:table-cell office:value-type="string" table:style-name="ce9">
            <text:p>2 598 119.1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150:845</text:p>
          </table:table-cell>
          <table:table-cell office:value-type="string" table:style-name="ce9">
            <text:p>1 615 187.7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150:846</text:p>
          </table:table-cell>
          <table:table-cell office:value-type="string" table:style-name="ce9">
            <text:p>1 620 031.1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150:847</text:p>
          </table:table-cell>
          <table:table-cell office:value-type="string" table:style-name="ce9">
            <text:p>1 615 187.7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219:9</text:p>
          </table:table-cell>
          <table:table-cell office:value-type="string" table:style-name="ce9">
            <text:p>1 416 728.1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413:407</text:p>
          </table:table-cell>
          <table:table-cell office:value-type="string" table:style-name="ce9">
            <text:p>1 978 354.5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635:135</text:p>
          </table:table-cell>
          <table:table-cell office:value-type="string" table:style-name="ce9">
            <text:p>1 690 376.8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659:365</text:p>
          </table:table-cell>
          <table:table-cell office:value-type="string" table:style-name="ce9">
            <text:p>745 193.7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40212:12</text:p>
          </table:table-cell>
          <table:table-cell office:value-type="string" table:style-name="ce9">
            <text:p>1 060 517.69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61:0030105:94</text:p>
          </table:table-cell>
          <table:table-cell office:value-type="string" table:style-name="ce9">
            <text:p>282 368.7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61:0030105:95</text:p>
          </table:table-cell>
          <table:table-cell office:value-type="string" table:style-name="ce9">
            <text:p>334 875.33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0:0000000:28601</text:p>
          </table:table-cell>
          <table:table-cell office:value-type="string" table:style-name="ce9">
            <text:p>25 622 546.6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19:3870</text:p>
          </table:table-cell>
          <table:table-cell office:value-type="string" table:style-name="ce9">
            <text:p>137 032 672.2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20:2760</text:p>
          </table:table-cell>
          <table:table-cell office:value-type="string" table:style-name="ce9">
            <text:p>65 915 010.4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3001:2975</text:p>
          </table:table-cell>
          <table:table-cell office:value-type="string" table:style-name="ce9">
            <text:p>54 654 079.7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3042:5142</text:p>
          </table:table-cell>
          <table:table-cell office:value-type="string" table:style-name="ce9">
            <text:p>54 127 082.4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02:5807</text:p>
          </table:table-cell>
          <table:table-cell office:value-type="string" table:style-name="ce9">
            <text:p>20 607 679.1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5010:8193</text:p>
          </table:table-cell>
          <table:table-cell office:value-type="string" table:style-name="ce9">
            <text:p>111 804 127.5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2007:2481</text:p>
          </table:table-cell>
          <table:table-cell office:value-type="string" table:style-name="ce9">
            <text:p>1 989 776.5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4001:10914</text:p>
          </table:table-cell>
          <table:table-cell office:value-type="string" table:style-name="ce9">
            <text:p>15 516 057.9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2003:8892</text:p>
          </table:table-cell>
          <table:table-cell office:value-type="string" table:style-name="ce9">
            <text:p>8 084 956.4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2003:8893</text:p>
          </table:table-cell>
          <table:table-cell office:value-type="string" table:style-name="ce9">
            <text:p>1 093 638.69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2003:8894</text:p>
          </table:table-cell>
          <table:table-cell office:value-type="string" table:style-name="ce9">
            <text:p>912 103.5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2003:8895</text:p>
          </table:table-cell>
          <table:table-cell office:value-type="string" table:style-name="ce9">
            <text:p>18 153 516.7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2003:8896</text:p>
          </table:table-cell>
          <table:table-cell office:value-type="string" table:style-name="ce9">
            <text:p>18 135 805.9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2003:8897</text:p>
          </table:table-cell>
          <table:table-cell office:value-type="string" table:style-name="ce9">
            <text:p>37 099 589.3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2003:8898</text:p>
          </table:table-cell>
          <table:table-cell office:value-type="string" table:style-name="ce9">
            <text:p>1 881 766.9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2003:8899</text:p>
          </table:table-cell>
          <table:table-cell office:value-type="string" table:style-name="ce9">
            <text:p>97 409.1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2003:8900</text:p>
          </table:table-cell>
          <table:table-cell office:value-type="string" table:style-name="ce9">
            <text:p>172 679.79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2003:8901</text:p>
          </table:table-cell>
          <table:table-cell office:value-type="string" table:style-name="ce9">
            <text:p>168 252.1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2003:8902</text:p>
          </table:table-cell>
          <table:table-cell office:value-type="string" table:style-name="ce9">
            <text:p>4 365 699.3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2003:8903</text:p>
          </table:table-cell>
          <table:table-cell office:value-type="string" table:style-name="ce9">
            <text:p>2 209 415.8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2003:8904</text:p>
          </table:table-cell>
          <table:table-cell office:value-type="string" table:style-name="ce9">
            <text:p>318 793.4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2003:8905</text:p>
          </table:table-cell>
          <table:table-cell office:value-type="string" table:style-name="ce9">
            <text:p>97 409.1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3003:4083</text:p>
          </table:table-cell>
          <table:table-cell office:value-type="string" table:style-name="ce9">
            <text:p>260 375 974.3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4007:15665</text:p>
          </table:table-cell>
          <table:table-cell office:value-type="string" table:style-name="ce9">
            <text:p>4 119 936.3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4007:15666</text:p>
          </table:table-cell>
          <table:table-cell office:value-type="string" table:style-name="ce9">
            <text:p>2 922 516.43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5014:12737</text:p>
          </table:table-cell>
          <table:table-cell office:value-type="string" table:style-name="ce9">
            <text:p>624 897.5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10008:2871</text:p>
          </table:table-cell>
          <table:table-cell office:value-type="string" table:style-name="ce9">
            <text:p>485 120.99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1017:5176</text:p>
          </table:table-cell>
          <table:table-cell office:value-type="string" table:style-name="ce9">
            <text:p>458 113.1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1017:5177</text:p>
          </table:table-cell>
          <table:table-cell office:value-type="string" table:style-name="ce9">
            <text:p>3 224 188.9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3006:5270</text:p>
          </table:table-cell>
          <table:table-cell office:value-type="string" table:style-name="ce9">
            <text:p>92 326 711.7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4006:15568</text:p>
          </table:table-cell>
          <table:table-cell office:value-type="string" table:style-name="ce9">
            <text:p>897 707.0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4006:15569</text:p>
          </table:table-cell>
          <table:table-cell office:value-type="string" table:style-name="ce9">
            <text:p>537 480.63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4006:15570</text:p>
          </table:table-cell>
          <table:table-cell office:value-type="string" table:style-name="ce9">
            <text:p>674 709.7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4006:15571</text:p>
          </table:table-cell>
          <table:table-cell office:value-type="string" table:style-name="ce9">
            <text:p>297 329.7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5004:2293</text:p>
          </table:table-cell>
          <table:table-cell office:value-type="string" table:style-name="ce9">
            <text:p>6 732 960.0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2004:19111</text:p>
          </table:table-cell>
          <table:table-cell office:value-type="string" table:style-name="ce9">
            <text:p>21 890 085.8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5008:19256</text:p>
          </table:table-cell>
          <table:table-cell office:value-type="string" table:style-name="ce9">
            <text:p>5 659 826.7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6003:3948</text:p>
          </table:table-cell>
          <table:table-cell office:value-type="string" table:style-name="ce9">
            <text:p>24 552 389.5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03001:7709</text:p>
          </table:table-cell>
          <table:table-cell office:value-type="string" table:style-name="ce9">
            <text:p>11 597 305.3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03013:23333</text:p>
          </table:table-cell>
          <table:table-cell office:value-type="string" table:style-name="ce9">
            <text:p>953 004.7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03016:3606</text:p>
          </table:table-cell>
          <table:table-cell office:value-type="string" table:style-name="ce9">
            <text:p>27 193 114.5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11011:12793</text:p>
          </table:table-cell>
          <table:table-cell office:value-type="string" table:style-name="ce9">
            <text:p>16 810 881.99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12020:18381</text:p>
          </table:table-cell>
          <table:table-cell office:value-type="string" table:style-name="ce9">
            <text:p>6 741 978.0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6:0012020:18382</text:p>
          </table:table-cell>
          <table:table-cell office:value-type="string" table:style-name="ce9">
            <text:p>2 226 015.1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03003:8190</text:p>
          </table:table-cell>
          <table:table-cell office:value-type="string" table:style-name="ce9">
            <text:p>11 000 789.2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08004:2144</text:p>
          </table:table-cell>
          <table:table-cell office:value-type="string" table:style-name="ce9">
            <text:p>7 985 803.7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09029:5284</text:p>
          </table:table-cell>
          <table:table-cell office:value-type="string" table:style-name="ce9">
            <text:p>824 419.19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09029:5285</text:p>
          </table:table-cell>
          <table:table-cell office:value-type="string" table:style-name="ce9">
            <text:p>707 242.8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10011:14705</text:p>
          </table:table-cell>
          <table:table-cell office:value-type="string" table:style-name="ce9">
            <text:p>830 288.6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15001:12338</text:p>
          </table:table-cell>
          <table:table-cell office:value-type="string" table:style-name="ce9">
            <text:p>13 359 180.8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1007:12396</text:p>
          </table:table-cell>
          <table:table-cell office:value-type="string" table:style-name="ce9">
            <text:p>18 752 894.8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1020:6619</text:p>
          </table:table-cell>
          <table:table-cell office:value-type="string" table:style-name="ce9">
            <text:p>8 820 086.1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4005:9569</text:p>
          </table:table-cell>
          <table:table-cell office:value-type="string" table:style-name="ce9">
            <text:p>59 427 642.9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5004:13574</text:p>
          </table:table-cell>
          <table:table-cell office:value-type="string" table:style-name="ce9">
            <text:p>2 786 564.5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5004:13575</text:p>
          </table:table-cell>
          <table:table-cell office:value-type="string" table:style-name="ce9">
            <text:p>541 389.6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5004:13576</text:p>
          </table:table-cell>
          <table:table-cell office:value-type="string" table:style-name="ce9">
            <text:p>796 161.3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5004:13577</text:p>
          </table:table-cell>
          <table:table-cell office:value-type="string" table:style-name="ce9">
            <text:p>780 238.0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5004:13578</text:p>
          </table:table-cell>
          <table:table-cell office:value-type="string" table:style-name="ce9">
            <text:p>9 959 977.8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5007:12558</text:p>
          </table:table-cell>
          <table:table-cell office:value-type="string" table:style-name="ce9">
            <text:p>40 170 237.89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5007:4854</text:p>
          </table:table-cell>
          <table:table-cell office:value-type="string" table:style-name="ce9">
            <text:p>29 349 810.8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000000:8835</text:p>
          </table:table-cell>
          <table:table-cell office:value-type="string" table:style-name="ce9">
            <text:p>828 414.9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20106:176</text:p>
          </table:table-cell>
          <table:table-cell office:value-type="string" table:style-name="ce9">
            <text:p>47 808 688.73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9:0020402:471</text:p>
          </table:table-cell>
          <table:table-cell office:value-type="string" table:style-name="ce9">
            <text:p>1 933 664.1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25013:6928</text:p>
          </table:table-cell>
          <table:table-cell office:value-type="string" table:style-name="ce9">
            <text:p>215 846.0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4010:2824</text:p>
          </table:table-cell>
          <table:table-cell office:value-type="string" table:style-name="ce9">
            <text:p>1 086 005.6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10008:28227</text:p>
          </table:table-cell>
          <table:table-cell office:value-type="string" table:style-name="ce9">
            <text:p>48 934.2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10008:28228</text:p>
          </table:table-cell>
          <table:table-cell office:value-type="string" table:style-name="ce9">
            <text:p>48 934.2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10008:28229</text:p>
          </table:table-cell>
          <table:table-cell office:value-type="string" table:style-name="ce9">
            <text:p>73 401.3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10008:28230</text:p>
          </table:table-cell>
          <table:table-cell office:value-type="string" table:style-name="ce9">
            <text:p>61 167.7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10008:28231</text:p>
          </table:table-cell>
          <table:table-cell office:value-type="string" table:style-name="ce9">
            <text:p>12 233.5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10008:28232</text:p>
          </table:table-cell>
          <table:table-cell office:value-type="string" table:style-name="ce9">
            <text:p>24 467.1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10008:28233</text:p>
          </table:table-cell>
          <table:table-cell office:value-type="string" table:style-name="ce9">
            <text:p>36 700.6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10008:28234</text:p>
          </table:table-cell>
          <table:table-cell office:value-type="string" table:style-name="ce9">
            <text:p>36 700.6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10008:28235</text:p>
          </table:table-cell>
          <table:table-cell office:value-type="string" table:style-name="ce9">
            <text:p>36 700.6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10008:28236</text:p>
          </table:table-cell>
          <table:table-cell office:value-type="string" table:style-name="ce9">
            <text:p>12 233.5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10008:28237</text:p>
          </table:table-cell>
          <table:table-cell office:value-type="string" table:style-name="ce9">
            <text:p>36 700.6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10008:28238</text:p>
          </table:table-cell>
          <table:table-cell office:value-type="string" table:style-name="ce9">
            <text:p>36 700.6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10008:28239</text:p>
          </table:table-cell>
          <table:table-cell office:value-type="string" table:style-name="ce9">
            <text:p>73 401.3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10008:28240</text:p>
          </table:table-cell>
          <table:table-cell office:value-type="string" table:style-name="ce9">
            <text:p>48 934.2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10008:28241</text:p>
          </table:table-cell>
          <table:table-cell office:value-type="string" table:style-name="ce9">
            <text:p>36 700.6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10008:28242</text:p>
          </table:table-cell>
          <table:table-cell office:value-type="string" table:style-name="ce9">
            <text:p>36 700.6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10008:28243</text:p>
          </table:table-cell>
          <table:table-cell office:value-type="string" table:style-name="ce9">
            <text:p>36 700.6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10008:28244</text:p>
          </table:table-cell>
          <table:table-cell office:value-type="string" table:style-name="ce9">
            <text:p>61 167.7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10008:28245</text:p>
          </table:table-cell>
          <table:table-cell office:value-type="string" table:style-name="ce9">
            <text:p>24 467.1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4010:9448</text:p>
          </table:table-cell>
          <table:table-cell office:value-type="string" table:style-name="ce9">
            <text:p>16 555 104.99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5:0000000:13720</text:p>
          </table:table-cell>
          <table:table-cell office:value-type="string" table:style-name="ce9">
            <text:p>26 969 414.4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0000:13721</text:p>
          </table:table-cell>
          <table:table-cell office:value-type="string" table:style-name="ce9">
            <text:p>95 977 751.0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5006:8781</text:p>
          </table:table-cell>
          <table:table-cell office:value-type="string" table:style-name="ce9">
            <text:p>15 194 623.6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9:0000000:1304</text:p>
          </table:table-cell>
          <table:table-cell office:value-type="string" table:style-name="ce9">
            <text:p>733 219.3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30219:11</text:p>
          </table:table-cell>
          <table:table-cell office:value-type="string" table:style-name="ce9">
            <text:p>21 981.0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9:0003018:106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50401:15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427:1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51:10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15:18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41:10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41:10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41:10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41:10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41:10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41:54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6030:10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5009:54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4007:124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10007:11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7:13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1001:11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4017:62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1002:11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3008:10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12010:70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7001:26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1005:36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4017:10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5002:59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6010:82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0:0002004:17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0:0003004:10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0:0003007:13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0:0004001:10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3:0020265:1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000000:74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000000:75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00212:1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00302:1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10113:4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20308:6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20312: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20316:792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20316:792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30402:6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40107:3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40116:316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40222:13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40301: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50102:6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71002:1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71003: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80511:5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80609:7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90705:10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0705:11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705:12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0705:13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705:13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0:0020441:199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0:0020444:8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1:0110712:4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1:0150302:3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1:0151902:25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00000:1057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20204:7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20222:3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20222:3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20229:35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227:5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514:1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534:3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635:3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635:3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51:26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51:26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51:26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51:26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51:26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51:26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51:26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51:26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51:26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51:26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51:26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51:26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51:26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51:26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51:26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51:26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51:26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51:26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51:26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51:26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51:26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51:26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51:26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51:26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51:26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51:27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51:27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51:27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51:27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51:27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51:27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51:27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51:27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51:27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51:27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51:27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51:27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51:27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51:27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51:27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51:27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51:27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51:27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51:27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51:27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51:34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51:34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51:34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51:34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51:34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51:37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51:37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51:37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51:37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51:37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51:37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51:37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51:37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51:37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51:37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51:37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51:37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51:37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51:37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51:37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51:37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51:37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51:37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51:37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51:37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51:37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51:37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51:37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51:37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51:37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51:37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51:37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51:37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51:37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51:37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51:37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51:37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51:37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51:37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51:40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51:40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51:40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51:40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51:40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51:40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51:40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51:40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51:41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51:41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51:41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41:19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41:19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41:19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41:19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41:19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41:19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41:19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41:19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41:19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41:19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41:19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41:19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41:19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41:19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41:19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41:19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41:19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41:19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41:19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41:19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41:19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41:19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41:19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41:19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41:19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41:19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41:19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41:19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41:19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41:19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41:19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41:19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41:19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41:19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41:19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3041:19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41:19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41:19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41:19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41:19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41:19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41:19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41:19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41:19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41:19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41:19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41:19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41:19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41:19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41:19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41:19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41:19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41:19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41:19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41:19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41:19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41:19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3041:19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3041:19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41:19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41:19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41:19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41:19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41:19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41:20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41:20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41:20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41:20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41:20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41:20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41:20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41:20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41:20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41:20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3041:20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3041:20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3041:20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41:20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41:20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41:20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41:20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41:20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3041:20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3041:20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3041:20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3041:20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41:20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41:20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41:20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41:20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41:20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41:20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41:20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41:20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41:20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41:20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41:20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41:20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41:20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41:20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41:20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41:20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41:20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41:20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41:20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41:20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41:20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41:20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41:20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41:20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3041:20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3041:20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3041:20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3041:20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3041:21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3041:21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3041:21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3041:21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3041:21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6012:20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6012:20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30:23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10007:21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10007:21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10007:21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10007:21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11002:152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11002:152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11002:152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03008:13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3008:13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03008:13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03008:13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03008:13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03008:13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03008:13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03008:13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03008:13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03008:13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03008:13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03008:13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03008:13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03008:13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3008:14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03008:14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03008:14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3008:14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3008:14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3008:14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3008:14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03008:14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3008:14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3008:14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3008:14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3008:14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3008:14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3008:14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3008:14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3008:14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3008:14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3008:14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3008:14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3008:14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3008:14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3008:14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3008:14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3008:14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3008:14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3008:14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3008:14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3008:14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3008:14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3008:14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3008:14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3008:14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3008:14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3008:14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3008:14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3008:14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3008:14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3008:14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3008:14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3008:14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3008:14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3008:14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3008:14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3008:14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3008:14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3008:14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3008:14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3008:14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3008:14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3008:14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3008:14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3008:14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3008:14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3008:14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3008:14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3008:14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3008:14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3008:14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3008:14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3008:14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3008:14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3008:14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3008:14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3008:14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3008:14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3008:14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3008:14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3008:14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3008:14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3008:14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3008:14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3008:14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3008:14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3008:14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03008:14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03008:14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03008:14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03008:14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03008:14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03008:14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03008:14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03008:14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3008:14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3008:14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03008:14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03008:14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03008:14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03008:14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03008:14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03008:14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03008:14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03008:14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03008:14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03008:14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03008:14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03008:14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03008:14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03008:14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04017:12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04017:12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04017:12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04017:12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04017:12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04017:12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04017:12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04017:12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04017:12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04017:12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04017:12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04017:12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04017:12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04017:12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04017:12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04017:12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04017:12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04017:12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04017:12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04017:12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04017:12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04017:12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04017:12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04017:12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04017:12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04017:12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04017:12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04017:12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04017:12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04017:12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04017:12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04017:12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04017:12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04017:12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04017:12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04017:12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04017:12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04017:12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8:0004017:12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8:0004017:12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8:0004017:12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8:0004017:12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8:0004017:12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8:0004017:12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04017:12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04017:12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04017:12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8:0004017:12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8:0004017:12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8:0004017:12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8:0004017:12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8:0004017:12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8:0004017:12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04017:12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04017:12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04017:12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04017:12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04017:12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04017:12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04017:12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04017:12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04017:12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04017:12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04017:12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8:0004017:12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8:0004017:12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8:0004017:12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8:0004017:12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8:0004017:12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04017:12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04017:12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04017:12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04017:12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04017:12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8:0004017:12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8:0004017:12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04017:12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04017:12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04017:12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04017:12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04017:13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04017:13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04017:13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04017:13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04017:13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04017:13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04017:13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04017:13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04017:13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8:0004017:13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8:0004017:13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04017:13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8:0004017:13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8:0004017:13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8:0004017:13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8:0004017:13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8:0004017:13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04017:13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04017:13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04017:13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04017:13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04017:13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04017:13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04017:13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04017:13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04017:13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04017:13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04017:13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0:0003004:10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0:0003004:10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0:0003004:10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0:0004001:48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0:0004001:48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0:0004001:48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0:0004001:48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0:0004001:48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0:0004001:48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0:0004001:48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0:0004001:48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0:0004001:48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0:0004001:48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0:0004001:48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0:0004001:48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0:0004001:48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0:0004001:48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0:0004001:48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0:0004001:48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0:0004001:48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0:0004001:48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0:0004001:48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0:0004001:48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0:0004001:48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0:0004001:48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0:0004001:48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0:0004001:48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0:0004001:48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0:0004001:48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0:0004001:48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0:0004001:48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0:0004001:48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0:0004001:48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0:0004001:48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0:0004001:48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0:0004001:48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0:0004001:48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0:0004001:48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0:0004001:48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0:0004001:48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0:0004001:48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0:0004001:48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0:0004001:48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0:0004001:48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0:0004001:48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0:0004001:48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0:0004001:48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0:0004001:48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0:0004001:48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0:0004001:48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0:0004001:48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0:0004001:48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0:0004001:48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0:0004001:48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0:0004001:48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0:0004001:48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0:0004001:48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0:0004001:48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0:0004001:48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0:0004001:48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0:0004001:48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0:0004001:48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0:0004001:48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0:0004001:48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0:0004001:48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0:0004001:48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0:0004001:48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0:0004001:48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0:0004001:48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0:0004001:48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0:0004001:48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0:0004001:49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0:0004001:49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0:0004001:49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0:0004001:49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0:0004001:49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0:0004001:49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0:0004001:49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0:0004001:49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0:0004001:49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0:0004001:49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0:0004001:49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0:0004001:49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0:0004001:49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0:0004001:49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0:0004001:49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0:0004001:49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0:0004001:49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0:0004001:49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0:0004001:49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0:0004001:49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0:0004001:49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0:0004001:49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0:0004001:49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0:0004001:49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0:0004001:49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0:0004001:49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0:0004001:49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0:0004001:49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0:0004001:49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0:0004001:49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40218:24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90805:2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451:10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451:10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451:10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451:10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451:10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0:0000000:2887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0000:21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51:26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51:26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51:26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51:26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51:26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51:26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51:26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51:26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51:34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51:34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3008:39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3008:39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3008:39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3008:40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3008:40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3008:40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3008:40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3008:40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3012:26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3041:20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3041:21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3041:21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3041:21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3041:21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3041:21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3041:21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3041:21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3041:21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3041:62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3041:62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3041:62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3041:62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4006:34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4021:58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4031:32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4033:34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4033:34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6012:19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6012:19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6012:19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6012:19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6012:19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6012:19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6012:19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6012:19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6012:19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6012:19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6012:19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6012:19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6012:19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6012:19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6012:19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6012:19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6012:19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6012:19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6012:19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6012:19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6012:19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6012:19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6012:19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6012:19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6012:19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6012:19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6012:19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6012:19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6012:19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6012:19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6012:19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6012:19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6012:19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6012:19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6012:19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6012:19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6012:19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6012:19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6012:19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6012:19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6012:19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6012:19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6012:19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6012:19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6012:19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6012:19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6012:19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6012:19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6012:19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6012:19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6012:19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6012:19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6012:19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6012:19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6012:19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6012:19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6012:19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6012:19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6012:19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6012:19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6012:19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6012:19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6012:20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6012:20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6012:20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6012:20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6012:20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6012:20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6012:20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6012:20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6012:20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6012:20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6012:20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6012:20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6012:20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6012:20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6012:20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6012:20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6012:20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6012:20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6012:20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6012:20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6012:20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6012:20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6012:20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6012:20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6012:20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6012:20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6012:20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6012:20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6012:20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6012:20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6012:20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6012:20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6012:20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6012:20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6012:20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6012:20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6012:20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6012:20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6012:20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6012:20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6012:20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6012:20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6012:20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6012:20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6012:20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6012:20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6012:20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6012:20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6012:20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6012:20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6012:20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6012:20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6012:20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6012:20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6012:20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6012:20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6012:20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6012:20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6012:20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6012:20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6012:20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6012:20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6012:20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6012:20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6012:20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6012:20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6012:20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6012:20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6012:20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6012:20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6012:20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6012:20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6012:20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6012:20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6012:20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6012:20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6012:20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6012:20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6012:20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6012:20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6012:20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6012:20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6012:20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6012:20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6012:20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6012:20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6012:20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6012:20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6012:20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6012:20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6012:20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6012:20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6012:20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6012:20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6012:20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6012:20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6012:21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6012:21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6012:21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6012:21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6012:21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6012:21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6012:21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6012:21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6012:21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6012:21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6012:21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6012:21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6012:21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6012:21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6012:21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6012:21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6023:69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6023:69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6023:69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6023:69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6023:69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6023:69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6023:69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6023:69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6023:69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03002:39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03005:98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09002:54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09002:54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12002:33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12002:33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12002:33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12002:33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12002:33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12002:33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12002:33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12002:33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12002:33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12002:33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12002:33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12002:33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12002:33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12002:33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12002:33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12002:33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12002:33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12002:33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12002:33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12002:33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12002:33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12002:33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12002:33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12002:33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12002:33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12002:33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12002:33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12002:33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12002:33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12002:33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12002:33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12002:33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12002:33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12002:33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12002:33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12002:33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12002:33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12002:33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12002:33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12002:33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12002:33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12002:33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12002:33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12002:33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12002:33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12002:33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12002:33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12002:33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12002:33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12002:33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12002:33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12002:33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12002:33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12002:33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12002:33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12002:33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12002:33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12002:33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12002:33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12002:33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12002:33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12002:33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12002:33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12002:33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12002:33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12002:33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12002:33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12002:33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12002:33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12002:33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12002:33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12002:33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12002:33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12002:33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12002:33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12002:33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12002:33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12002:33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12002:33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12002:33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12002:33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12002:33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12002:33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12002:33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12002:33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12002:33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12002:33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12002:33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12002:33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12002:34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12002:34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12002:34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12002:34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12002:34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12002:34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12002:34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12002:34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12002:34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12002:34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12002:34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12002:34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12002:34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12002:34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12002:34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12002:34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12002:34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12002:34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12002:34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12002:34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2:0012002:34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12002:34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12002:34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12002:34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12002:34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12002:34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12002:34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12002:34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12002:34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12002:34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12002:34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12002:34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12002:34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12002:34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12002:34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12002:34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12002:34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12002:34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12002:34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12002:34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2:0012002:34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2:0012002:34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2:0012002:34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2:0012002:34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12002:34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12002:34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12002:34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12002:34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12002:34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12002:34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12002:34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12002:34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12002:34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12002:34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12002:34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12002:34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12002:34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12002:34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12002:34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12002:34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12002:34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12002:34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12002:34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12002:34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12002:34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12002:34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12002:34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12002:34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12002:34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12002:34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12002:34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12002:34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12002:34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2:0012002:34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2:0012002:34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2:0012002:34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2:0012002:34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2:0012002:34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2:0012002:34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2:0012002:34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2:0012002:34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2:0012002:34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2:0012002:34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2:0012002:34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2:0012002:34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2:0012002:34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2:0012002:34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12002:34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12002:34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2:0012002:34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2:0012002:34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2:0012002:34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2:0012002:34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2:0012002:34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2:0012002:35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2:0012002:35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2:0012002:35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2:0012002:35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2:0012002:35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12002:35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2:0012002:35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2:0012002:35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12002:35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12002:35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12002:35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2:0012002:35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2:0012002:35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2:0012002:35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2:0012002:35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2:0012002:35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2:0012002:35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2:0012002:35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2:0012002:35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12002:35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12002:35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12002:35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12002:35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12002:35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12002:35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12002:35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12002:35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12002:35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12002:35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2:0012002:35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2:0012002:35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2:0012002:35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2:0012002:35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2:0012002:35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2:0012002:35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2:0012002:35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2:0012002:35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2:0012002:35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2:0012002:35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2:0012002:35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2:0012002:35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2:0012002:35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2:0012002:35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2:0012002:35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2:0012002:35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2:0012002:35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2:0012002:35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2:0012002:35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2:0012002:35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12002:35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12002:35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2:0012002:35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2:0012002:35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2:0012002:35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2:0012002:35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2:0012002:35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2:0012002:35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2:0012002:35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2:0012002:35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2:0012002:35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2:0012002:35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2:0012002:35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2:0012002:35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2:0012002:35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2:0012002:35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2:0012002:35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2:0012002:35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2:0012002:35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2:0012002:35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2:0012002:35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2:0012002:35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2:0012002:35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2:0012002:35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2:0012002:35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2:0012002:35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2:0012002:35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2:0012002:35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2:0012002:35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2:0012002:35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2:0012002:35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2:0012002:35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2:0012002:35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2:0012002:35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2:0012002:35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2:0012002:35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2:0012002:35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2:0012002:35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2:0012002:35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2:0012002:35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2:0012002:35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2:0012002:35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2:0012002:35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2:0012002:35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2:0012002:35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2:0012002:35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2:0012002:36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2:0012002:36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2:0012002:36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2:0012002:36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12002:36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12002:36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2:0012002:36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2:0012002:36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2:0012002:36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2:0012002:36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2:0012002:36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2:0012002:36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2:0012002:36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2:0012002:36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2:0012002:36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2:0012002:36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2:0012002:36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2:0012002:36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2:0012002:36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2:0012002:36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2:0012002:36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2:0012002:36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2:0012002:36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2:0012002:36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2:0012002:36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2:0012002:36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2:0012002:36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12002:36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12002:36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12002:36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12002:36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12002:36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12002:36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12002:36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12002:36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12002:36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12002:36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12002:36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12002:36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12002:36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12002:36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12002:36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12002:36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12002:36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12002:36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12002:36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12002:36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2:0012002:36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2:0012002:36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2:0012002:36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2:0012002:36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2:0012002:36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12002:36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12002:36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12002:36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12002:36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12002:36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12002:36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12002:36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12002:36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12002:36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12002:36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12002:36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12002:36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12002:36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12002:36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2:0012002:36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2:0012002:36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2:0012002:36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2:0012002:36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2:0012002:36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2:0012002:36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2:0012002:36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2:0012002:36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2:0012002:36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2:0012002:36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2:0012002:36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2:0012002:36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2:0012002:36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2:0012002:36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2:0012002:36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2:0012002:36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2:0012002:36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2:0012002:36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2:0012002:36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2:0012002:36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2:0012002:36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2:0012002:36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2:0012002:36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2:0012002:36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2:0012002:37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2:0012002:37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2:0012002:37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2:0012002:37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2:0012002:37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2:0012002:37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2:0012002:37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2:0012002:37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2:0012002:37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2:0012002:37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2:0012002:37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2:0012002:37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2:0012002:37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2:0012002:37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2:0012002:37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2:0012002:37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2:0012002:37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2:0012002:37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2:0012002:37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2:0012002:37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2:0012002:37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2:0012002:37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2:0012002:37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2:0012002:37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2:0012002:37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2:0012002:37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2:0012002:37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2:0012002:37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2:0012002:37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2:0012002:37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2:0012002:37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2:0012002:37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2:0012002:37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2:0012002:37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2:0012002:37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2:0012002:37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2:0012002:37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2:0012002:37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2:0012002:37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2:0012002:37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2:0012002:37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2:0012002:37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2:0012002:37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2:0012002:37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2:0012002:37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2:0012002:37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2:0012002:37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2:0012002:37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2:0012002:37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2:0012002:37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2:0012002:37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2:0012002:37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2:0012002:37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2:0012002:37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2:0012002:37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2:0012002:37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2:0012002:37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2:0012002:37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2:0012002:37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2:0012002:37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2:0012002:37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2:0012002:37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2:0012002:37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2:0012002:37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2:0012002:37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2:0012002:37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2:0012002:37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2:0012002:37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2:0012002:37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2:0012002:37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2:0012002:37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2:0012002:37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2:0012002:37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2:0012002:37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2:0012002:37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2:0012002:37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2:0012002:37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2:0012002:37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2:0012002:37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2:0012002:37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2:0012002:37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2:0012002:37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2:0012002:37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2:0012002:37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2:0012002:37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2:0012002:37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2:0012002:37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2:0012002:37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2:0012002:37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2:0012002:37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2:0012002:37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2:0012002:37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2:0012002:37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2:0012002:37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2:0012002:38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2:0012002:38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2:0012002:38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2:0012002:38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2:0012002:38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2:0012002:38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2:0012002:38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2:0012002:38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2:0012002:38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2:0012002:38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2:0012002:38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2:0012002:38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2:0012002:38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2:0012002:38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2:0012002:38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2:0012002:38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2:0012002:38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2:0012002:38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2:0012002:38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2:0012002:38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2:0012002:38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2:0012002:38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2:0012002:38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2:0012002:38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2:0012002:38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2:0012002:38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2:0012002:38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2:0012002:38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2:0012002:38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2:0012002:38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2:0012002:38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2:0012002:38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2:0012002:38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2:0012002:38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2:0012002:38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2:0012002:38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2:0012002:38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2:0012002:38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2:0012002:38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2:0012002:38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2:0012002:38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2:0012002:38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2:0012002:38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2:0012002:38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2:0012002:38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2:0012002:38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2:0012002:38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2:0012002:38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2:0012002:38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2:0012002:38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2:0012002:38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2:0012002:38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2:0012002:38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2:0012002:38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2:0012002:38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2:0012002:38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2:0012002:38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2:0012002:38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2:0012002:38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2:0012002:38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2:0012002:38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2:0012002:38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2:0012002:38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2:0012002:38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2:0012002:38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2:0012002:38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2:0012002:38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2:0012002:38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2:0012002:38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2:0012002:38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2:0012002:38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2:0012002:38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2:0012002:38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2:0012002:38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2:0012002:38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2:0012002:38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2:0012002:38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2:0012002:38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2:0012002:38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2:0012002:38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2:0012002:38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2:0012002:38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2:0012002:38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2:0012002:38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2:0012002:38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2:0012002:38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2:0012002:38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2:0012002:38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2:0012002:38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2:0012002:38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2:0012002:45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03001:17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05026:60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10007:36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4:0001001:73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4:0001001:73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4:0001001:73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4:0001001:73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4:0005008:60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4:0005008:60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4:0005008:60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1020:40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5008:183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06003:32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6003:33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6003:34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6003:35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6003:36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6:0000000:48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6:0001003:32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6:0002005:21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6:0002013:46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6:0002013:46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6:0002013:46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6:0003002:45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6:0004008:141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6:0011011:67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6:0011011:67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02002:73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04009:27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06004:164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07001:84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09005:16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09005:18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13005:60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14009:98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8:0004017:13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8:0004017:13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8:0004017:26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8:0009029:41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8:0009029:41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2014:26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2014:26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2029:118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3024:61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3024:61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3024:61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3024:61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3024:61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4009:47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4014:96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4014:97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4021:58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5004:133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5004:87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0:0000000:28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000000:89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10205:282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20316:779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20316:780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20316:780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20316:781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9:0020113: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9:0020303:1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9:0020303:1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9:0020303:1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9:0020303:1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9:0020303:2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20:0020441:158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20:0020441:158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20:0020441:158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20:0020441:158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20:0020441:158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20:0020441:158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20:0020441:158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20:0020441:158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0:0020441:158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20:0020441:158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20:0020441:158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20:0020441:158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20:0020441:158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20:0020441:158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20:0020441:158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20:0020441:158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20:0020441:158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20:0020441:158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20:0020441:159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20:0020441:159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20:0020441:159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20:0020441:159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20:0020441:159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20:0020441:159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20:0020441:159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20:0020441:159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20:0020441:159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20:0020441:159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20:0020441:159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20:0020441:159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20:0020441:159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20:0020441:159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20:0020441:159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20:0020441:159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20:0020441:159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20:0020441:159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20:0020441:159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20:0020441:159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20:0020441:159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20:0020441:159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20:0020441:159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0:0020441:159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20:0020441:159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20:0020441:159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20:0020441:159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0:0020441:159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20:0020441:159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0:0020441:159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0:0020441:159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0:0020441:159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0:0020441:159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0:0020441:159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0:0020441:159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0:0020441:159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0:0020441:159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0:0020441:159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0:0020441:159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0:0020441:159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20:0020441:159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20:0020441:159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20:0020441:159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20:0020441:159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0:0020441:159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0:0020441:159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0:0020441:159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0:0020441:159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0:0020441:159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0:0020441:159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0:0020441:159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0:0020441:159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0:0020441:159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0:0020441:159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0:0020441:159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0:0020441:159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0:0020441:159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0:0020441:159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0:0020441:159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0:0020441:159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0:0020441:159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0:0020441:159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0:0020441:159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0:0020441:159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0:0020441:159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0:0020441:159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0:0020441:159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0:0020441:159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0:0020441:159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0:0020441:159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0:0020441:159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0:0020441:159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0:0020441:159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0:0020441:159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20:0020441:159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20:0020441:159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20:0020441:159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20:0020441:159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20:0020441:159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0:0020441:159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0:0020441:159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0:0020441:159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20:0020441:159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20:0020441:159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20:0020441:159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0:0020441:159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0:0020441:159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20:0020441:159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20:0020441:159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20:0020441:159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20:0020441:159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20:0020441:159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20:0020441:159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20:0020441:159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20:0020441:159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20:0020441:159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20:0020441:159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20:0020441:159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20:0020441:159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20:0020441:159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20:0020441:160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20:0020441:160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20:0020441:160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20:0020441:160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20:0020441:160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20:0020441:160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20:0020441:160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20:0020441:160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20:0020441:160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20:0020441:160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20:0020441:160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20:0020441:160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0:0020441:160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20:0020441:160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20:0020441:160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20:0020441:160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20:0020441:160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20:0020441:160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20:0020441:160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20:0020441:160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20:0020441:160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20:0020441:160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20:0020441:160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20:0020441:160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20:0020441:160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20:0020441:160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20:0020441:160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0:0020441:160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0:0020441:160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0:0020441:160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0:0020441:160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20:0020441:160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20:0020441:160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20:0020441:160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20:0020441:160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20:0020441:160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20:0020441:160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20:0020441:160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20:0020441:160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20:0020441:160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20:0020441:160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20:0020441:160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20:0020441:160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20:0020441:160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20:0020441:160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20:0020441:160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20:0020441:160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20:0020441:160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20:0020441:160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20:0020441:160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20:0020441:160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20:0020441:160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20:0020441:160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20:0020441:160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20:0020441:160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20:0020441:160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20:0020441:160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20:0020441:160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20:0020441:160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20:0020441:160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20:0020441:160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20:0020441:160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20:0020441:160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20:0020441:160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20:0020441:160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20:0020441:160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20:0020441:160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20:0020441:160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20:0020441:160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20:0020441:160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20:0020441:160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20:0020441:160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20:0020441:160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20:0020441:160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20:0020441:160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20:0020441:160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20:0020441:160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20:0020441:160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20:0020441:160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20:0020441:160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20:0020441:160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20:0020441:160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20:0020441:160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0:0020441:160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0:0020441:160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0:0020441:160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0:0020441:160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0:0020441:160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0:0020441:160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0:0020441:160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0:0020441:160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0:0020441:160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0:0020441:160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20:0020441:160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0:0020441:160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0:0020441:160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0:0020441:160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0:0020441:160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0:0020441:160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0:0020441:160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0:0020441:161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0:0020441:161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20:0020441:161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20:0020441:161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20:0020441:161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20:0020441:161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20:0020441:161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20:0020441:161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20:0020441:161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20:0020441:161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0:0020441:161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20:0020441:161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0:0020441:161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0:0020441:161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0:0020441:161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0:0020441:161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0:0020441:161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0:0020441:161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0:0020441:161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0:0020441:161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0:0020441:161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0:0020441:161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0:0020441:161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0:0020441:161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0:0020441:161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0:0020441:161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0:0020441:161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0:0020441:161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0:0020441:161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20:0020441:161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20:0020441:161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20:0020441:161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20:0020441:161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20:0020441:161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20:0020441:161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20:0020441:161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20:0020441:161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0:0020441:161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20:0020441:161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20:0020441:161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20:0020441:161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20:0020441:161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20:0020441:161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20:0020441:161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20:0020441:161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20:0020441:161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20:0020441:161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20:0020441:161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20:0020441:161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20:0020441:161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0:0020441:161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0:0020441:161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20:0020441:161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20:0020441:161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20:0020441:161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20:0020441:161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20:0020441:161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20:0020441:161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20:0020441:161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20:0020441:161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20:0020441:161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20:0020441:161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20:0020441:161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20:0020441:161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20:0020441:161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20:0020441:161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20:0020441:161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20:0020441:161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20:0020441:161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20:0020441:161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20:0020441:161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20:0020441:161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20:0020441:161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20:0020441:161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20:0020441:161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20:0020441:161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20:0020441:161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20:0020441:161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20:0020441:161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20:0020441:161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20:0020441:161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20:0020441:161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20:0020441:161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20:0020441:161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20:0020441:161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20:0020441:161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20:0020441:161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20:0020441:161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20:0020441:161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20:0020441:161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20:0020441:161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20:0020441:161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20:0020441:161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20:0020441:161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20:0020441:161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20:0020441:161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20:0020441:161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20:0020441:161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20:0020441:161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20:0020441:161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20:0020441:162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20:0020441:162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20:0020441:162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20:0020441:162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20:0020441:162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20:0020441:162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20:0020441:162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20:0020441:162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20:0020441:162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20:0020441:162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20:0020441:162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20:0020441:162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20:0020441:162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20:0020441:162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20:0020441:162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20:0020441:162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20:0020441:162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20:0020441:162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20:0020441:162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20:0020441:162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20:0020441:162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20:0020441:162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20:0020441:162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20:0020441:162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20:0020441:162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20:0020441:162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20:0020441:162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20:0020441:162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20:0020441:162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20:0020441:162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20:0020441:162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20:0020441:162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20:0020441:162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20:0020441:162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20:0020441:162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20:0020441:162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20:0020441:162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20:0020441:162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20:0020441:162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20:0020441:162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20:0020441:162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20:0020441:162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20:0020441:162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20:0020441:162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20:0020441:162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20:0020441:162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20:0020441:162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20:0020441:162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20:0020441:162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20:0020441:162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20:0020441:162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20:0020441:162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20:0020441:162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20:0020441:162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20:0020441:162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20:0020441:162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20:0020441:162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20:0020441:162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20:0020441:162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20:0020441:162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20:0020441:162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20:0020441:162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20:0020441:162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20:0020441:162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20:0020441:162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20:0020441:162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20:0020441:162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20:0020441:162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20:0020441:162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20:0020441:162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20:0020441:162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20:0020441:162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20:0020441:162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20:0020441:162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20:0020441:162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20:0020441:162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20:0020441:162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20:0020441:162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20:0020441:162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20:0020441:162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20:0020441:162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20:0020441:162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20:0020441:162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20:0020441:162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20:0020441:162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20:0020441:162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20:0020441:162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20:0020441:162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20:0020441:162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20:0020441:162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20:0020441:162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20:0020441:162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20:0020441:162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20:0020441:162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20:0020441:162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20:0020441:162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20:0020441:162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20:0020441:162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20:0020441:162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20:0020441:162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20:0020441:163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20:0020441:163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20:0020441:163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0:0020441:163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0:0020441:163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20:0020441:163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20:0020441:163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20:0020441:163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20:0020441:163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20:0020441:163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20:0020441:163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20:0020441:163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20:0020441:163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20:0020441:163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20:0020441:163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20:0020441:163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20:0020441:163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0:0020441:163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0:0020441:163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0:0020441:163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0:0020441:163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0:0020441:163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0:0020441:163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0:0020441:163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20:0020441:163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20:0020441:163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0:0020441:163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0:0020441:163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0:0020441:163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0:0020441:163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0:0020441:163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0:0020441:163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20:0020441:163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20:0020441:163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0:0020441:163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0:0020441:163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20:0020441:163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20:0020441:163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20:0020441:163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20:0020441:163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20:0020441:163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20:0020441:163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20:0020441:163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20:0020441:163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20:0020441:163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20:0020441:163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20:0020441:163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20:0020441:163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20:0020441:163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20:0020441:163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20:0020441:163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20:0020441:163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20:0020441:163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20:0020441:163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20:0020441:163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20:0020441:163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20:0020441:163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20:0020441:163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20:0020441:163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20:0020441:163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20:0020441:163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20:0020441:163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20:0020441:163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20:0020441:163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20:0020441:163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20:0020441:163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20:0020441:163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20:0020441:163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20:0020441:163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20:0020441:163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20:0020441:163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20:0020441:163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20:0020441:163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20:0020441:163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20:0020441:163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20:0020441:163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20:0020441:163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20:0020441:163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20:0020441:163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20:0020441:163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20:0020441:163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20:0020441:163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20:0020441:163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20:0020441:163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20:0020441:163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20:0020441:163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20:0020441:163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20:0020441:163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20:0020441:163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20:0020441:163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20:0020441:163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20:0020441:163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20:0020441:163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20:0020441:163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20:0020441:163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20:0020441:163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20:0020441:163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20:0020441:163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20:0020441:163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20:0020441:163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20:0020441:164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20:0020441:164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20:0020441:164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20:0020441:164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20:0020441:164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20:0020441:164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20:0020441:164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20:0020441:164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20:0020441:164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20:0020441:164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20:0020441:164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20:0020441:164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20:0020441:164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20:0020441:164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20:0020441:164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20:0020441:164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20:0020441:164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20:0020441:164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20:0020441:164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20:0020441:164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20:0020441:164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20:0020441:164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20:0020441:164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20:0020441:164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20:0020441:164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20:0020441:164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20:0020441:164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20:0020441:164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20:0020441:164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20:0020441:164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20:0020441:164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20:0020441:164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20:0020441:164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20:0020441:164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20:0020441:164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20:0020441:164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20:0020441:164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20:0020441:164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20:0020441:164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20:0020441:164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20:0020441:164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20:0020441:164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20:0020441:164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20:0020441:164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20:0020441:164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20:0020441:164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20:0020441:164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20:0020441:164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20:0020441:164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20:0020441:164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20:0020441:164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20:0020441:164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20:0020441:164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20:0020441:164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20:0020441:164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20:0020441:164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20:0020441:164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20:0020441:164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20:0020441:164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20:0020441:164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20:0020441:164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20:0020441:164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20:0020441:164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20:0020441:164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20:0020441:164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20:0020441:164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20:0020441:164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20:0020441:164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20:0020441:164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20:0020441:164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20:0020441:164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20:0020441:164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20:0020441:164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20:0020441:164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20:0020441:164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20:0020441:164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20:0020441:164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20:0020441:164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20:0020441:164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20:0020441:164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20:0020441:164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20:0020441:164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20:0020441:164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20:0020441:164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20:0020441:164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20:0020441:164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20:0020441:164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20:0020441:164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20:0020441:164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20:0020441:164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20:0020441:164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20:0020441:164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20:0020441:164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20:0020441:164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20:0020441:164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20:0020441:164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20:0020441:164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20:0020441:164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20:0020441:164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20:0020441:164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20:0020441:165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20:0020441:165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20:0020441:165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20:0020441:165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20:0020441:165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20:0020441:165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20:0020441:165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0:0020441:165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20:0020441:165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20:0020441:165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0:0020441:165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0:0020441:165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0:0020441:165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20:0020441:165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20:0020441:165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20:0020441:165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20:0020441:165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20:0020441:165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20:0020441:165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0:0020441:165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0:0020441:165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20:0020441:165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20:0020441:165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20:0020441:165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20:0020441:165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20:0020441:165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20:0020441:165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20:0020441:165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20:0020441:165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20:0020441:165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20:0020441:165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20:0020441:165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20:0020441:165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20:0020441:165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20:0020441:165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20:0020441:165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20:0020441:165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20:0020441:165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20:0020441:165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20:0020441:165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20:0020441:165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20:0020441:165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20:0020441:165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0:0020441:165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20:0020441:165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20:0020441:165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20:0020441:165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20:0020441:165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20:0020441:165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20:0020441:165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20:0020441:165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0:0020441:165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0:0020441:165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0:0020441:165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0:0020441:165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0:0020441:165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0:0020441:165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0:0020441:165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0:0020441:165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0:0020441:165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0:0020441:165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0:0020441:165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0:0020441:165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0:0020441:165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0:0020441:165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0:0020441:165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0:0020441:165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0:0020441:165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0:0020441:165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0:0020441:165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0:0020441:165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0:0020441:165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0:0020441:165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0:0020441:165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0:0020441:165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0:0020441:165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0:0020441:165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0:0020441:165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0:0020441:165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0:0020441:165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0:0020441:165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0:0020441:165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0:0020441:165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0:0020441:165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0:0020441:165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0:0020441:165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0:0020441:165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0:0020441:165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0:0020441:165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0:0020441:165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0:0020441:165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0:0020441:165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0:0020441:165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0:0020441:165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0:0020441:165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0:0020441:165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0:0020441:165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0:0020441:165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0:0020441:165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0:0020441:165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0:0020441:166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0:0020441:166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0:0020441:166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0:0020441:166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0:0020441:166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0:0020441:166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0:0020441:166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0:0020441:166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0:0020441:166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0:0020441:166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0:0020441:166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0:0020441:166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0:0020441:166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0:0020441:166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0:0020441:166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0:0020441:166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0:0020441:166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0:0020441:166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0:0020441:166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0:0020441:166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0:0020441:166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0:0020441:166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0:0020441:166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0:0020441:166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0:0020441:166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0:0020441:166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0:0020441:166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0:0020441:166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0:0020441:166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0:0020441:166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0:0020441:166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0:0020441:166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0:0020441:166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0:0020441:166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0:0020441:166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0:0020441:166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0:0020441:166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0:0020441:166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0:0020441:166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0:0020441:166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0:0020441:166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0:0020441:166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0:0020441:166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0:0020441:166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0:0020441:166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0:0020441:166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0:0020441:166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0:0020441:166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0:0020441:166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0:0020441:166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0:0020441:166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0:0020441:166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0:0020441:166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0:0020441:166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0:0020441:166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0:0020441:166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0:0020441:166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0:0020441:166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0:0020441:166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0:0020441:166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0:0020441:166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0:0020441:166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0:0020441:166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0:0020441:166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0:0020441:166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0:0020441:166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0:0020441:166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0:0020441:166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0:0020441:166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0:0020441:166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0:0020441:166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20:0020451:1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20:0020451:4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22:0000000:16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22:0000000:16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22:0000000:17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1:0003016:36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4:0001008:41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7:0110501: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0:0000000:4988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0:0000000:4989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1:0001052:25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1:0003022:24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1:0003041:50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1:0004010:34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3:0010007:37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4:0001001:85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4:0001001:85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4:0001001:86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4:0001001:89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4:0004010:94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4:0004016:87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5:0011003:174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6:0012018:19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6:0012018:19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6:0012018:19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8:0007008:53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9:0003019:41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7:0100211:224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2:0020118:5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2:0020302:6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d3e0b8e94e12173d46fb57c0198884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14T06:54:54Z</meta:creation-date>
    <dc:date>2025-05-14T07:08:27Z</dc:date>
  </office:meta>
</office:document-meta>
</file>