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231</text:p>
          </table:table-cell>
          <table:table-cell table:number-columns-repeated="3" table:style-name="ce3"/>
          <table:table-cell office:value-type="string" table:style-name="ce4">
            <text:p>14.05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2" table:style-name="ce14">
            <text:p>6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24" table:style-name="ce14">
            <text:p>72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501:386</text:p>
          </table:table-cell>
          <table:table-cell office:value-type="string" table:style-name="ce9">
            <text:p>3 559 512.87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30204:825</text:p>
          </table:table-cell>
          <table:table-cell office:value-type="string" table:style-name="ce9">
            <text:p>3 107 145.12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90401:48</text:p>
          </table:table-cell>
          <table:table-cell office:value-type="string" table:style-name="ce9">
            <text:p>4 075 401.00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30611:86</text:p>
          </table:table-cell>
          <table:table-cell office:value-type="string" table:style-name="ce9">
            <text:p>1 397 045.48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30613:64</text:p>
          </table:table-cell>
          <table:table-cell office:value-type="string" table:style-name="ce9">
            <text:p>1 372 281.95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0:0000000:497971</text:p>
          </table:table-cell>
          <table:table-cell office:value-type="string" table:style-name="ce9">
            <text:p>33 466 639.25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1:0001051:4968</text:p>
          </table:table-cell>
          <table:table-cell office:value-type="string" table:style-name="ce9">
            <text:p>429 123 693.18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1:0001087:2198</text:p>
          </table:table-cell>
          <table:table-cell office:value-type="string" table:style-name="ce9">
            <text:p>528 536 041.20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1:0003041:6935</text:p>
          </table:table-cell>
          <table:table-cell office:value-type="string" table:style-name="ce9">
            <text:p>1 277 803 922.85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4008:1008</text:p>
          </table:table-cell>
          <table:table-cell office:value-type="string" table:style-name="ce9">
            <text:p>95 412 913.47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6030:5790</text:p>
          </table:table-cell>
          <table:table-cell office:value-type="string" table:style-name="ce9">
            <text:p>169 950 376.70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2:0014001:2903</text:p>
          </table:table-cell>
          <table:table-cell office:value-type="string" table:style-name="ce9">
            <text:p>2 794 122.63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2:0025014:5753</text:p>
          </table:table-cell>
          <table:table-cell office:value-type="string" table:style-name="ce9">
            <text:p>5 302 829.00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2:0025014:5754</text:p>
          </table:table-cell>
          <table:table-cell office:value-type="string" table:style-name="ce9">
            <text:p>6 848 647.20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3:0002020:9303</text:p>
          </table:table-cell>
          <table:table-cell office:value-type="string" table:style-name="ce9">
            <text:p>6 377 644.24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3:0005004:43</text:p>
          </table:table-cell>
          <table:table-cell office:value-type="string" table:style-name="ce9">
            <text:p>15 942 020.00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3:0010007:5393</text:p>
          </table:table-cell>
          <table:table-cell office:value-type="string" table:style-name="ce9">
            <text:p>19 461 067.28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3:0010007:5394</text:p>
          </table:table-cell>
          <table:table-cell office:value-type="string" table:style-name="ce9">
            <text:p>42 179 934.02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4:0001001:11646</text:p>
          </table:table-cell>
          <table:table-cell office:value-type="string" table:style-name="ce9">
            <text:p>51 029 404.80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4:0002005:11106</text:p>
          </table:table-cell>
          <table:table-cell office:value-type="string" table:style-name="ce9">
            <text:p>7 934 309.46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4:0004017:1011</text:p>
          </table:table-cell>
          <table:table-cell office:value-type="string" table:style-name="ce9">
            <text:p>193 665 476.20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5:0011002:19199</text:p>
          </table:table-cell>
          <table:table-cell office:value-type="string" table:style-name="ce9">
            <text:p>1 733 662.04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6:0012018:1936</text:p>
          </table:table-cell>
          <table:table-cell office:value-type="string" table:style-name="ce9">
            <text:p>6 374 815.20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7:0002004:20</text:p>
          </table:table-cell>
          <table:table-cell office:value-type="string" table:style-name="ce9">
            <text:p>1 921 591 521.40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8:0001005:3671</text:p>
          </table:table-cell>
          <table:table-cell office:value-type="string" table:style-name="ce9">
            <text:p>231 775.37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8:0004017:3093</text:p>
          </table:table-cell>
          <table:table-cell office:value-type="string" table:style-name="ce9">
            <text:p>176 520.24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8:0005002:51</text:p>
          </table:table-cell>
          <table:table-cell office:value-type="string" table:style-name="ce9">
            <text:p>215 634 349.40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8:0005002:7058</text:p>
          </table:table-cell>
          <table:table-cell office:value-type="string" table:style-name="ce9">
            <text:p>363 320.88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8:0007010:1</text:p>
          </table:table-cell>
          <table:table-cell office:value-type="string" table:style-name="ce9">
            <text:p>61 842 707.55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8:0013012:4</text:p>
          </table:table-cell>
          <table:table-cell office:value-type="float" office:value="812" table:style-name="ce9">
            <text:p>812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8:0013012:5</text:p>
          </table:table-cell>
          <table:table-cell office:value-type="float" office:value="810.62" table:style-name="ce9">
            <text:p>810.62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8:0013012:6</text:p>
          </table:table-cell>
          <table:table-cell office:value-type="float" office:value="812.08" table:style-name="ce9">
            <text:p>812.08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8:0013013:1002</text:p>
          </table:table-cell>
          <table:table-cell office:value-type="string" table:style-name="ce9">
            <text:p>16 223.76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9:0003020:6796</text:p>
          </table:table-cell>
          <table:table-cell office:value-type="string" table:style-name="ce9">
            <text:p>86 179.50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9:0004002:2898</text:p>
          </table:table-cell>
          <table:table-cell office:value-type="string" table:style-name="ce9">
            <text:p>488 062 241.46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9:0005004:13579</text:p>
          </table:table-cell>
          <table:table-cell office:value-type="string" table:style-name="ce9">
            <text:p>369 475 614.67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9:0005004:13580</text:p>
          </table:table-cell>
          <table:table-cell office:value-type="string" table:style-name="ce9">
            <text:p>538 078 663.07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9:0006010:8319</text:p>
          </table:table-cell>
          <table:table-cell office:value-type="string" table:style-name="ce9">
            <text:p>3 148 805.21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000000:13125</text:p>
          </table:table-cell>
          <table:table-cell office:value-type="string" table:style-name="ce9">
            <text:p>3 112 831.42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100208:1045</text:p>
          </table:table-cell>
          <table:table-cell office:value-type="string" table:style-name="ce9">
            <text:p>3 833 667.27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100208:1046</text:p>
          </table:table-cell>
          <table:table-cell office:value-type="string" table:style-name="ce9">
            <text:p>10 343 648.00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7:0100211:28841</text:p>
          </table:table-cell>
          <table:table-cell office:value-type="string" table:style-name="ce9">
            <text:p>80 807 499.39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7:0110114:7552</text:p>
          </table:table-cell>
          <table:table-cell office:value-type="string" table:style-name="ce9">
            <text:p>1 931 803.36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7:0110114:7553</text:p>
          </table:table-cell>
          <table:table-cell office:value-type="string" table:style-name="ce9">
            <text:p>1 713 108.64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7:0110205:41141</text:p>
          </table:table-cell>
          <table:table-cell office:value-type="string" table:style-name="ce9">
            <text:p>1 966 424.85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130206:13915</text:p>
          </table:table-cell>
          <table:table-cell office:value-type="string" table:style-name="ce9">
            <text:p>7 419 622.40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8:0171002:469</text:p>
          </table:table-cell>
          <table:table-cell office:value-type="string" table:style-name="ce9">
            <text:p>10 494 456.00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8:0180609:888</text:p>
          </table:table-cell>
          <table:table-cell office:value-type="string" table:style-name="ce9">
            <text:p>5 740 799.32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20211:647</text:p>
          </table:table-cell>
          <table:table-cell office:value-type="string" table:style-name="ce9">
            <text:p>3 488 640.48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20222:366</text:p>
          </table:table-cell>
          <table:table-cell office:value-type="string" table:style-name="ce9">
            <text:p>2 940 274.92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2:0020222:367</text:p>
          </table:table-cell>
          <table:table-cell office:value-type="string" table:style-name="ce9">
            <text:p>12 443 624.00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2:0020302:671</text:p>
          </table:table-cell>
          <table:table-cell office:value-type="string" table:style-name="ce9">
            <text:p>2 675 315.50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2:0020302:672</text:p>
          </table:table-cell>
          <table:table-cell office:value-type="string" table:style-name="ce9">
            <text:p>7 770 497.02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20604:611</text:p>
          </table:table-cell>
          <table:table-cell office:value-type="string" table:style-name="ce9">
            <text:p>3 868 706.32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30307:805</text:p>
          </table:table-cell>
          <table:table-cell office:value-type="string" table:style-name="ce9">
            <text:p>1 405 468.75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30307:806</text:p>
          </table:table-cell>
          <table:table-cell office:value-type="string" table:style-name="ce9">
            <text:p>1 405 468.75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30307:807</text:p>
          </table:table-cell>
          <table:table-cell office:value-type="string" table:style-name="ce9">
            <text:p>1 405 468.75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2:0030307:808</text:p>
          </table:table-cell>
          <table:table-cell office:value-type="string" table:style-name="ce9">
            <text:p>1 405 468.75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2:0030322:547</text:p>
          </table:table-cell>
          <table:table-cell office:value-type="string" table:style-name="ce9">
            <text:p>2 127 922.50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2:0030322:548</text:p>
          </table:table-cell>
          <table:table-cell office:value-type="string" table:style-name="ce9">
            <text:p>2 127 922.50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2:0030514:559</text:p>
          </table:table-cell>
          <table:table-cell office:value-type="string" table:style-name="ce9">
            <text:p>3 371 460.40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2:0040104:625</text:p>
          </table:table-cell>
          <table:table-cell office:value-type="string" table:style-name="ce9">
            <text:p>998 251.52</text:p>
          </table:table-cell>
          <table:table-cell office:value-type="date" office:date-value="2025-05-05T00:00:00" table:style-name="ce8">
            <text:p>05.05.2025</text:p>
          </table:table-cell>
          <table:table-cell office:value-type="date" office:date-value="2025-04-28T00:00:00" table:style-name="ce8">
            <text:p>28.04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152001: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152002:3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30136:7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0:0000000:49922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3042:2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05001:238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12002:471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2:0014001:289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2:0014001:290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2:0014001:290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2:0014001:292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2:0018009:495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2:0018011:33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3:0003009: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3:0003010: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4:0003003:11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4:0003016:2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4:0003016:2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4:0004006:1509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4:0004006:16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4:0004006:16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4:0004006:16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4:0004006:20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4:0004006:20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4:0004006:20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4:0004006:21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5:0005008:5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6:0002018: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6:0003001: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6:0004008:1198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6:0004009:449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6:0004009:451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9:0001003:229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9:0001008:2448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9:0001017:130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9:0001025:149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9:0001025:150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9:0001029:225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9:0002002:128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9:0002013:583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9:0003012:379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9:0003021:11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9:0003021:11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9:0003021:3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9:0003022:2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9:0003022:2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9:0003024:1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8:0170205:43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0:0010112: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000000:35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000000:44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000000:57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000000:90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10201:15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10204:10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20111: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20111:1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20111:10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20111:10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20111:10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20111:1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20111:11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20111:11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20111:11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20111:11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20111:11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20111:11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20111:11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20111:1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20111:12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20111:12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20111:12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20111:12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20111:12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20111:12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20111:12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20111:1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20111:13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20111:13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20111:13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20111:13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20111:13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20111:13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20111:1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20111:14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20111:14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20111:14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20111:14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20111:14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20111:14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20111:1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20111:15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20111:15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20111:15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20111:174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20111:1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20111:2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20111:22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20111:2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20111:23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20111:23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20111:23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20111:23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20111:2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20111:24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20111:24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20111:24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20111:25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20111:25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20111:25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20111:25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20111:2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20111:26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20111:27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20111:27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20111:27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20111:2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20111:28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20111:28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20111:28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20111:2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20111:29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20111:29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20111:29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20111:30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20111:30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20111:30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20111:30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20111:30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20111:3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20111:31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20111:32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20111:3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20111:33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20111:33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20111:3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20111:35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20111:35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20111:36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20111:36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20111:36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20111:3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20111:37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20111:3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20111:3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20111:39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20111:4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20111:40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20111:40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20111:4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20111:44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20111:45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20111:4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20111:48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20111:50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20111:50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20111:51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120111:51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1:0120111:51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1:0120111:5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1:0120111:52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1:0120111:52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1:0120111:52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1:0120111:52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1:0120111:52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1:0120111:53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1:0120111:54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1:0120111:54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1:0120111:55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1:0120111:5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1:0120111:56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1:0120111:5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1:0120111:57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1:0120111:58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1:0120111:58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1:0120111:58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1:0120111:5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1:0120111:59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1:0120111:59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1:0120111:59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1:0120111: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1:0120111:62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1:0120111:62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1:0120111:62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1:0120111:62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1:0120111:63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1:0120111:64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1:0120111:6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1:0120111:65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1:0120111:65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1:0120111:65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1:0120111:65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1:0120111:6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1:0120111:66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1:0120111:66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1:0120111:66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1:0120111:6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1:0120111:68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1:0120111:68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1:0120111:6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1:0120111:70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1:0120111:70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1:0120111:7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1:0120111:7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1:0120111:72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1:0120111:7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1:0120111:74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1:0120111:7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1:0120111:76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1:0120111:76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1:0120111:76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1:0120111:7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1:0120111:77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1:0120111:77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1:0120111:77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1:0120111:77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1:0120111:77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1:0120111:77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1:0120111:7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1:0120111:78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1:0120111:78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1:0120111:7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1:0120111:79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1:0120111:79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1:0120111:79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1:0120111:79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1:0120111:79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1:0120111:79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1:0120111:79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1:0120111: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1:0120111:8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1:0120111:80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1:0120111:80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1:0120111:80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1:0120111:80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1:0120111:8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1:0120111:81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1:0120111:81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1:0120111:8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1:0120111:8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1:0120111:83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1:0120111:8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1:0120111:84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1:0120111:84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1:0120111:84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1:0120111:84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1:0120111:84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1:0120111:84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1:0120111:8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1:0120111:85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1:0120111:85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1:0120111:85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1:0120111:85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1:0120111:8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1:0120111:86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1:0120111:86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1:0120111:86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1:0120111:8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1:0120111:87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1:0120111:87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1:0120111:87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1:0120111:87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1:0120111:87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1:0120111:88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1:0120111:88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1:0120111:88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1:0120111:88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1:0120111:88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1:0120111:89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1:0120111:89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1:0120111:89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1:0120111:89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1:0120111:89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1:0120111:90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1:0120111:90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1:0120111:90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1:0120111:90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1:0120111:91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1:0120111:9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1:0120111:9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1:0120114:275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1:0120117: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1:0120117:1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1:0120117:1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1:0120117:1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1:0120117:1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1:0120117:1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1:0120117:1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1:0120117:1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1:0120117:1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1:0120117: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1:0120117:2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1:0120117:2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1:0120117:22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1:0120117:23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1:0120117:23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1:0120117:2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1:0120117:24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1:0120117:2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1:0120117:25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1:0120117:25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1:0120117:25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1:0120117:2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1:0120117:26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1:0120117:2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1:0120117:27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1:0120117:27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1:0120117:27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1:0120117:2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1:0120117:28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1:0120117:28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1:0120117:2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1:0120117:29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1:0120117: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1:0120117:3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1:0120117:30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1:0120117:30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1:0120117:30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1:0120117:30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1:0120117:30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1:0120117:31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1:0120117:31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1:0120117:31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1:0120117:31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1:0120117:31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1:0120117:31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1:0120117:3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1:0120117:32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1:0120117:32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1:0120117:32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1:0120117:32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1:0120117:3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1:0120117:3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1:0120117:3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1:0120117:3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1:0120117:3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1:0120117: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1:0120117:4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1:0120117:4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1:0120117:4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1:0120117:4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1:0120117:4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1:0120117:4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1:0120117: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1:0120117: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1:0120117: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1:0120117: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1:0120117: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1:0120303:35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1:0130403: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2:0010105: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2:0010105:91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2:0010105:91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2:0010105:91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2:0010105:91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2:0010105:92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2:0010105:92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2:0010105:94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6:0170206:13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6:0170406:3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7:0020104:9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7:0020112:27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7:0020226:60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7:0020410: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7:0020410:52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7:0030114:58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7:0030250:1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7:0030250:1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7:0030250:1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7:0030250:2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7:0030250:2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7:0030250:2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7:0030250:2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7:0030250: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7:0030250:3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7:0030250:3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7:0030250:3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7:0030250: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7:0030250:4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7:0030250:4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7:0030250:4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7:0030250:5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7:0030250:5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7:0030250:5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7:0030250:5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7:0030250: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7:0030254:3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7:0030412:2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7:0030412:4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7:0030506:35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7:0040212:3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54:0010103:3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61:0020217: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1:0001051:11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1:0001051:6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1:0003040:6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1:0003041:5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1:0006039:415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2:0010009:1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2:0010009:1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2:0010009:362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2:0010009:3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2:0010009:378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2:0010009:379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2:0010009:3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2:0010009:380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2:0010009:4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2:0010009:7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2:0010009:7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2:0010009:7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2:0010009:7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2:0010009:8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2:0010009:8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2:0010009:8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2:0010009:9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2:0010009:9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2:0022014:414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4:0001018:19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5:0001007:433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5:0001007:451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5:0001007:451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5:0001007:460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5:0001011:424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5:0001011:4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5:0002007:6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5:0004001:1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5:0004001:199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5:0004001:212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5:0004001:246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5:0004001:247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5:0004001:247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5:0004001:4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5:0005004:19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5:0005004:26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5:0005004:27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5:0005004:699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5:0005005:12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5:0005005:12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5:0005005:12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5:0005005:1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5:0005005:3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5:0005006:12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5:0005006:12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5:0005006:12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5:0005006:12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5:0005006:13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5:0005006:13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5:0005006:13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5:0005006:16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5:0005006:16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5:0005006:17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5:0005006:17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5:0005006:20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5:0005006:364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5:0005006:364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5:0005006:489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5:0005006:489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5:0005006:491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5:0005006:491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5:0005006:491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5:0005006:491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5:0005006:491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5:0005006:492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5:0005006:497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5:0005006:5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5:0005006:7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5:0005010:2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5:0005010:5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5:0005010:6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5:0005010:7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5:0005010:7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5:0005010:7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5:0005010:7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5:0007004:158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5:0007004:158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5:0007004:2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5:0007004:2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5:0007004:2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5:0007004:3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5:0007004:3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5:0007004:3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5:0007004:3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5:0007004: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5:0009001:10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5:0009001:2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5:0009001:2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5:0009001:3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5:0009001:3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5:0009001:9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5:0010008:3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5:0010010:4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5:0010011:1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5:0010011:1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5:0010011:1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5:0010011:2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5:0011010:10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5:0011010:1024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5:0011010:2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5:0011010: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5:0011012:3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5:0011012:3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6:0003016:185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6:0005015:1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6:0005016:3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7:0006004:2076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7:0015001:535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8:0002015:101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8:0004017:2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10:0002007:100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10:0002007:7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10:0002007:7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10:0004003:100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10:0004006:153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13:0010201:54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16:0010105:2107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16:0010105:3368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16:0010105:3721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16:0010105:4188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16:0010105:4195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16:0010105:828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16:0010105:831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16:0010105:916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17:0000000:1305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17:0000000:130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17:0000000:132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17:0000000:1789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17:0000000:1805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17:0000000:1805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17:0000000:1836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17:0000000:1836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17:0000000:1882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17:0000000:1885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17:0000000:1885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17:0000000:1899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17:0000000:194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17:0000000:208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17:0000000:233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17:0000000:264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17:0000000:281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17:0000000:308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17:0000000:323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17:0000000:337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17:0000000:75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17:0120103:75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17:0120107:74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17:0120107:75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17:0120107:75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17:0120111:100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17:0120111:100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17:0120111:100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17:0120111:100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17:0120111:101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17:0120111:102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17:0120111:102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17:0120111:102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17:0120111:102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17:0120111:102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17:0120111:102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17:0120111:102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17:0120111:102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17:0120111:102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17:0120111:103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17:0120111:105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17:0120111:105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17:0120111:106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17:0120111:106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17:0120111:138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17:0120111:138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17:0120111:139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17:0120111:140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17:0120111:140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17:0120111:140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17:0120111:140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17:0120111:140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17:0120111:140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17:0120111:140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17:0120111:141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17:0120111:141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17:0120111:142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17:0120111:142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17:0120111:143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17:0120111:145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17:0120111:145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17:0120111:145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17:0120111:146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17:0120111:146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17:0120111:147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17:0120111:147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17:0120111:147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17:0120111:147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17:0120111:148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17:0120111:149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17:0120111:149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17:0120111:149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17:0120111:149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17:0120111:149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17:0120111:149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17:0120111:151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17:0120111:151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17:0120111:151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17:0120111:151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17:0120111:152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17:0120111:152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17:0120111:152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17:0120111:153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17:0120111:153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17:0120111:153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17:0120111:153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17:0120111:153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17:0120111:154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17:0120111:154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17:0120111:154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17:0120111:155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17:0120111:155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17:0120111:155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17:0120111:156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17:0120111:156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17:0120111:156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17:0120111:157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17:0120111:157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17:0120111:157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17:0120111:157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17:0120111:157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17:0120111:158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17:0120111:158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17:0120111:158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17:0120111:158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17:0120111:158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17:0120111:158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17:0120111:158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17:0120111:158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17:0120111:159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17:0120111:159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17:0120111:159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17:0120111:159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17:0120111:159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17:0120111:159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17:0120111:160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17:0120111:160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17:0120111:160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17:0120111:160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17:0120111:161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17:0120111:161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17:0120111:161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17:0120111:161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17:0120111:161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17:0120111:161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17:0120111:161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17:0120111:161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17:0120111:162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17:0120111:162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17:0120111:162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17:0120111:162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17:0120111:162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17:0120111:162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17:0120111:163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17:0120111:163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17:0120111:163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17:0120111:163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17:0120111:163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17:0120111:163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17:0120111:164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17:0120111:164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17:0120111:164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17:0120111:32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17:0120111:35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17:0120111:97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17:0120111:97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17:0120111:98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17:0120111:98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17:0120111:99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17:0120111:99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17:0120111:99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17:0120111:99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17:0120114:1084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17:0120114:237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17:0120114:4246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17:0120114:4250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17:0120114:4604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17:0120114:4825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17:0120114:4830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17:0120114:507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17:0120114:5244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17:0120114:5678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17:0120117:33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17:0120117:33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17:0120117:33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17:0120117:33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17:0120117:33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17:0120117:33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17:0120117:33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17:0120117: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17:0120303:1278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17:0120303:1551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17:0120316:7659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17:0150309:7849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17:0150309:785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17:0150309:815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17:0150309:815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18:0000000:3473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18:0190414:85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18:0190514:36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18:0190514:44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20:0020437: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20:0020441:129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20:0020441:129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20:0020441:129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20:0020441:1293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20:0020441:1579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21:0150401:150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21:0152002:38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21:0152002:385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21:0152004:364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22:0000000:4737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22:0020104:581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22:0020106:88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22:0020118:126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22:0020118:133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22:0020132:10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22:0020138:37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22:0020204:768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22:0020330:1902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22:0030146:336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22:0030227:560</text:p>
          </table:table-cell>
          <table:table-cell office:value-type="date" office:date-value="2025-05-05T00:00:00" table:style-name="ce11">
            <text:p>05.05.2025</text:p>
          </table:table-cell>
          <table:table-cell office:value-type="date" office:date-value="2025-04-28T00:00:00" table:number-columns-spanned="2" table:number-rows-spanned="1" table:style-name="ce19">
            <text:p>28.04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ad45263073804de8c032cb8ccbfc14b3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7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5-05-14T06:50:59Z</meta:creation-date>
    <dc:date>2025-05-14T07:06:38Z</dc:date>
  </office:meta>
</office:document-meta>
</file>