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30</text:p>
          </table:table-cell>
          <table:table-cell table:number-columns-repeated="3" table:style-name="ce3"/>
          <table:table-cell office:value-type="string" table:style-name="ce4">
            <text:p>12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17:0120316:80029</text:p>
          </table:table-cell>
          <table:table-cell office:value-type="string" table:style-name="ce9">
            <text:p>5 349 852.13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7T00:00:00" table:style-name="ce8">
            <text:p>27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0d33ae5a4453a5d271da9ef89448d17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5-12T11:02:35Z</meta:creation-date>
    <dc:date>2025-05-12T11:28:20Z</dc:date>
  </office:meta>
</office:document-meta>
</file>