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26</text:p>
          </table:table-cell>
          <table:table-cell table:number-columns-repeated="3" table:style-name="ce3"/>
          <table:table-cell office:value-type="string" table:style-name="ce4">
            <text:p>12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5" table:style-name="ce14">
            <text:p>4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7" table:style-name="ce14">
            <text:p>5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101:668</text:p>
          </table:table-cell>
          <table:table-cell office:value-type="string" table:style-name="ce9">
            <text:p>13 662 262.5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07:221</text:p>
          </table:table-cell>
          <table:table-cell office:value-type="string" table:style-name="ce9">
            <text:p>2 784 949.4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73625</text:p>
          </table:table-cell>
          <table:table-cell office:value-type="string" table:style-name="ce9">
            <text:p>1 393 749.1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9002:5494</text:p>
          </table:table-cell>
          <table:table-cell office:value-type="string" table:style-name="ce9">
            <text:p>1 082 960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5005:1500</text:p>
          </table:table-cell>
          <table:table-cell office:value-type="string" table:style-name="ce9">
            <text:p>737 016.7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05:5282</text:p>
          </table:table-cell>
          <table:table-cell office:value-type="string" table:style-name="ce9">
            <text:p>544 116.9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05:5312</text:p>
          </table:table-cell>
          <table:table-cell office:value-type="string" table:style-name="ce9">
            <text:p>912 606.3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2011:18675</text:p>
          </table:table-cell>
          <table:table-cell office:value-type="string" table:style-name="ce9">
            <text:p>4 987 961 649.1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04</text:p>
          </table:table-cell>
          <table:table-cell office:value-type="string" table:style-name="ce9">
            <text:p>593 854.7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5015:7256</text:p>
          </table:table-cell>
          <table:table-cell office:value-type="string" table:style-name="ce9">
            <text:p>607 923.1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12010:7316</text:p>
          </table:table-cell>
          <table:table-cell office:value-type="string" table:style-name="ce9">
            <text:p>13 531 277.2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1005:3670</text:p>
          </table:table-cell>
          <table:table-cell office:value-type="string" table:style-name="ce9">
            <text:p>574 769.2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3978</text:p>
          </table:table-cell>
          <table:table-cell office:value-type="string" table:style-name="ce9">
            <text:p>977 862.7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597</text:p>
          </table:table-cell>
          <table:table-cell office:value-type="string" table:style-name="ce9">
            <text:p>423 376.6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616</text:p>
          </table:table-cell>
          <table:table-cell office:value-type="string" table:style-name="ce9">
            <text:p>433 961.0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3018:10663</text:p>
          </table:table-cell>
          <table:table-cell office:value-type="string" table:style-name="ce9">
            <text:p>505 405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4002:1032</text:p>
          </table:table-cell>
          <table:table-cell office:value-type="string" table:style-name="ce9">
            <text:p>5 996 359.8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5007:29969</text:p>
          </table:table-cell>
          <table:table-cell office:value-type="string" table:style-name="ce9">
            <text:p>7 746 903.1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3:0000000:1161</text:p>
          </table:table-cell>
          <table:table-cell office:value-type="string" table:style-name="ce9">
            <text:p>15 323 187.3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101:675</text:p>
          </table:table-cell>
          <table:table-cell office:value-type="string" table:style-name="ce9">
            <text:p>5 008 113.8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6:80026</text:p>
          </table:table-cell>
          <table:table-cell office:value-type="string" table:style-name="ce9">
            <text:p>6 891 263.0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218:5868</text:p>
          </table:table-cell>
          <table:table-cell office:value-type="string" table:style-name="ce9">
            <text:p>4 359 923.1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512:26</text:p>
          </table:table-cell>
          <table:table-cell office:value-type="string" table:style-name="ce9">
            <text:p>5 930 050.3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807:1103</text:p>
          </table:table-cell>
          <table:table-cell office:value-type="string" table:style-name="ce9">
            <text:p>4 342 891.9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807:1104</text:p>
          </table:table-cell>
          <table:table-cell office:value-type="string" table:style-name="ce9">
            <text:p>5 191 435.4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301:936</text:p>
          </table:table-cell>
          <table:table-cell office:value-type="string" table:style-name="ce9">
            <text:p>1 975 044.3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301:937</text:p>
          </table:table-cell>
          <table:table-cell office:value-type="string" table:style-name="ce9">
            <text:p>2 655 067.0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53:142</text:p>
          </table:table-cell>
          <table:table-cell office:value-type="string" table:style-name="ce9">
            <text:p>5 071 569.4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03:735</text:p>
          </table:table-cell>
          <table:table-cell office:value-type="string" table:style-name="ce9">
            <text:p>3 974 797.3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17</text:p>
          </table:table-cell>
          <table:table-cell office:value-type="string" table:style-name="ce9">
            <text:p>411 870.3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1:59</text:p>
          </table:table-cell>
          <table:table-cell office:value-type="string" table:style-name="ce9">
            <text:p>789 625.9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61:112</text:p>
          </table:table-cell>
          <table:table-cell office:value-type="string" table:style-name="ce9">
            <text:p>1 982 626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09:514</text:p>
          </table:table-cell>
          <table:table-cell office:value-type="string" table:style-name="ce9">
            <text:p>546 824.4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650:1265</text:p>
          </table:table-cell>
          <table:table-cell office:value-type="string" table:style-name="ce9">
            <text:p>1 741 086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75:462</text:p>
          </table:table-cell>
          <table:table-cell office:value-type="string" table:style-name="ce9">
            <text:p>2 055 061.4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234:366</text:p>
          </table:table-cell>
          <table:table-cell office:value-type="string" table:style-name="ce9">
            <text:p>589 317.1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1107:292</text:p>
          </table:table-cell>
          <table:table-cell office:value-type="string" table:style-name="ce9">
            <text:p>1 039 552.6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55:1695</text:p>
          </table:table-cell>
          <table:table-cell office:value-type="string" table:style-name="ce9">
            <text:p>28 970 072.8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29:5768</text:p>
          </table:table-cell>
          <table:table-cell office:value-type="string" table:style-name="ce9">
            <text:p>17 951 939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02:1403</text:p>
          </table:table-cell>
          <table:table-cell office:value-type="string" table:style-name="ce9">
            <text:p>28 020 895.3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11:5660</text:p>
          </table:table-cell>
          <table:table-cell office:value-type="string" table:style-name="ce9">
            <text:p>11 693 451.2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20:5010</text:p>
          </table:table-cell>
          <table:table-cell office:value-type="string" table:style-name="ce9">
            <text:p>420 958 037.9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2006:7111</text:p>
          </table:table-cell>
          <table:table-cell office:value-type="string" table:style-name="ce9">
            <text:p>2 059 180.4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2006:7112</text:p>
          </table:table-cell>
          <table:table-cell office:value-type="string" table:style-name="ce9">
            <text:p>1 970 828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2006:7113</text:p>
          </table:table-cell>
          <table:table-cell office:value-type="string" table:style-name="ce9">
            <text:p>2 508 174.7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5008:2640</text:p>
          </table:table-cell>
          <table:table-cell office:value-type="string" table:style-name="ce9">
            <text:p>8 904 535.3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3019:10058</text:p>
          </table:table-cell>
          <table:table-cell office:value-type="string" table:style-name="ce9">
            <text:p>6 772 684.8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5005:5617</text:p>
          </table:table-cell>
          <table:table-cell office:value-type="string" table:style-name="ce9">
            <text:p>7 537 643.7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16:7446</text:p>
          </table:table-cell>
          <table:table-cell office:value-type="string" table:style-name="ce9">
            <text:p>6 735 369.7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18:24633</text:p>
          </table:table-cell>
          <table:table-cell office:value-type="string" table:style-name="ce9">
            <text:p>7 618 827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2010:10817</text:p>
          </table:table-cell>
          <table:table-cell office:value-type="string" table:style-name="ce9">
            <text:p>4 491 115.0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2011:18676</text:p>
          </table:table-cell>
          <table:table-cell office:value-type="string" table:style-name="ce9">
            <text:p>12 360 164.8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2011:18677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11:18678</text:p>
          </table:table-cell>
          <table:table-cell office:value-type="string" table:style-name="ce9">
            <text:p>15 001 570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11:18679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2011:18680</text:p>
          </table:table-cell>
          <table:table-cell office:value-type="string" table:style-name="ce9">
            <text:p>15 727 452.7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2011:18681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2011:18682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11:18683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11:18684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11:18685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11:18686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11:18687</text:p>
          </table:table-cell>
          <table:table-cell office:value-type="string" table:style-name="ce9">
            <text:p>14 013 563.7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11:18688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11:18689</text:p>
          </table:table-cell>
          <table:table-cell office:value-type="string" table:style-name="ce9">
            <text:p>15 041 897.1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11:18690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11:18691</text:p>
          </table:table-cell>
          <table:table-cell office:value-type="string" table:style-name="ce9">
            <text:p>15 787 942.9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11:18692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2011:18693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11:18694</text:p>
          </table:table-cell>
          <table:table-cell office:value-type="string" table:style-name="ce9">
            <text:p>9 234 837.6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2011:18695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2011:18696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2011:18697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2011:18698</text:p>
          </table:table-cell>
          <table:table-cell office:value-type="string" table:style-name="ce9">
            <text:p>9 214 674.2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2011:18699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2011:18700</text:p>
          </table:table-cell>
          <table:table-cell office:value-type="string" table:style-name="ce9">
            <text:p>15 062 060.5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2011:18701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2011:18702</text:p>
          </table:table-cell>
          <table:table-cell office:value-type="string" table:style-name="ce9">
            <text:p>15 646 799.1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2011:18703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2011:18704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2011:18705</text:p>
          </table:table-cell>
          <table:table-cell office:value-type="string" table:style-name="ce9">
            <text:p>9 093 693.8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2011:18706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11:18707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2011:18708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2011:18709</text:p>
          </table:table-cell>
          <table:table-cell office:value-type="string" table:style-name="ce9">
            <text:p>14 215 197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2011:18710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11:18711</text:p>
          </table:table-cell>
          <table:table-cell office:value-type="string" table:style-name="ce9">
            <text:p>15 021 733.7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11:18712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11:18713</text:p>
          </table:table-cell>
          <table:table-cell office:value-type="string" table:style-name="ce9">
            <text:p>15 747 616.1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2011:18714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11:18715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2011:18716</text:p>
          </table:table-cell>
          <table:table-cell office:value-type="string" table:style-name="ce9">
            <text:p>9 134 020.6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2011:18717</text:p>
          </table:table-cell>
          <table:table-cell office:value-type="string" table:style-name="ce9">
            <text:p>12 602 125.6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2011:18718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2011:18719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2011:18720</text:p>
          </table:table-cell>
          <table:table-cell office:value-type="string" table:style-name="ce9">
            <text:p>12 561 798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2011:18721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2011:18722</text:p>
          </table:table-cell>
          <table:table-cell office:value-type="string" table:style-name="ce9">
            <text:p>15 021 733.7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2011:18723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2011:18724</text:p>
          </table:table-cell>
          <table:table-cell office:value-type="string" table:style-name="ce9">
            <text:p>15 747 616.1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2011:18725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2011:18726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2011:18727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2011:18728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2011:18729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2011:18730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2011:18731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2011:18732</text:p>
          </table:table-cell>
          <table:table-cell office:value-type="string" table:style-name="ce9">
            <text:p>12 581 962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2011:18733</text:p>
          </table:table-cell>
          <table:table-cell office:value-type="string" table:style-name="ce9">
            <text:p>14 941 080.1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2011:18734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2011:18735</text:p>
          </table:table-cell>
          <table:table-cell office:value-type="string" table:style-name="ce9">
            <text:p>15 606 472.3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2011:18736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2011:18737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2011:18738</text:p>
          </table:table-cell>
          <table:table-cell office:value-type="string" table:style-name="ce9">
            <text:p>9 335 654.6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2011:18739</text:p>
          </table:table-cell>
          <table:table-cell office:value-type="string" table:style-name="ce9">
            <text:p>12 380 328.2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2011:18740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2011:18741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2011:18742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2011:18743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2011:18744</text:p>
          </table:table-cell>
          <table:table-cell office:value-type="string" table:style-name="ce9">
            <text:p>15 001 570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2011:18745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2011:18746</text:p>
          </table:table-cell>
          <table:table-cell office:value-type="string" table:style-name="ce9">
            <text:p>15 727 452.7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2011:18747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2011:18748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2011:18749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2011:18750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2011:18751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2011:18752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2011:18753</text:p>
          </table:table-cell>
          <table:table-cell office:value-type="string" table:style-name="ce9">
            <text:p>10 989 053.5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2011:18754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2011:18755</text:p>
          </table:table-cell>
          <table:table-cell office:value-type="string" table:style-name="ce9">
            <text:p>15 021 733.7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2011:18756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2011:18757</text:p>
          </table:table-cell>
          <table:table-cell office:value-type="string" table:style-name="ce9">
            <text:p>15 707 289.3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2011:18758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2011:18759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2011:18760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2011:18761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2011:18762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2011:18763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2011:18764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2011:18765</text:p>
          </table:table-cell>
          <table:table-cell office:value-type="string" table:style-name="ce9">
            <text:p>12 239 184.4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2011:18766</text:p>
          </table:table-cell>
          <table:table-cell office:value-type="string" table:style-name="ce9">
            <text:p>15 001 570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2011:18767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2011:18768</text:p>
          </table:table-cell>
          <table:table-cell office:value-type="string" table:style-name="ce9">
            <text:p>15 707 289.3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2011:18769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2011:18770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2011:18771</text:p>
          </table:table-cell>
          <table:table-cell office:value-type="string" table:style-name="ce9">
            <text:p>9 033 203.6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2011:18772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2011:18773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2011:18774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2011:18775</text:p>
          </table:table-cell>
          <table:table-cell office:value-type="string" table:style-name="ce9">
            <text:p>12 561 798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2011:18776</text:p>
          </table:table-cell>
          <table:table-cell office:value-type="string" table:style-name="ce9">
            <text:p>12 057 713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2011:18777</text:p>
          </table:table-cell>
          <table:table-cell office:value-type="string" table:style-name="ce9">
            <text:p>15 001 570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2011:18778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2011:18779</text:p>
          </table:table-cell>
          <table:table-cell office:value-type="string" table:style-name="ce9">
            <text:p>15 687 125.9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2011:18780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2011:18781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2011:18782</text:p>
          </table:table-cell>
          <table:table-cell office:value-type="string" table:style-name="ce9">
            <text:p>9 134 020.6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2011:18783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2011:18784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2011:18785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2011:18786</text:p>
          </table:table-cell>
          <table:table-cell office:value-type="string" table:style-name="ce9">
            <text:p>9 214 674.2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2011:18787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2011:18788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2011:18789</text:p>
          </table:table-cell>
          <table:table-cell office:value-type="string" table:style-name="ce9">
            <text:p>14 961 243.5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2011:18790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2011:18791</text:p>
          </table:table-cell>
          <table:table-cell office:value-type="string" table:style-name="ce9">
            <text:p>15 787 942.9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2011:18792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2011:18793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2011:18794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2011:18795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2011:18796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2011:18797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2011:18798</text:p>
          </table:table-cell>
          <table:table-cell office:value-type="string" table:style-name="ce9">
            <text:p>14 114 380.7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2011:18799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2011:18800</text:p>
          </table:table-cell>
          <table:table-cell office:value-type="string" table:style-name="ce9">
            <text:p>15 001 570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2011:18801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2011:18802</text:p>
          </table:table-cell>
          <table:table-cell office:value-type="string" table:style-name="ce9">
            <text:p>15 727 452.7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2011:18803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2011:18804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2011:18805</text:p>
          </table:table-cell>
          <table:table-cell office:value-type="string" table:style-name="ce9">
            <text:p>9 134 020.6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2011:18806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2011:18807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2011:18808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2011:18809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2011:18810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2011:18811</text:p>
          </table:table-cell>
          <table:table-cell office:value-type="string" table:style-name="ce9">
            <text:p>14 941 080.1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2011:18812</text:p>
          </table:table-cell>
          <table:table-cell office:value-type="string" table:style-name="ce9">
            <text:p>9 113 857.2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2011:18813</text:p>
          </table:table-cell>
          <table:table-cell office:value-type="string" table:style-name="ce9">
            <text:p>15 687 125.9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2011:18814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2011:18815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2011:18816</text:p>
          </table:table-cell>
          <table:table-cell office:value-type="string" table:style-name="ce9">
            <text:p>9 093 693.8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2011:18817</text:p>
          </table:table-cell>
          <table:table-cell office:value-type="string" table:style-name="ce9">
            <text:p>12 380 328.2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2011:18818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2011:18819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2011:18820</text:p>
          </table:table-cell>
          <table:table-cell office:value-type="string" table:style-name="ce9">
            <text:p>14 255 524.5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2011:18821</text:p>
          </table:table-cell>
          <table:table-cell office:value-type="string" table:style-name="ce9">
            <text:p>12 380 328.2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2011:18822</text:p>
          </table:table-cell>
          <table:table-cell office:value-type="string" table:style-name="ce9">
            <text:p>14 961 243.5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2011:18823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2011:18824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2011:18825</text:p>
          </table:table-cell>
          <table:table-cell office:value-type="string" table:style-name="ce9">
            <text:p>9 134 020.6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2011:18826</text:p>
          </table:table-cell>
          <table:table-cell office:value-type="string" table:style-name="ce9">
            <text:p>12 380 328.2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2011:18827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2011:18828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2011:18829</text:p>
          </table:table-cell>
          <table:table-cell office:value-type="string" table:style-name="ce9">
            <text:p>15 707 289.3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2011:18830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2011:18831</text:p>
          </table:table-cell>
          <table:table-cell office:value-type="string" table:style-name="ce9">
            <text:p>12 581 962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2011:18832</text:p>
          </table:table-cell>
          <table:table-cell office:value-type="string" table:style-name="ce9">
            <text:p>14 763 441.9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2011:18833</text:p>
          </table:table-cell>
          <table:table-cell office:value-type="string" table:style-name="ce9">
            <text:p>1 465 695.9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2011:18834</text:p>
          </table:table-cell>
          <table:table-cell office:value-type="string" table:style-name="ce9">
            <text:p>10 836 128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2011:18835</text:p>
          </table:table-cell>
          <table:table-cell office:value-type="string" table:style-name="ce9">
            <text:p>626 365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2011:18836</text:p>
          </table:table-cell>
          <table:table-cell office:value-type="string" table:style-name="ce9">
            <text:p>11 036 565.4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2011:18837</text:p>
          </table:table-cell>
          <table:table-cell office:value-type="string" table:style-name="ce9">
            <text:p>288 128.2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2011:18838</text:p>
          </table:table-cell>
          <table:table-cell office:value-type="string" table:style-name="ce9">
            <text:p>350 764.8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2011:18839</text:p>
          </table:table-cell>
          <table:table-cell office:value-type="string" table:style-name="ce9">
            <text:p>1 684 924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2011:18840</text:p>
          </table:table-cell>
          <table:table-cell office:value-type="string" table:style-name="ce9">
            <text:p>1 240 204.2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2011:18841</text:p>
          </table:table-cell>
          <table:table-cell office:value-type="string" table:style-name="ce9">
            <text:p>657 684.0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2011:18842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2011:18843</text:p>
          </table:table-cell>
          <table:table-cell office:value-type="string" table:style-name="ce9">
            <text:p>272 105 830.8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2011:18844</text:p>
          </table:table-cell>
          <table:table-cell office:value-type="string" table:style-name="ce9">
            <text:p>626 365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2011:18845</text:p>
          </table:table-cell>
          <table:table-cell office:value-type="string" table:style-name="ce9">
            <text:p>53 178 456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2011:18846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2011:18847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2011:18848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2011:18849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2011:18850</text:p>
          </table:table-cell>
          <table:table-cell office:value-type="string" table:style-name="ce9">
            <text:p>14 215 197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2011:18851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2011:18852</text:p>
          </table:table-cell>
          <table:table-cell office:value-type="string" table:style-name="ce9">
            <text:p>14 174 870.9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2011:18853</text:p>
          </table:table-cell>
          <table:table-cell office:value-type="string" table:style-name="ce9">
            <text:p>9 214 674.2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2011:18854</text:p>
          </table:table-cell>
          <table:table-cell office:value-type="string" table:style-name="ce9">
            <text:p>15 001 570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2011:18855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2011:18856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2011:18857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2011:18858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2011:18859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2011:18860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2011:18861</text:p>
          </table:table-cell>
          <table:table-cell office:value-type="string" table:style-name="ce9">
            <text:p>12 602 125.6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2011:18862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2011:18863</text:p>
          </table:table-cell>
          <table:table-cell office:value-type="string" table:style-name="ce9">
            <text:p>14 941 080.1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2011:18864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2011:18865</text:p>
          </table:table-cell>
          <table:table-cell office:value-type="string" table:style-name="ce9">
            <text:p>15 687 125.9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2011:18866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2011:18867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2011:18868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2011:18869</text:p>
          </table:table-cell>
          <table:table-cell office:value-type="string" table:style-name="ce9">
            <text:p>12 380 328.2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2011:18870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2011:18871</text:p>
          </table:table-cell>
          <table:table-cell office:value-type="string" table:style-name="ce9">
            <text:p>12 561 798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2011:18872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2011:18873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2011:18874</text:p>
          </table:table-cell>
          <table:table-cell office:value-type="string" table:style-name="ce9">
            <text:p>15 062 060.5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2011:18875</text:p>
          </table:table-cell>
          <table:table-cell office:value-type="string" table:style-name="ce9">
            <text:p>9 255 001.0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2011:18876</text:p>
          </table:table-cell>
          <table:table-cell office:value-type="string" table:style-name="ce9">
            <text:p>15 666 962.5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2011:18877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2011:18878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2011:18879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2011:18880</text:p>
          </table:table-cell>
          <table:table-cell office:value-type="string" table:style-name="ce9">
            <text:p>12 420 655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2011:18881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2011:18882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2011:18883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2011:18884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2011:18885</text:p>
          </table:table-cell>
          <table:table-cell office:value-type="string" table:style-name="ce9">
            <text:p>15 001 570.3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2011:18886</text:p>
          </table:table-cell>
          <table:table-cell office:value-type="string" table:style-name="ce9">
            <text:p>9 234 837.6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2011:18887</text:p>
          </table:table-cell>
          <table:table-cell office:value-type="string" table:style-name="ce9">
            <text:p>15 707 289.3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2011:18888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2011:18889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2011:18890</text:p>
          </table:table-cell>
          <table:table-cell office:value-type="string" table:style-name="ce9">
            <text:p>9 154 184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2011:18891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2011:18892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2011:18893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2011:18894</text:p>
          </table:table-cell>
          <table:table-cell office:value-type="string" table:style-name="ce9">
            <text:p>10 968 890.1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2011:18895</text:p>
          </table:table-cell>
          <table:table-cell office:value-type="string" table:style-name="ce9">
            <text:p>12 380 328.2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2011:18896</text:p>
          </table:table-cell>
          <table:table-cell office:value-type="string" table:style-name="ce9">
            <text:p>15 021 733.7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2011:18897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2011:18898</text:p>
          </table:table-cell>
          <table:table-cell office:value-type="string" table:style-name="ce9">
            <text:p>15 707 289.3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2011:18899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2011:18900</text:p>
          </table:table-cell>
          <table:table-cell office:value-type="string" table:style-name="ce9">
            <text:p>12 440 818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2011:18901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2011:18902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2011:18903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2011:18904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2011:18905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2011:18906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2011:18907</text:p>
          </table:table-cell>
          <table:table-cell office:value-type="string" table:style-name="ce9">
            <text:p>15 041 897.1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2011:18908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2011:18909</text:p>
          </table:table-cell>
          <table:table-cell office:value-type="string" table:style-name="ce9">
            <text:p>15 747 616.1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2011:18910</text:p>
          </table:table-cell>
          <table:table-cell office:value-type="string" table:style-name="ce9">
            <text:p>12 521 472.0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2011:18911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2011:18912</text:p>
          </table:table-cell>
          <table:table-cell office:value-type="string" table:style-name="ce9">
            <text:p>9 194 510.8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2011:18913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2011:18914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2011:18915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2011:18916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2011:18917</text:p>
          </table:table-cell>
          <table:table-cell office:value-type="string" table:style-name="ce9">
            <text:p>12 460 98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2011:18918</text:p>
          </table:table-cell>
          <table:table-cell office:value-type="string" table:style-name="ce9">
            <text:p>15 041 897.1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2011:18919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2011:18920</text:p>
          </table:table-cell>
          <table:table-cell office:value-type="string" table:style-name="ce9">
            <text:p>15 767 779.5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2011:18921</text:p>
          </table:table-cell>
          <table:table-cell office:value-type="string" table:style-name="ce9">
            <text:p>12 541 635.4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2011:18922</text:p>
          </table:table-cell>
          <table:table-cell office:value-type="string" table:style-name="ce9">
            <text:p>12 501 30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2011:18923</text:p>
          </table:table-cell>
          <table:table-cell office:value-type="string" table:style-name="ce9">
            <text:p>9 174 347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2011:18924</text:p>
          </table:table-cell>
          <table:table-cell office:value-type="string" table:style-name="ce9">
            <text:p>12 400 491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2011:18925</text:p>
          </table:table-cell>
          <table:table-cell office:value-type="string" table:style-name="ce9">
            <text:p>12 481 145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2011:18926</text:p>
          </table:table-cell>
          <table:table-cell office:value-type="string" table:style-name="ce9">
            <text:p>12 581 962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2019:10070</text:p>
          </table:table-cell>
          <table:table-cell office:value-type="string" table:style-name="ce9">
            <text:p>6 311 118.5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02004:17656</text:p>
          </table:table-cell>
          <table:table-cell office:value-type="string" table:style-name="ce9">
            <text:p>9 465 058.6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2007:12381</text:p>
          </table:table-cell>
          <table:table-cell office:value-type="string" table:style-name="ce9">
            <text:p>16 127 617.5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4006:9465</text:p>
          </table:table-cell>
          <table:table-cell office:value-type="string" table:style-name="ce9">
            <text:p>2 876 921.8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5005:11503</text:p>
          </table:table-cell>
          <table:table-cell office:value-type="string" table:style-name="ce9">
            <text:p>5 791 450.5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7006:11575</text:p>
          </table:table-cell>
          <table:table-cell office:value-type="string" table:style-name="ce9">
            <text:p>4 381 194.7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11004:13798</text:p>
          </table:table-cell>
          <table:table-cell office:value-type="string" table:style-name="ce9">
            <text:p>3 384 613.9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11004:13799</text:p>
          </table:table-cell>
          <table:table-cell office:value-type="string" table:style-name="ce9">
            <text:p>2 279 551.8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11004:13800</text:p>
          </table:table-cell>
          <table:table-cell office:value-type="string" table:style-name="ce9">
            <text:p>2 279 551.8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12003:24626</text:p>
          </table:table-cell>
          <table:table-cell office:value-type="string" table:style-name="ce9">
            <text:p>10 943 585.2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03009:9005</text:p>
          </table:table-cell>
          <table:table-cell office:value-type="string" table:style-name="ce9">
            <text:p>20 862 576.2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04001:15968</text:p>
          </table:table-cell>
          <table:table-cell office:value-type="string" table:style-name="ce9">
            <text:p>7 293 371.4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07003:14457</text:p>
          </table:table-cell>
          <table:table-cell office:value-type="string" table:style-name="ce9">
            <text:p>2 125 496.8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00000:8396</text:p>
          </table:table-cell>
          <table:table-cell office:value-type="string" table:style-name="ce9">
            <text:p>162 594.1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07003:1187</text:p>
          </table:table-cell>
          <table:table-cell office:value-type="string" table:style-name="ce9">
            <text:p>42 412 994.2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08007:5858</text:p>
          </table:table-cell>
          <table:table-cell office:value-type="string" table:style-name="ce9">
            <text:p>24 694 821.0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08007:5859</text:p>
          </table:table-cell>
          <table:table-cell office:value-type="string" table:style-name="ce9">
            <text:p>13 829 427.2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2008:7386</text:p>
          </table:table-cell>
          <table:table-cell office:value-type="string" table:style-name="ce9">
            <text:p>7 820 671.7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2011:10383</text:p>
          </table:table-cell>
          <table:table-cell office:value-type="string" table:style-name="ce9">
            <text:p>1 028 410.1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13002:13330</text:p>
          </table:table-cell>
          <table:table-cell office:value-type="string" table:style-name="ce9">
            <text:p>15 969 132.3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14002:6004</text:p>
          </table:table-cell>
          <table:table-cell office:value-type="string" table:style-name="ce9">
            <text:p>7 806 144.4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4010:10244</text:p>
          </table:table-cell>
          <table:table-cell office:value-type="string" table:style-name="ce9">
            <text:p>9 088 373.1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5002:13729</text:p>
          </table:table-cell>
          <table:table-cell office:value-type="string" table:style-name="ce9">
            <text:p>3 795 948.5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15002:13730</text:p>
          </table:table-cell>
          <table:table-cell office:value-type="string" table:style-name="ce9">
            <text:p>11 744 302.1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03005:15319</text:p>
          </table:table-cell>
          <table:table-cell office:value-type="string" table:style-name="ce9">
            <text:p>1 865 590.1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09025:2385</text:p>
          </table:table-cell>
          <table:table-cell office:value-type="string" table:style-name="ce9">
            <text:p>1 414 950.8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09029:5252</text:p>
          </table:table-cell>
          <table:table-cell office:value-type="string" table:style-name="ce9">
            <text:p>552 402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09029:5253</text:p>
          </table:table-cell>
          <table:table-cell office:value-type="string" table:style-name="ce9">
            <text:p>799 309.9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09029:5254</text:p>
          </table:table-cell>
          <table:table-cell office:value-type="string" table:style-name="ce9">
            <text:p>556 587.5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09029:5255</text:p>
          </table:table-cell>
          <table:table-cell office:value-type="string" table:style-name="ce9">
            <text:p>552 402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09029:5256</text:p>
          </table:table-cell>
          <table:table-cell office:value-type="string" table:style-name="ce9">
            <text:p>744 906.6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09029:5257</text:p>
          </table:table-cell>
          <table:table-cell office:value-type="string" table:style-name="ce9">
            <text:p>765 831.0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09029:5258</text:p>
          </table:table-cell>
          <table:table-cell office:value-type="string" table:style-name="ce9">
            <text:p>744 906.6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09029:5259</text:p>
          </table:table-cell>
          <table:table-cell office:value-type="string" table:style-name="ce9">
            <text:p>744 906.6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09029:5260</text:p>
          </table:table-cell>
          <table:table-cell office:value-type="string" table:style-name="ce9">
            <text:p>744 906.6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09029:5261</text:p>
          </table:table-cell>
          <table:table-cell office:value-type="string" table:style-name="ce9">
            <text:p>552 402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09029:5262</text:p>
          </table:table-cell>
          <table:table-cell office:value-type="string" table:style-name="ce9">
            <text:p>602 621.1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09029:5263</text:p>
          </table:table-cell>
          <table:table-cell office:value-type="string" table:style-name="ce9">
            <text:p>715 612.6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09029:5264</text:p>
          </table:table-cell>
          <table:table-cell office:value-type="string" table:style-name="ce9">
            <text:p>715 612.6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11001:14169</text:p>
          </table:table-cell>
          <table:table-cell office:value-type="string" table:style-name="ce9">
            <text:p>5 019 036.5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13006:1807</text:p>
          </table:table-cell>
          <table:table-cell office:value-type="string" table:style-name="ce9">
            <text:p>2 008 430.4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1009:16594</text:p>
          </table:table-cell>
          <table:table-cell office:value-type="string" table:style-name="ce9">
            <text:p>15 350 683.4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1021:6714</text:p>
          </table:table-cell>
          <table:table-cell office:value-type="string" table:style-name="ce9">
            <text:p>7 757 858.2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4001:6203</text:p>
          </table:table-cell>
          <table:table-cell office:value-type="string" table:style-name="ce9">
            <text:p>9 789 163.7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4004:1296</text:p>
          </table:table-cell>
          <table:table-cell office:value-type="string" table:style-name="ce9">
            <text:p>12 064 222.9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4020:9760</text:p>
          </table:table-cell>
          <table:table-cell office:value-type="string" table:style-name="ce9">
            <text:p>7 693 029.3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4020:9761</text:p>
          </table:table-cell>
          <table:table-cell office:value-type="string" table:style-name="ce9">
            <text:p>3 738 466.5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5008:11484</text:p>
          </table:table-cell>
          <table:table-cell office:value-type="string" table:style-name="ce9">
            <text:p>4 651 492.1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5008:11485</text:p>
          </table:table-cell>
          <table:table-cell office:value-type="string" table:style-name="ce9">
            <text:p>4 041 315.4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5008:11486</text:p>
          </table:table-cell>
          <table:table-cell office:value-type="string" table:style-name="ce9">
            <text:p>221 078.5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0:0002002:9899</text:p>
          </table:table-cell>
          <table:table-cell office:value-type="string" table:style-name="ce9">
            <text:p>1 584 090.5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0:0002002:9900</text:p>
          </table:table-cell>
          <table:table-cell office:value-type="string" table:style-name="ce9">
            <text:p>3 520 201.1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22:0020101:3567</text:p>
          </table:table-cell>
          <table:table-cell office:value-type="string" table:style-name="ce9">
            <text:p>17 442 537.8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22:0020101:3568</text:p>
          </table:table-cell>
          <table:table-cell office:value-type="string" table:style-name="ce9">
            <text:p>17 789 859.4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22:0020101:3569</text:p>
          </table:table-cell>
          <table:table-cell office:value-type="string" table:style-name="ce9">
            <text:p>125 051 091.0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22:0020101:3570</text:p>
          </table:table-cell>
          <table:table-cell office:value-type="string" table:style-name="ce9">
            <text:p>31 182 495.5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22:0020101:3571</text:p>
          </table:table-cell>
          <table:table-cell office:value-type="string" table:style-name="ce9">
            <text:p>30 535 909.3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22:0020101:3572</text:p>
          </table:table-cell>
          <table:table-cell office:value-type="string" table:style-name="ce9">
            <text:p>710 446.4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22:0020101:3573</text:p>
          </table:table-cell>
          <table:table-cell office:value-type="string" table:style-name="ce9">
            <text:p>707 330.4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22:0020101:3574</text:p>
          </table:table-cell>
          <table:table-cell office:value-type="string" table:style-name="ce9">
            <text:p>522 074.7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0000:4378</text:p>
          </table:table-cell>
          <table:table-cell office:value-type="string" table:style-name="ce9">
            <text:p>1 507 470.7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0000:4379</text:p>
          </table:table-cell>
          <table:table-cell office:value-type="string" table:style-name="ce9">
            <text:p>108 433.7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5006:5356</text:p>
          </table:table-cell>
          <table:table-cell office:value-type="string" table:style-name="ce9">
            <text:p>12 837 618.7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5016:4442</text:p>
          </table:table-cell>
          <table:table-cell office:value-type="string" table:style-name="ce9">
            <text:p>103 825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0000:4616</text:p>
          </table:table-cell>
          <table:table-cell office:value-type="string" table:style-name="ce9">
            <text:p>42 984.5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1001:5029</text:p>
          </table:table-cell>
          <table:table-cell office:value-type="string" table:style-name="ce9">
            <text:p>187 109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1001:5030</text:p>
          </table:table-cell>
          <table:table-cell office:value-type="string" table:style-name="ce9">
            <text:p>227 564.6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3008:2227</text:p>
          </table:table-cell>
          <table:table-cell office:value-type="string" table:style-name="ce9">
            <text:p>9 481.8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3016:8302</text:p>
          </table:table-cell>
          <table:table-cell office:value-type="string" table:style-name="ce9">
            <text:p>40 780.0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3019:10057</text:p>
          </table:table-cell>
          <table:table-cell office:value-type="string" table:style-name="ce9">
            <text:p>8 238.4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4007:15664</text:p>
          </table:table-cell>
          <table:table-cell office:value-type="string" table:style-name="ce9">
            <text:p>461 538.1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4010:2856</text:p>
          </table:table-cell>
          <table:table-cell office:value-type="string" table:style-name="ce9">
            <text:p>500 894.7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5014:12736</text:p>
          </table:table-cell>
          <table:table-cell office:value-type="string" table:style-name="ce9">
            <text:p>62 557.9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6003:11688</text:p>
          </table:table-cell>
          <table:table-cell office:value-type="string" table:style-name="ce9">
            <text:p>44 487.3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6003:11689</text:p>
          </table:table-cell>
          <table:table-cell office:value-type="string" table:style-name="ce9">
            <text:p>38 926.4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6006:4813</text:p>
          </table:table-cell>
          <table:table-cell office:value-type="string" table:style-name="ce9">
            <text:p>11 121.8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6026:1909</text:p>
          </table:table-cell>
          <table:table-cell office:value-type="string" table:style-name="ce9">
            <text:p>11 121.8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7004:6887</text:p>
          </table:table-cell>
          <table:table-cell office:value-type="string" table:style-name="ce9">
            <text:p>1 344 512.3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7004:6888</text:p>
          </table:table-cell>
          <table:table-cell office:value-type="string" table:style-name="ce9">
            <text:p>850 206.3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9003:5372</text:p>
          </table:table-cell>
          <table:table-cell office:value-type="string" table:style-name="ce9">
            <text:p>26 362.8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1001:11645</text:p>
          </table:table-cell>
          <table:table-cell office:value-type="string" table:style-name="ce9">
            <text:p>20 833.8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2011:18674</text:p>
          </table:table-cell>
          <table:table-cell office:value-type="string" table:style-name="ce9">
            <text:p>2 189 391.1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2016:14320</text:p>
          </table:table-cell>
          <table:table-cell office:value-type="string" table:style-name="ce9">
            <text:p>16 245.3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3004:10587</text:p>
          </table:table-cell>
          <table:table-cell office:value-type="string" table:style-name="ce9">
            <text:p>8 406 872.6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02016:5168</text:p>
          </table:table-cell>
          <table:table-cell office:value-type="string" table:style-name="ce9">
            <text:p>4 312.7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04001:15967</text:p>
          </table:table-cell>
          <table:table-cell office:value-type="string" table:style-name="ce9">
            <text:p>77 849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12004:4825</text:p>
          </table:table-cell>
          <table:table-cell office:value-type="string" table:style-name="ce9">
            <text:p>5 560.7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12007:4423</text:p>
          </table:table-cell>
          <table:table-cell office:value-type="string" table:style-name="ce9">
            <text:p>5 560.7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12017:5224</text:p>
          </table:table-cell>
          <table:table-cell office:value-type="string" table:style-name="ce9">
            <text:p>513 865.0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12017:5225</text:p>
          </table:table-cell>
          <table:table-cell office:value-type="string" table:style-name="ce9">
            <text:p>316 486.4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00000:13896</text:p>
          </table:table-cell>
          <table:table-cell office:value-type="string" table:style-name="ce9">
            <text:p>1 639 018.2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00000:13897</text:p>
          </table:table-cell>
          <table:table-cell office:value-type="string" table:style-name="ce9">
            <text:p>69 202.5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01001:12762</text:p>
          </table:table-cell>
          <table:table-cell office:value-type="string" table:style-name="ce9">
            <text:p>46 135.0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01002:33347</text:p>
          </table:table-cell>
          <table:table-cell office:value-type="string" table:style-name="ce9">
            <text:p>439 295.3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04005:15291</text:p>
          </table:table-cell>
          <table:table-cell office:value-type="string" table:style-name="ce9">
            <text:p>13 168.4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04005:15292</text:p>
          </table:table-cell>
          <table:table-cell office:value-type="string" table:style-name="ce9">
            <text:p>1 237 811.8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04005:15293</text:p>
          </table:table-cell>
          <table:table-cell office:value-type="string" table:style-name="ce9">
            <text:p>17 557.8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05003:11214</text:p>
          </table:table-cell>
          <table:table-cell office:value-type="string" table:style-name="ce9">
            <text:p>359 383.5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7:0005009:9953</text:p>
          </table:table-cell>
          <table:table-cell office:value-type="string" table:style-name="ce9">
            <text:p>19 772.1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12009:10983</text:p>
          </table:table-cell>
          <table:table-cell office:value-type="string" table:style-name="ce9">
            <text:p>341 983.4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12009:10984</text:p>
          </table:table-cell>
          <table:table-cell office:value-type="string" table:style-name="ce9">
            <text:p>371 177.1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12009:10985</text:p>
          </table:table-cell>
          <table:table-cell office:value-type="string" table:style-name="ce9">
            <text:p>14 870 748.9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12010:20133</text:p>
          </table:table-cell>
          <table:table-cell office:value-type="string" table:style-name="ce9">
            <text:p>2 272 938.8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12010:20134</text:p>
          </table:table-cell>
          <table:table-cell office:value-type="string" table:style-name="ce9">
            <text:p>1 739 111.0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12010:20135</text:p>
          </table:table-cell>
          <table:table-cell office:value-type="string" table:style-name="ce9">
            <text:p>658 943.7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12010:20136</text:p>
          </table:table-cell>
          <table:table-cell office:value-type="string" table:style-name="ce9">
            <text:p>871 640.7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12011:10381</text:p>
          </table:table-cell>
          <table:table-cell office:value-type="string" table:style-name="ce9">
            <text:p>1 889 250.0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12011:10382</text:p>
          </table:table-cell>
          <table:table-cell office:value-type="string" table:style-name="ce9">
            <text:p>139 017.5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13003:33821</text:p>
          </table:table-cell>
          <table:table-cell office:value-type="string" table:style-name="ce9">
            <text:p>34 601.2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13003:33822</text:p>
          </table:table-cell>
          <table:table-cell office:value-type="string" table:style-name="ce9">
            <text:p>23 479.4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13003:33823</text:p>
          </table:table-cell>
          <table:table-cell office:value-type="string" table:style-name="ce9">
            <text:p>8 650.3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13003:33824</text:p>
          </table:table-cell>
          <table:table-cell office:value-type="string" table:style-name="ce9">
            <text:p>92 270.0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13003:33825</text:p>
          </table:table-cell>
          <table:table-cell office:value-type="string" table:style-name="ce9">
            <text:p>11 121.8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14005:19723</text:p>
          </table:table-cell>
          <table:table-cell office:value-type="string" table:style-name="ce9">
            <text:p>614 458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14008:14856</text:p>
          </table:table-cell>
          <table:table-cell office:value-type="string" table:style-name="ce9">
            <text:p>454 869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15004:3822</text:p>
          </table:table-cell>
          <table:table-cell office:value-type="string" table:style-name="ce9">
            <text:p>8 945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15005:34086</text:p>
          </table:table-cell>
          <table:table-cell office:value-type="string" table:style-name="ce9">
            <text:p>7 414.5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00000:3012</text:p>
          </table:table-cell>
          <table:table-cell office:value-type="string" table:style-name="ce9">
            <text:p>655 661 521.0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000000:7472</text:p>
          </table:table-cell>
          <table:table-cell office:value-type="string" table:style-name="ce9">
            <text:p>520 531.3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00305:268</text:p>
          </table:table-cell>
          <table:table-cell office:value-type="string" table:style-name="ce9">
            <text:p>143 413.9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8:0170103:225</text:p>
          </table:table-cell>
          <table:table-cell office:value-type="string" table:style-name="ce9">
            <text:p>3 470 751.9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9:0000000:1303</text:p>
          </table:table-cell>
          <table:table-cell office:value-type="string" table:style-name="ce9">
            <text:p>26 997 217.9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22:0000000:3146</text:p>
          </table:table-cell>
          <table:table-cell office:value-type="string" table:style-name="ce9">
            <text:p>23 632 918.6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2009:32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09:32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30:39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12:663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08:104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3002:103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2007:533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02:65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05007:408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11001:48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11001:483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11001:483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1001:483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3014:112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13014:11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22:229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1022:229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1006:214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00101:87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20114:198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20114:199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30202:2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40106:44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40106:66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40201:3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40201:3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201: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40201:4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40201:4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50205:10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220: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40110:9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00000:15335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1:98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8:111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0:0000000:49908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41:54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6020:41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1010:100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1010:101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7001:32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2020:10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2020:109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11003:10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12010:107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5001:15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5001:16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5001:435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1002:145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6010:136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3:0000000:104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3:0000000:89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3:0020101:6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656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664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743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00101:89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00307:37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20114:196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20114:19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114:197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20114:32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20303:43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30104:8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30202:18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30202:2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30202:21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30202:2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30202:22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30202:23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30202:24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30202:8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30202:8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30202:8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30204:57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30207:11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30207:1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30301:6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40106:40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106:4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40106:46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50205:110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50205:111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50309:76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301: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301:3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0301:3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0406:25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80505:33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705:107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803:20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910:1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1109: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9:0020303:46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35: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000000:318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00000:331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118:75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214:14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310:35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426:413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426:41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426:413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000000:1011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1010:270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1010:270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1010:27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1010:270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1010:270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1010:270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1010:270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1010:271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1010:271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1010:271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1010:271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1010:27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1010:271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1010:27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1010:27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1010:271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1010:27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1010:27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1010:272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1010:27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1010:27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1010:27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1010:272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1010:272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1010:272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1010:272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1010:27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1010:273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1010:273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1010:273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1010:27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1010:273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1010:273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1010:273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1010:273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1010:273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1010:273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1010:274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1010:274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1010:27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1010:274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1010:274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1010:274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1010:274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1010:274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1010:274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1010:274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1010:275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1010:275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1010:275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1010:275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1010:275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1010:275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1010:275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1010:275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1010:275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1010:275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1010:276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1010:276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1010:276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1010:276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1010:276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1010:276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1010:276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1010:276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1010:276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1010:276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1010:277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1010:27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1010:27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1010:277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1010:27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1010:277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1010:277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1010:277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1010:277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1010:277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1010:278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1010:278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1010:278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1010:278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1010:278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1010:278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1010:278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1010:278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1010:278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1010:278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1010:279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1010:279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1010:279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1010:279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1010:279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1010:279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1010:279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1010:279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1010:279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1010:279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1010:28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1010:280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1010:280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1010:280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1010:280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1010:28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1010:280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1010:280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1010:280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1010:280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1010:281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1010:281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1010:281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1010:281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1010:28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1010:281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1010:28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1010:28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1010:281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1010:28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1010:28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1010:282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1010:28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1010:28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1010:28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1010:282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1010:282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1010:282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1010:282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1010:28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1010:283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1010:283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1010:283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1010:28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1010:283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1010:283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1010:283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1010:283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1010:283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1010:283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1010:284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1010:284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1010:28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1010:284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1010:284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1010:284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1010:284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1010:284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1010:284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1010:284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1010:285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1010:285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1010:285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1010:285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1010:285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1010:285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1010:285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1010:285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1010:285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1010:285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1010:286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1010:286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1010:286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1010:286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1010:286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1010:286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1010:286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1010:286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1010:286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1010:286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1010:287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1010:28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1010:28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1010:287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1010:28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1010:287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1010:287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1010:287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1010:287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1010:287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1010:288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1010:288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1010:288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1010:288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1010:288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1010:288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1010:288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1010:288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1010:288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1010:288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1010:289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1010:289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1010:289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1010:289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1010:289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1010:289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1010:289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1010:289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1010:289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1010:289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1010:29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1010:290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1010:290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1010:290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1010:290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1010:29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1010:290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1010:290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1010:290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1010:290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1010:291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1010:291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1010:291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1010:291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1010:29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1010:291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1010:29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1010:29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1010:291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1010:29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1010:29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1010:292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1010:29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1010:29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1010:29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1010:292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1010:292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1010:292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1010:292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1010:29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1010:293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1010:293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1010:293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1010:29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1010:293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1010:293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1010:293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1010:293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1010:293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1010:293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1010:294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1010:294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1010:58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1010:583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1010:583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1010:583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1010:58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1010:635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1010:635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1010:635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2020:161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2020:161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2020:161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2020:16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2020:161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2020:596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2020:596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2020:596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2020:596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2020:596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2020:596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2020:596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2020:596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2020:597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2020:59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2020:59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2020:597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2020:59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2020:597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2020:597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2020:597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2020:597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2020:597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2020:598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20:598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20:598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2020:598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2020:598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2020:598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20:598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20:598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2020:598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2020:598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2020:599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20:599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20:599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20:599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2020:599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2020:599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20:599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20:599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2020:599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2020:599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2020:60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2020:600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2020:600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2020:600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2020:600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2013:1299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3002:134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3010:765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3010:78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3010:783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3010:78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3010:79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3010:803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3010:80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3010:804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3010:806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3010:810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3010:814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3010:816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3010:840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3010:84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3010:844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3010:845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3010:847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3010:86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3010:892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1003:117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1003:117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1003:118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1003:118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11003:118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1003:118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1003:118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12010:16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5001:221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5001:22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5001:253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5001:253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5001:254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5002:916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5002:916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5002:916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5002:916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5002:917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5002:91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5002:91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5002:917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5002:917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5002:917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5002:917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5002:918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5002:92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5002:92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5002:922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5002:928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5005:336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9029:416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9029:416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13014:150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13014:150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15001:266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4002:127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4002:12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4002:127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4002:127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4002:12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6010:57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0:0001005:543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20316:7457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0:0020441:159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00101:213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2028:226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5008:15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5008:15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6020:300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20:30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6020:300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6020:300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6020:300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6020:300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6020:301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6020:301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6020:301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6020:301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6020:30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6020:301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6020:30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6020:30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6020:301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6020:30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6020:30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6020:302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6020:30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6020:302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6020:30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6020:50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6020:500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6020:500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6020:500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6020:500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6020:500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6020:500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6020:500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6020:500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20:500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4003:1766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4003:1766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1005:64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2020:596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2020:683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5008:608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5008:608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5008:609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12010:164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5001:221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5001:22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5001:22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3023:161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1021:132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0:0000000:7389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0:0000000:7406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0000:334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0000:336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19:606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43:107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46:317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46:329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2020:66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12:744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1012:718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1012:719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5001:517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0000:1890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5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<text:s/>87d79703237f211327f6b40da32eed0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2T10:20:51Z</meta:creation-date>
    <dc:date>2025-05-12T11:14:29Z</dc:date>
  </office:meta>
</office:document-meta>
</file>