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24</text:p>
          </table:table-cell>
          <table:table-cell table:number-columns-repeated="3" table:style-name="ce3"/>
          <table:table-cell office:value-type="string" table:style-name="ce4">
            <text:p>12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14">
            <text:p>4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2" table:style-name="ce14">
            <text:p>19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40424:130</text:p>
          </table:table-cell>
          <table:table-cell office:value-type="string" table:style-name="ce9">
            <text:p>695 682.12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30116:112</text:p>
          </table:table-cell>
          <table:table-cell office:value-type="string" table:style-name="ce9">
            <text:p>1 391 046.80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1064:2182</text:p>
          </table:table-cell>
          <table:table-cell office:value-type="string" table:style-name="ce9">
            <text:p>992 938.00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91:3586</text:p>
          </table:table-cell>
          <table:table-cell office:value-type="string" table:style-name="ce9">
            <text:p>20 627 462.44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2027:11</text:p>
          </table:table-cell>
          <table:table-cell office:value-type="string" table:style-name="ce9">
            <text:p>62 563 158.38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3022:4953</text:p>
          </table:table-cell>
          <table:table-cell office:value-type="string" table:style-name="ce9">
            <text:p>255 751 958.79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2:0001007:2124</text:p>
          </table:table-cell>
          <table:table-cell office:value-type="string" table:style-name="ce9">
            <text:p>15 283 008.00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4010:1</text:p>
          </table:table-cell>
          <table:table-cell office:value-type="string" table:style-name="ce9">
            <text:p>237 477 741.16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2008:19</text:p>
          </table:table-cell>
          <table:table-cell office:value-type="string" table:style-name="ce9">
            <text:p>377 123 884.70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2008:1969</text:p>
          </table:table-cell>
          <table:table-cell office:value-type="string" table:style-name="ce9">
            <text:p>722 034 138.27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2008:1970</text:p>
          </table:table-cell>
          <table:table-cell office:value-type="string" table:style-name="ce9">
            <text:p>60 891 625.84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2008:1971</text:p>
          </table:table-cell>
          <table:table-cell office:value-type="string" table:style-name="ce9">
            <text:p>13 585 801.92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2008:1972</text:p>
          </table:table-cell>
          <table:table-cell office:value-type="string" table:style-name="ce9">
            <text:p>906 397 197.00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2008:1973</text:p>
          </table:table-cell>
          <table:table-cell office:value-type="string" table:style-name="ce9">
            <text:p>98 622 441.40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2008:1974</text:p>
          </table:table-cell>
          <table:table-cell office:value-type="string" table:style-name="ce9">
            <text:p>5 906 870.40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2008:1975</text:p>
          </table:table-cell>
          <table:table-cell office:value-type="string" table:style-name="ce9">
            <text:p>12 736 689.30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2008:1976</text:p>
          </table:table-cell>
          <table:table-cell office:value-type="string" table:style-name="ce9">
            <text:p>76 801 796.70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2008:33</text:p>
          </table:table-cell>
          <table:table-cell office:value-type="string" table:style-name="ce9">
            <text:p>9 225 543.60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10007:5389</text:p>
          </table:table-cell>
          <table:table-cell office:value-type="string" table:style-name="ce9">
            <text:p>10 180 449.52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1020:102</text:p>
          </table:table-cell>
          <table:table-cell office:value-type="string" table:style-name="ce9">
            <text:p>278 831 291.34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2010:20129</text:p>
          </table:table-cell>
          <table:table-cell office:value-type="string" table:style-name="ce9">
            <text:p>30 845.88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01012:3143</text:p>
          </table:table-cell>
          <table:table-cell office:value-type="string" table:style-name="ce9">
            <text:p>4 203 924.00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01012:3144</text:p>
          </table:table-cell>
          <table:table-cell office:value-type="string" table:style-name="ce9">
            <text:p>4 224 943.62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05002:51</text:p>
          </table:table-cell>
          <table:table-cell office:value-type="string" table:style-name="ce9">
            <text:p>216 013 813.06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5002:7057</text:p>
          </table:table-cell>
          <table:table-cell office:value-type="string" table:style-name="ce9">
            <text:p>347 524.32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09003:1339</text:p>
          </table:table-cell>
          <table:table-cell office:value-type="string" table:style-name="ce9">
            <text:p>417 790.24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13003:113</text:p>
          </table:table-cell>
          <table:table-cell office:value-type="float" office:value="812.08" table:style-name="ce9">
            <text:p>812.08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13003:160</text:p>
          </table:table-cell>
          <table:table-cell office:value-type="float" office:value="876.96" table:style-name="ce9">
            <text:p>876.96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13012:12</text:p>
          </table:table-cell>
          <table:table-cell office:value-type="string" table:style-name="ce9">
            <text:p>601 221.04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13012:3</text:p>
          </table:table-cell>
          <table:table-cell office:value-type="string" table:style-name="ce9">
            <text:p>1 218.08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13014:1003</text:p>
          </table:table-cell>
          <table:table-cell office:value-type="string" table:style-name="ce9">
            <text:p>1 979 832 689.83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2002:1616</text:p>
          </table:table-cell>
          <table:table-cell office:value-type="float" office:value="454.72" table:style-name="ce9">
            <text:p>454.72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4009:38</text:p>
          </table:table-cell>
          <table:table-cell office:value-type="string" table:style-name="ce9">
            <text:p>408 745 832.02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206:540</text:p>
          </table:table-cell>
          <table:table-cell office:value-type="string" table:style-name="ce9">
            <text:p>3 872 956.18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1416:334</text:p>
          </table:table-cell>
          <table:table-cell office:value-type="string" table:style-name="ce9">
            <text:p>7 305 332.58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1416:335</text:p>
          </table:table-cell>
          <table:table-cell office:value-type="string" table:style-name="ce9">
            <text:p>578 360.25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91416:336</text:p>
          </table:table-cell>
          <table:table-cell office:value-type="string" table:style-name="ce9">
            <text:p>52 396 868.16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9:0020105:352</text:p>
          </table:table-cell>
          <table:table-cell office:value-type="string" table:style-name="ce9">
            <text:p>3 107 564.46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9:0020105:353</text:p>
          </table:table-cell>
          <table:table-cell office:value-type="string" table:style-name="ce9">
            <text:p>3 612 211.68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1:0140403:425</text:p>
          </table:table-cell>
          <table:table-cell office:value-type="string" table:style-name="ce9">
            <text:p>3 535 619.46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150401:1827</text:p>
          </table:table-cell>
          <table:table-cell office:value-type="string" table:style-name="ce9">
            <text:p>1 470 784.00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145:327</text:p>
          </table:table-cell>
          <table:table-cell office:value-type="string" table:style-name="ce9">
            <text:p>3 426 879.38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610:696</text:p>
          </table:table-cell>
          <table:table-cell office:value-type="string" table:style-name="ce9">
            <text:p>2 578 794.00</text:p>
          </table:table-cell>
          <table:table-cell office:value-type="date" office:date-value="2025-04-29T00:00:00" table:style-name="ce8">
            <text:p>29.04.2025</text:p>
          </table:table-cell>
          <table:table-cell office:value-type="date" office:date-value="2025-04-24T00:00:00" table:style-name="ce8">
            <text:p>24.04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50204:5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4035:5071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3005:10759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5001:2438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3003:4423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3005:37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3010:6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3016:19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3016:20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3016:23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4009:2997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19:298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02013: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2015:10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2016:15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6:0002017:1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6:0002017:15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2017:17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02018:18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07003:108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11003:5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02002:7389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05007:1607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08012:1000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8:0009012:1263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3023:23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4001:63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4005:19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4009:26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5001:10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5002:93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5002:9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5002:95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5002:96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9:0005003:4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5004:7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5006:6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30105:94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0:0010105:33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601:130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107:14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303:273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03:358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303:36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305:11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316:1067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2:0010105:30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2:0010105:7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2:0010105:83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2:0010105:90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2:0010105:95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2:0010105:976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80609:12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20425:56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20425:9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502:308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650:553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40104:281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54:0010103:37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0:0000000:499087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4025:1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4025:56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4026:2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4026:68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2:0003002:1001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2:0013010:4431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2:0013012:3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2:0015001:3893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2:0015001:43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2:0016009:8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2:0017006:39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2:0020002:30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2:0021017:3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3:0002008:5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3:0010011:1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4:0001020:16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4:0004020:10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4:0004020:2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4:0004020:2335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4:0004020:7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4:0004020:76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4:0006001:8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5:0002007:6309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5:0002007:67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5:0005004:66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5:0010009:2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5:0010009:229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5:0010009:6741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6:0000000:562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6:0003016:185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6:0004008:12037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6:0005015:15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6:0005016:30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6:0005016:5475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6:0012013:582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7:0009002:1001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7:0015002:125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7:0015002:6460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7:0015003:29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8:0010013:3933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8:0010015:40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8:0010015:45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8:0010015:51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8:0012001:15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8:0014001:1695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9:0001030:106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9:0001030:2169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9:0002006:96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9:0002014:2305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2014:3643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2014: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16:0010105:14715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16:0010105:21125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16:0010105:21161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16:0010105:21555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16:0010105:21557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16:0010105:2156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16:0010105:2156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16:0010105:21966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16:0010105:2519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16:0010105:26935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16:0010105:28088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16:0010105:28096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16:0010105:28106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16:0010105:28107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16:0010105:28108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16:0010105:28109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6:0010105:28110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6:0010105:3150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6:0010105:3368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6:0010105:35113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6:0010105:3511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6:0010105:37126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6:0010105:37127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6:0010105:37148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6:0010105:37207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6:0010105:37208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6:0010105:37209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6:0010105:37210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6:0010105:37211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6:0010105:3721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6:0010105:37213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6:0010105:3721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6:0010105:37235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6:0010105:3957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6:0010105:4188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6:0010105:41897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6:0010105:41898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6:0010105:41901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6:0010105:4190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6:0010105:41905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6:0010105:4192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6:0010105:41939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6:0010105:41948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6:0010105:4195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6:0010105:4195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6:0010105:41968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6:0010105:42071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6:0010105:4207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6:0010105:42105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6:0010105:4665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6:0010105:4666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6:0010105:4673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6:0010105:4678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6:0010105:6526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6:0010105:8286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6:0010105:959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6:0010105:9593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6:0010105:959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6:0010105:9596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6:0010105:9599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7:0000000:15798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17:0000000:18856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17:0000000:18857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17:0000000:9641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17:0120114:3265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17:0120114:5970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17:0120303:12783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17:0120303:12869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17:0120303:1339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17:0120303:15512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17:0120303:15513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17:0120316:10327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18:0171103:42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18:0190516:10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18:0190516:18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20:0000000:29849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20:0020425:1957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20:0020441:1508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20:0020441:4268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20:0020441:714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22:0020126:384</text:p>
          </table:table-cell>
          <table:table-cell office:value-type="date" office:date-value="2025-04-29T00:00:00" table:style-name="ce11">
            <text:p>29.04.2025</text:p>
          </table:table-cell>
          <table:table-cell office:value-type="date" office:date-value="2025-04-24T00:00:00" table:number-columns-spanned="2" table:number-rows-spanned="1" table:style-name="ce15">
            <text:p>24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357f7f68a088b06a48123b93313360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5-12T08:35:29Z</meta:creation-date>
    <dc:date>2025-05-12T11:47:16Z</dc:date>
  </office:meta>
</office:document-meta>
</file>